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Bold" svg:font-family="GaramondBECE-Bold"/>
    <style:font-face style:name="GaramondBECE-Regular" svg:font-family="GaramondBECE-Regular"/>
    <style:font-face style:name="TimesNewRomanPS-BoldMT" svg:font-family="TimesNewRomanPS-BoldMT"/>
    <style:font-face style:name="TimesNewRomanPSMT" svg:font-family="TimesNewRomanPSMT" style:font-family-generic="roman"/>
    <style:font-face style:name="GaramondBECE-Italic" svg:font-family="GaramondBECE-Italic" style:font-family-generic="script"/>
    <style:font-face style:name="GaramondBECE-MediumItalic" svg:font-family="GaramondBECE-MediumItalic" style:font-family-generic="script"/>
    <style:font-face style:name="Lucida Sans1" svg:font-family="'Lucida Sans'" style:font-family-generic="swiss"/>
    <style:font-face style:name="MyriadPro-Bold" svg:font-family="MyriadPro-Bold"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1a211e" loext:opacity="100%" style:font-name="Calibri" fo:font-size="11pt" fo:font-weight="bold" officeooo:paragraph-rsid="001a0a18" style:font-name-asian="GaramondBECE-Bold" style:font-size-asian="11pt" style:font-weight-asian="bold" style:font-name-complex="GaramondBECE-Bold" style:font-size-complex="11pt" style:font-weight-complex="bold"/>
    </style:style>
    <style:style style:name="P2" style:family="paragraph" style:parent-style-name="Standard">
      <style:paragraph-properties fo:text-align="start" style:justify-single-word="false" style:text-autospace="none"/>
      <style:text-properties fo:color="#1a211e" loext:opacity="100%" style:font-name="Calibri" fo:font-size="11pt" fo:font-weight="bold" officeooo:rsid="001a42d2" officeooo:paragraph-rsid="001a42d2" style:font-name-asian="GaramondBECE-Bold" style:font-size-asian="11pt" style:font-weight-asian="bold" style:font-name-complex="GaramondBECE-Bold" style:font-size-complex="11pt" style:font-weight-complex="bold"/>
    </style:style>
    <style:style style:name="P3" style:family="paragraph" style:parent-style-name="Standard">
      <style:paragraph-properties fo:text-align="start" style:justify-single-word="false" style:text-autospace="none"/>
      <style:text-properties fo:color="#1a211e" loext:opacity="100%" style:font-name="Calibri" fo:font-size="11pt" fo:font-weight="bold" officeooo:paragraph-rsid="001a0a18" style:font-name-asian="GaramondBECE-Regular" style:font-size-asian="11pt" style:font-weight-asian="bold" style:font-name-complex="GaramondBECE-Regular" style:font-size-complex="11pt" style:font-weight-complex="bold"/>
    </style:style>
    <style:style style:name="P4" style:family="paragraph" style:parent-style-name="Standard">
      <style:paragraph-properties style:text-autospace="none"/>
      <style:text-properties fo:color="#1a211e" loext:opacity="100%" style:font-name="Calibri" fo:font-size="11pt" fo:font-weight="normal" officeooo:paragraph-rsid="001a42d2" style:font-name-asian="MyriadPro-Bold" style:font-size-asian="11pt" style:font-weight-asian="normal" style:font-name-complex="MyriadPro-Bold" style:font-size-complex="11pt" style:font-weight-complex="normal"/>
    </style:style>
    <style:style style:name="P5" style:family="paragraph" style:parent-style-name="Standard">
      <style:paragraph-properties fo:text-align="start" style:justify-single-word="false" style:text-autospace="none"/>
      <style:text-properties fo:color="#1a211e" loext:opacity="100%" style:font-name="Calibri" fo:font-size="11pt" fo:font-weight="normal" officeooo:rsid="001973d4" officeooo:paragraph-rsid="001a42d2" style:font-name-asian="MyriadPro-Bold" style:font-size-asian="11pt" style:font-weight-asian="normal" style:font-name-complex="MyriadPro-Bold" style:font-size-complex="11pt" style:font-weight-complex="normal"/>
    </style:style>
    <style:style style:name="P6" style:family="paragraph" style:parent-style-name="Standard">
      <style:paragraph-properties fo:text-align="start" style:justify-single-word="false" style:text-autospace="none"/>
      <style:text-properties fo:color="#1a211e" loext:opacity="100%" style:font-name="Calibri" fo:font-size="11pt" fo:font-weight="normal" officeooo:rsid="00107bea" officeooo:paragraph-rsid="001a42d2" style:font-name-asian="TimesNewRomanPS-BoldMT" style:font-size-asian="11pt" style:font-weight-asian="normal" style:font-name-complex="TimesNewRomanPS-BoldMT" style:font-size-complex="11pt" style:font-weight-complex="normal"/>
    </style:style>
    <style:style style:name="P7" style:family="paragraph" style:parent-style-name="Standard">
      <style:paragraph-properties fo:text-align="center" style:justify-single-word="false" style:text-autospace="none"/>
      <style:text-properties fo:color="#1a211e" loext:opacity="100%" style:font-name="Calibri" fo:font-size="11pt" fo:font-style="normal" fo:font-weight="bold" officeooo:paragraph-rsid="001a0a18" style:font-name-asian="GaramondBECE-MediumItalic" style:font-size-asian="11pt" style:font-style-asian="normal" style:font-weight-asian="bold" style:font-name-complex="GaramondBECE-MediumItalic" style:font-size-complex="11pt" style:font-style-complex="normal" style:font-weight-complex="bold"/>
    </style:style>
    <style:style style:name="P8" style:family="paragraph" style:parent-style-name="Standard">
      <style:paragraph-properties fo:text-align="start" style:justify-single-word="false" style:text-autospace="none"/>
      <style:text-properties fo:color="#1a211e" loext:opacity="100%" style:font-name="Calibri" fo:font-size="11pt" officeooo:paragraph-rsid="001a0a18" style:font-name-asian="GaramondBECE-Regular" style:font-size-asian="11pt" style:font-name-complex="GaramondBECE-Regular" style:font-size-complex="11pt"/>
    </style:style>
    <style:style style:name="P9" style:family="paragraph" style:parent-style-name="Standard">
      <style:paragraph-properties fo:text-align="start" style:justify-single-word="false" style:text-autospace="none"/>
      <style:text-properties style:font-name="Calibri" fo:font-size="11pt" officeooo:paragraph-rsid="001a0a18" style:font-name-asian="TimesNewRomanPS-BoldMT" style:font-size-asian="11pt" style:font-name-complex="TimesNewRomanPS-BoldMT" style:font-size-complex="11pt"/>
    </style:style>
    <style:style style:name="P10" style:family="paragraph" style:parent-style-name="Standard">
      <style:paragraph-properties style:text-autospace="none"/>
      <style:text-properties style:font-name="Calibri" fo:font-size="11pt" officeooo:paragraph-rsid="001a0a18" style:font-name-asian="TimesNewRomanPSMT" style:font-size-asian="11pt" style:font-name-complex="TimesNewRomanPSMT" style:font-size-complex="11pt"/>
    </style:style>
    <style:style style:name="P11" style:family="paragraph" style:parent-style-name="Standard">
      <style:paragraph-properties fo:text-align="center" style:justify-single-word="false" style:text-autospace="none"/>
      <style:text-properties fo:color="#1a211e" loext:opacity="100%" style:font-name="Calibri" fo:font-size="11pt" fo:font-style="normal" fo:font-weight="bold" officeooo:rsid="001a0a18" officeooo:paragraph-rsid="001a0a18" style:font-name-asian="GaramondBECE-MediumItalic" style:font-size-asian="11pt" style:font-style-asian="normal" style:font-weight-asian="bold" style:font-name-complex="GaramondBECE-MediumItalic" style:font-size-complex="11pt" style:font-style-complex="normal" style:font-weight-complex="bold"/>
    </style:style>
    <style:style style:name="P12" style:family="paragraph" style:parent-style-name="Standard">
      <style:paragraph-properties fo:text-align="start" style:justify-single-word="false" style:text-autospace="none"/>
      <style:text-properties fo:color="#1a211e" loext:opacity="100%" style:font-name="Calibri" fo:font-size="11pt" officeooo:paragraph-rsid="001ee27e" style:font-name-asian="GaramondBECE-Regular" style:font-size-asian="11pt" style:font-name-complex="GaramondBECE-Regular" style:font-size-complex="11pt"/>
    </style:style>
    <style:style style:name="P13" style:family="paragraph" style:parent-style-name="Standard">
      <style:paragraph-properties fo:text-align="start" style:justify-single-word="false" style:text-autospace="none"/>
      <style:text-properties fo:color="#1a211e" loext:opacity="100%" style:font-name="Calibri" fo:font-size="11pt" fo:font-weight="normal" officeooo:paragraph-rsid="00201374" style:font-name-asian="TimesNewRomanPS-BoldMT" style:font-size-asian="11pt" style:font-weight-asian="normal" style:font-name-complex="TimesNewRomanPS-BoldMT" style:font-size-complex="11pt" style:font-weight-complex="normal"/>
    </style:style>
    <style:style style:name="P14" style:family="paragraph" style:parent-style-name="Standard">
      <style:paragraph-properties fo:text-align="start" style:justify-single-word="false" style:text-autospace="none"/>
      <style:text-properties officeooo:paragraph-rsid="001a0a18"/>
    </style:style>
    <style:style style:name="P15" style:family="paragraph" style:parent-style-name="Standard">
      <style:paragraph-properties fo:text-align="start" style:justify-single-word="false" style:text-autospace="none"/>
      <style:text-properties fo:font-style="italic" officeooo:rsid="001d315b" officeooo:paragraph-rsid="001d315b" style:font-style-asian="italic" style:font-style-complex="italic"/>
    </style:style>
    <style:style style:name="T1" style:family="text">
      <style:text-properties fo:color="#1a211e" loext:opacity="100%" fo:font-weight="bold" style:font-weight-asian="bold" style:font-weight-complex="bold"/>
    </style:style>
    <style:style style:name="T2" style:family="text">
      <style:text-properties fo:color="#1a211e" loext:opacity="100%" fo:font-weight="normal" style:font-weight-asian="normal" style:font-weight-complex="normal"/>
    </style:style>
    <style:style style:name="T3" style:family="text">
      <style:text-properties fo:color="#1a211e" loext:opacity="100%" style:font-name="Calibri" fo:font-size="11pt" style:font-name-asian="GaramondBECE-Regular" style:font-size-asian="11pt" style:font-name-complex="GaramondBECE-Regular" style:font-size-complex="11pt"/>
    </style:style>
    <style:style style:name="T4" style:family="text">
      <style:text-properties fo:color="#1a211e" loext:opacity="100%" style:font-name="Calibri" fo:font-size="11pt" officeooo:rsid="001b0c16" style:font-name-asian="GaramondBECE-Regular" style:font-size-asian="11pt" style:font-name-complex="GaramondBECE-Regular" style:font-size-complex="11pt"/>
    </style:style>
    <style:style style:name="T5" style:family="text">
      <style:text-properties fo:color="#1a211e" loext:opacity="100%" style:font-name="Calibri" fo:font-size="11pt" officeooo:rsid="001b421c" style:font-name-asian="GaramondBECE-Regular" style:font-size-asian="11pt" style:font-name-complex="GaramondBECE-Regular" style:font-size-complex="11pt"/>
    </style:style>
    <style:style style:name="T6" style:family="text">
      <style:text-properties fo:color="#1a211e" loext:opacity="100%" style:font-name="Calibri" fo:font-size="11pt" officeooo:rsid="001de485" style:font-name-asian="GaramondBECE-Regular" style:font-size-asian="11pt" style:font-name-complex="GaramondBECE-Regular" style:font-size-complex="11pt"/>
    </style:style>
    <style:style style:name="T7" style:family="text">
      <style:text-properties fo:color="#1a211e" loext:opacity="100%" style:font-name="Calibri" fo:font-size="11pt" fo:font-weight="bold" style:font-name-asian="GaramondBECE-Regular" style:font-size-asian="11pt" style:font-weight-asian="bold" style:font-name-complex="GaramondBECE-Regular" style:font-size-complex="11pt" style:font-weight-complex="bold"/>
    </style:style>
    <style:style style:name="T8" style:family="text">
      <style:text-properties fo:color="#1a211e" loext:opacity="100%" style:font-name="Calibri" fo:font-size="11pt" fo:font-weight="bold" officeooo:rsid="001b0c16" style:font-name-asian="GaramondBECE-Regular" style:font-size-asian="11pt" style:font-weight-asian="bold" style:font-name-complex="GaramondBECE-Regular" style:font-size-complex="11pt" style:font-weight-complex="bold"/>
    </style:style>
    <style:style style:name="T9" style:family="text">
      <style:text-properties fo:color="#1a211e" loext:opacity="100%" style:font-name="Calibri" fo:font-size="11pt" fo:font-weight="bold" officeooo:rsid="001b421c" style:font-name-asian="GaramondBECE-Regular" style:font-size-asian="11pt" style:font-weight-asian="bold" style:font-name-complex="GaramondBECE-Regular" style:font-size-complex="11pt" style:font-weight-complex="bold"/>
    </style:style>
    <style:style style:name="T10" style:family="text">
      <style:text-properties fo:color="#1a211e" loext:opacity="100%" style:font-name="Calibri" fo:font-size="11pt" fo:font-weight="bold" officeooo:rsid="001d315b" style:font-name-asian="GaramondBECE-Regular" style:font-size-asian="11pt" style:font-weight-asian="bold" style:font-name-complex="GaramondBECE-Regular" style:font-size-complex="11pt" style:font-weight-complex="bold"/>
    </style:style>
    <style:style style:name="T11" style:family="text">
      <style:text-properties fo:color="#1a211e" loext:opacity="100%" style:font-name="Calibri" fo:font-size="11pt" fo:font-weight="bold" officeooo:rsid="001d87a6" style:font-name-asian="GaramondBECE-Regular" style:font-size-asian="11pt" style:font-weight-asian="bold" style:font-name-complex="GaramondBECE-Regular" style:font-size-complex="11pt" style:font-weight-complex="bold"/>
    </style:style>
    <style:style style:name="T12" style:family="text">
      <style:text-properties fo:color="#1a211e" loext:opacity="100%" style:font-name="Calibri" fo:font-size="11pt" fo:font-style="italic" fo:font-weight="bold" style:font-name-asian="GaramondBECE-Regular" style:font-size-asian="11pt" style:font-style-asian="italic" style:font-weight-asian="bold" style:font-name-complex="GaramondBECE-Regular" style:font-size-complex="11pt" style:font-style-complex="italic" style:font-weight-complex="bold"/>
    </style:style>
    <style:style style:name="T13" style:family="text">
      <style:text-properties fo:color="#1a211e" loext:opacity="100%" style:font-name="Calibri" fo:font-size="11pt" fo:font-style="italic" fo:font-weight="bold" officeooo:rsid="001b0c16" style:font-name-asian="GaramondBECE-Regular" style:font-size-asian="11pt" style:font-style-asian="italic" style:font-weight-asian="bold" style:font-name-complex="GaramondBECE-Regular" style:font-size-complex="11pt" style:font-style-complex="italic" style:font-weight-complex="bold"/>
    </style:style>
    <style:style style:name="T14" style:family="text">
      <style:text-properties fo:color="#1a211e" loext:opacity="100%" style:font-name="Calibri" fo:font-size="11pt" fo:font-style="italic" fo:font-weight="bold" officeooo:rsid="001d315b" style:font-name-asian="GaramondBECE-Regular" style:font-size-asian="11pt" style:font-style-asian="italic" style:font-weight-asian="bold" style:font-name-complex="GaramondBECE-Regular" style:font-size-complex="11pt" style:font-style-complex="italic" style:font-weight-complex="bold"/>
    </style:style>
    <style:style style:name="T15" style:family="text">
      <style:text-properties fo:color="#1a211e" loext:opacity="100%" style:font-name="Calibri" fo:font-size="11pt" fo:font-style="italic" fo:font-weight="bold" officeooo:rsid="001d87a6" style:font-name-asian="GaramondBECE-Regular" style:font-size-asian="11pt" style:font-style-asian="italic" style:font-weight-asian="bold" style:font-name-complex="GaramondBECE-Regular" style:font-size-complex="11pt" style:font-style-complex="italic" style:font-weight-complex="bold"/>
    </style:style>
    <style:style style:name="T16" style:family="text">
      <style:text-properties fo:color="#1a211e" loext:opacity="100%" style:font-name="Calibri" fo:font-size="11pt" fo:font-style="italic" fo:font-weight="bold" officeooo:rsid="001de485" style:font-name-asian="GaramondBECE-Regular" style:font-size-asian="11pt" style:font-style-asian="italic" style:font-weight-asian="bold" style:font-name-complex="GaramondBECE-Regular" style:font-size-complex="11pt" style:font-style-complex="italic" style:font-weight-complex="bold"/>
    </style:style>
    <style:style style:name="T17" style:family="text">
      <style:text-properties fo:color="#1a211e" loext:opacity="100%" style:font-name="Calibri" fo:font-size="11pt" fo:font-style="italic" style:font-name-asian="GaramondBECE-Regular" style:font-size-asian="11pt" style:font-style-asian="italic" style:font-name-complex="GaramondBECE-Regular" style:font-size-complex="11pt" style:font-style-complex="italic"/>
    </style:style>
    <style:style style:name="T18" style:family="text">
      <style:text-properties fo:color="#1a211e" loext:opacity="100%" style:font-name="Calibri" fo:font-size="11pt" fo:font-style="italic" officeooo:rsid="001b0c16" style:font-name-asian="GaramondBECE-Regular" style:font-size-asian="11pt" style:font-style-asian="italic" style:font-name-complex="GaramondBECE-Regular" style:font-size-complex="11pt" style:font-style-complex="italic"/>
    </style:style>
    <style:style style:name="T19" style:family="text">
      <style:text-properties fo:color="#1a211e" loext:opacity="100%" style:font-name="Calibri" fo:font-size="11pt" fo:font-style="italic" officeooo:rsid="001d315b" style:font-name-asian="GaramondBECE-Regular" style:font-size-asian="11pt" style:font-style-asian="italic" style:font-name-complex="GaramondBECE-Regular" style:font-size-complex="11pt" style:font-style-complex="italic"/>
    </style:style>
    <style:style style:name="T20" style:family="text">
      <style:text-properties fo:color="#1a211e" loext:opacity="100%" style:font-name="Calibri" fo:font-size="11pt" fo:font-style="italic" officeooo:rsid="001d87a6" style:font-name-asian="GaramondBECE-Regular" style:font-size-asian="11pt" style:font-style-asian="italic" style:font-name-complex="GaramondBECE-Regular" style:font-size-complex="11pt" style:font-style-complex="italic"/>
    </style:style>
    <style:style style:name="T21" style:family="text">
      <style:text-properties fo:color="#1a211e" loext:opacity="100%" style:font-name="Calibri" fo:font-size="11pt" fo:font-style="italic" officeooo:rsid="001de485" style:font-name-asian="GaramondBECE-Regular" style:font-size-asian="11pt" style:font-style-asian="italic" style:font-name-complex="GaramondBECE-Regular" style:font-size-complex="11pt" style:font-style-complex="italic"/>
    </style:style>
    <style:style style:name="T22" style:family="text">
      <style:text-properties fo:color="#1a211e" loext:opacity="100%" style:font-name="Calibri" fo:font-size="11pt" fo:font-style="italic" fo:font-weight="normal" officeooo:rsid="001de485" style:font-name-asian="GaramondBECE-Regular" style:font-size-asian="11pt" style:font-style-asian="italic" style:font-weight-asian="normal" style:font-name-complex="GaramondBECE-Regular" style:font-size-complex="11pt" style:font-style-complex="italic" style:font-weight-complex="normal"/>
    </style:style>
    <style:style style:name="T23" style:family="text">
      <style:text-properties fo:color="#1a211e" loext:opacity="100%" style:font-name="Calibri" fo:font-size="11pt" fo:font-weight="normal" style:font-name-asian="GaramondBECE-Regular" style:font-size-asian="11pt" style:font-weight-asian="normal" style:font-name-complex="GaramondBECE-Regular" style:font-size-complex="11pt" style:font-weight-complex="normal"/>
    </style:style>
    <style:style style:name="T24" style:family="text">
      <style:text-properties fo:color="#1a211e" loext:opacity="100%" style:font-name="Calibri" fo:font-size="11pt" fo:font-weight="normal" officeooo:rsid="001d87a6" style:font-name-asian="GaramondBECE-Regular" style:font-size-asian="11pt" style:font-weight-asian="normal" style:font-name-complex="GaramondBECE-Regular" style:font-size-complex="11pt" style:font-weight-complex="normal"/>
    </style:style>
    <style:style style:name="T25" style:family="text">
      <style:text-properties fo:color="#1a211e" loext:opacity="100%" style:font-name="Calibri" fo:font-size="11pt" fo:font-weight="normal" officeooo:rsid="001de485" style:font-name-asian="GaramondBECE-Regular" style:font-size-asian="11pt" style:font-weight-asian="normal" style:font-name-complex="GaramondBECE-Regular" style:font-size-complex="11pt" style:font-weight-complex="normal"/>
    </style:style>
    <style:style style:name="T26" style:family="text">
      <style:text-properties fo:font-style="normal" officeooo:rsid="00201374"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italic" style:font-style-asian="italic" style:font-style-complex="italic"/>
    </style:style>
    <style:style style:name="T29" style:family="text">
      <style:text-properties fo:font-style="italic" officeooo:rsid="001de485" style:font-style-asian="italic" style:font-style-complex="italic"/>
    </style:style>
    <style:style style:name="T30" style:family="text">
      <style:text-properties fo:font-style="italic" officeooo:rsid="001ee27e" style:font-style-asian="italic" style:font-style-complex="italic"/>
    </style:style>
    <style:style style:name="T31" style:family="text">
      <style:text-properties fo:font-style="italic" officeooo:rsid="001f9236" style:font-style-asian="italic" style:font-style-complex="italic"/>
    </style:style>
    <style:style style:name="T32" style:family="text">
      <style:text-properties fo:font-style="italic" officeooo:rsid="00201374"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officeooo:rsid="001f9236" fo:background-color="#ffff00" loext:char-shading-value="0" style:font-style-asian="italic" style:font-style-complex="italic"/>
    </style:style>
    <style:style style:name="T35" style:family="text">
      <style:text-properties fo:font-style="italic" officeooo:rsid="001f9236" fo:background-color="#ffff00" loext:char-shading-value="0" style:font-style-asian="italic" style:font-style-complex="italic"/>
    </style:style>
    <style:style style:name="T36" style:family="text">
      <style:text-properties fo:font-style="italic" officeooo:rsid="00201374" fo:background-color="#ffff00" loext:char-shading-value="0" style:font-style-asian="italic" style:font-style-complex="italic"/>
    </style:style>
    <style:style style:name="T37" style:family="text">
      <style:text-properties fo:font-style="italic" officeooo:rsid="00201374" fo:background-color="#ffff00" loext:char-shading-value="0" style:font-style-asian="italic" style:font-style-complex="italic"/>
    </style:style>
    <style:style style:name="T38" style:family="text">
      <style:text-properties fo:font-weight="bold" style:font-weight-asian="bold" style:font-weight-complex="bold"/>
    </style:style>
    <style:style style:name="T39" style:family="text">
      <style:text-properties fo:font-weight="bold" officeooo:rsid="001a42d2" style:font-weight-asian="bold" style:font-weight-complex="bold"/>
    </style:style>
    <style:style style:name="T40" style:family="text">
      <style:text-properties fo:font-weight="normal" style:font-weight-asian="normal" style:font-weight-complex="normal"/>
    </style:style>
    <style:style style:name="T41" style:family="text">
      <style:text-properties officeooo:rsid="001a0a18"/>
    </style:style>
    <style:style style:name="T42" style:family="text">
      <style:text-properties officeooo:rsid="001a42d2"/>
    </style:style>
    <style:style style:name="T43" style:family="text">
      <style:text-properties officeooo:rsid="002013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Morfologická a syntaktická cvičení – handout <text:span text:style-name="T41">11</text:span></text:p>
      <text:p text:style-name="P11">Spojky. Slovosled. Větné transformace.</text:p>
      <text:p text:style-name="P1"/>
      <text:p text:style-name="P2">A. Spojky</text:p>
      <text:p text:style-name="P1"><text:span text:style-name="T42">1</text:span>. Doplňte vhodné spojky podřadicí.</text:p>
      <text:p text:style-name="P14"><text:span text:style-name="T3">1. Křičeli, </text:span><text:span text:style-name="T13">až /</text:span><text:span text:style-name="T17"> </text:span><text:span text:style-name="T18">že</text:span><text:span text:style-name="T4"> </text:span><text:span text:style-name="T3">je bylo slyšet až venku. 2. Jeli na výlet, </text:span><text:span text:style-name="T8">i když / ačkoli(v)</text:span><text:span text:style-name="T3"> bylo dost chladno. 3. </text:span><text:span text:style-name="T8">Až / Jakmile / Hned jak // Když / Jestli(že) / Pokud</text:span><text:span text:style-name="T3"> to dodělám, dám ti vědět. 4. Řekl mu,</text:span><text:span text:style-name="T7"> </text:span><text:span text:style-name="T9">aby</text:span><text:span text:style-name="T7"> </text:span><text:span text:style-name="T3">to přinesl už příští týden. 5. Napsali to, </text:span><text:span text:style-name="T9">jak / co</text:span><text:span text:style-name="T3"> </text:span><text:span text:style-name="T23">nejlépe</text:span><text:span text:style-name="T3"> mohli. 6. Učila se cizí jazyky, </text:span><text:span text:style-name="T9">aby</text:span><text:span text:style-name="T3"> mohla najít dobře placenou práci. 7. </text:span><text:span text:style-name="T9">Jakmile // Pokud</text:span><text:span text:style-name="T3"> budu vědět něco nového, zavolám ti. 8. </text:span><text:span text:style-name="T9">Když</text:span><text:span text:style-name="T3"> bylo hezké počasí, chodili na koupaliště. 9. </text:span><text:span text:style-name="T9">Přestože / Třebaže / I když / Ačkoli</text:span><text:span text:style-name="T3"> se na tu cestu pečlivě připravovali, byli řadou věcí překvapeni.</text:span></text:p>
      <text:p text:style-name="P14"><text:span text:style-name="T3">10. </text:span><text:span text:style-name="T9">Zatímco</text:span><text:span text:style-name="T3"> vařila, uklidil celý byt. 11. </text:span><text:span text:style-name="T9">Jestliže / Když / Pokud</text:span><text:span text:style-name="T3"> do zítřka nezaplatíte, nikam nepojedete. 12. </text:span><text:span text:style-name="T9">Na to, že</text:span><text:span text:style-name="T3"> je tak mladý, už má hodně zkušeností. 13. </text:span><text:span text:style-name="T9">Pokud / Jestli</text:span><text:span text:style-name="T3"> se jim neomluvíš, nebudu s tebou mluvit. 14. Zavolám mu, </text:span><text:span text:style-name="T9">jestli / </text:span><text:span text:style-name="T10">zda // že</text:span><text:span text:style-name="T3"> už přišli. 15. Smáli se, </text:span><text:span text:style-name="T10">až /že</text:span><text:span text:style-name="T3"> jim tekly slzy. 16. Nevím, </text:span><text:span text:style-name="T10">jestli / zda</text:span><text:span text:style-name="T3"> přijede zítra nebo až v pátek. 17. Šli na ten večírek, </text:span><text:span text:style-name="T10">ačkoli</text:span><text:span text:style-name="T3"> je nepozvali. 18. </text:span><text:span text:style-name="T10">Poté, co // Předtím, než / Dříve, než / Než // Aby</text:span><text:span text:style-name="T3"> odjeli, museli vyřídit spoustu různých formalit. 19. Napište jim, </text:span><text:span text:style-name="T10">ať</text:span><text:span text:style-name="T3"> přijedou co nejdřív. 20. Odešli z přednášky, </text:span><text:span text:style-name="T10">kdyby // aniž (= a ani ne)</text:span><text:span text:style-name="T3"> (by) se dozvěděli něco nového.</text:span></text:p>
      <text:p text:style-name="P1"/>
      <text:p text:style-name="P1"><text:span text:style-name="T42">2</text:span>. Doplňte synonymní spojky.</text:p>
      <text:p text:style-name="P14"><text:span text:style-name="T3">1. Nemluvili spolu, </text:span><text:span text:style-name="T17">neboť</text:span><text:span text:style-name="T3"> měli </text:span><text:span text:style-name="T14">totiž</text:span><text:span text:style-name="T19"> </text:span><text:span text:style-name="T3">naprosto odlišné názory. 2. Viděli řadu historických památek, </text:span><text:span text:style-name="T17">dokonce</text:span><text:span text:style-name="T3"> </text:span><text:span text:style-name="T11">/ ba / ba co víc</text:span><text:span text:style-name="T3"> navštívili </text:span><text:span text:style-name="T17">i/</text:span><text:span text:style-name="T20">také</text:span><text:span text:style-name="T17"> </text:span><text:span text:style-name="T3">Národní galerii. 3. Vzkázal mu, </text:span><text:span text:style-name="T7">aby</text:span><text:span text:style-name="T3"> se na interview dobře připravil /</text:span><text:span text:style-name="T7"> </text:span><text:span text:style-name="T11">ať</text:span><text:span text:style-name="T24"> se na interview dobře připraví.</text:span><text:span text:style-name="T23"> </text:span><text:span text:style-name="T3">4. Neměl dost peněz, </text:span><text:span text:style-name="T17">a tak</text:span><text:span text:style-name="T3"> /</text:span><text:span text:style-name="T12"> </text:span><text:span text:style-name="T15">(a) proto / takže</text:span><text:span text:style-name="T12"> <text:s/></text:span><text:span text:style-name="T3">si hledal nějakou brigádu. 5. Hráli dobře, </text:span><text:span text:style-name="T17">ale</text:span><text:span text:style-name="T3"> /</text:span><text:span text:style-name="T7"> </text:span><text:span text:style-name="T22">avšak</text:span><text:span text:style-name="T25"> </text:span><text:span text:style-name="T3">nakonec </text:span><text:span text:style-name="T21">však / ovšem</text:span><text:span text:style-name="T6"> </text:span><text:span text:style-name="T3">prohráli. 6. </text:span><text:span text:style-name="T17">Jestli</text:span><text:span text:style-name="T21">(že)</text:span><text:span text:style-name="T17"> </text:span><text:span text:style-name="T3">/</text:span><text:span text:style-name="T12"> </text:span><text:span text:style-name="T16">Pokud </text:span><text:span text:style-name="T3">se ti bude chtít </text:span><text:span text:style-name="T6">(</text:span><text:span text:style-name="T21">Bude-li se ti chtít / Kdyby se ti chtělo)</text:span><text:span text:style-name="T3">, můžeme jít do kina. 7. Do konkurzu se přihlásili, </text:span><text:span text:style-name="T17">i když /</text:span><text:span text:style-name="T12"> </text:span><text:span text:style-name="T16">přestože / ačkoli(v)</text:span><text:span text:style-name="T7"> </text:span><text:span text:style-name="T3">měli jen minimální šanci. 8. Jet tam by bylo velmi zajímavé, </text:span><text:span text:style-name="T17">jen</text:span><text:span text:style-name="T21">(om)</text:span><text:span text:style-name="T17">že</text:span><text:span text:style-name="T3"> /</text:span><text:span text:style-name="T17"> </text:span><text:span text:style-name="T16">avšak / ale</text:span><text:span text:style-name="T12"> <text:s/></text:span><text:span text:style-name="T3">to bylo příliš daleko.</text:span></text:p>
      <text:p text:style-name="P14"><text:span text:style-name="T3"/></text:p>
      <text:p text:style-name="P15"><text:span text:style-name="T3">Mnoho = velký počet: Petr má mnoho knih.</text:span></text:p>
      <text:p text:style-name="P15"><text:span text:style-name="T3">mnohem = srovnávání: Petr má mnohem (= o mnoho) více knih než Pavel. </text:span></text:p>
      <text:p text:style-name="P3"/>
      <text:p text:style-name="P3"><text:span text:style-name="T42">B</text:span>. Slovosled</text:p>
      <text:p text:style-name="P8"><text:span text:style-name="T38">1. Věty nebo části vět uvedené v závorkách slovosledně upravte. </text:span>(Trnk 95/155)</text:p>
      <text:p text:style-name="P12">1. Najdete to snadno: je to zelený dům a (před ním telefonní budka stojí / <text:span text:style-name="T29">před ním stojí telefonní budka</text:span>). 2. Náhradní gumičky nejsou drahé, (šest jich za pět korun dostanete /<text:span text:style-name="T28"> </text:span><text:span text:style-name="T29">za pět korun jich dostanete šest / </text:span><text:span text:style-name="T30">dostanete jich šest za pět korun</text:span>). 3. Museli jsme jet autobusem, protože (hodinu bez proudu byly tramvaje / <text:span text:style-name="T30">tramvaje byly hodinu bez proudu / tramvaje byly bez proudu hodinu.</text:span>). 4. Po schodech jdi opatrně, ať (nenarazíš v té tmě do něčeho / <text:span text:style-name="T30">v té tmě do něčeho nenarazíš</text:span>). 5. Tu hromadu listí uklidíme až na jaře, protože (ježek se do ní zahrabal na zimu / <text:span text:style-name="T30">se do ní za zimu zahrabal ježek</text:span>). 6. Jestli si nepospíšíš, tak (pozdě přijdeme do divadla / <text:span text:style-name="T30">přijdeme do divadla pozdě</text:span>). 7. Ten film jsem ještě neviděl, ale (podívat se na něj v pátek chci jít). 8. Psa uvázali, aby (po dvoře nehonil zase slepice). 9. Jeho otec byl učitelem a (prodávala v papírnictví jeho matka). 10. Ptal jsem se několika lidí, ale (na mě nikdo čas neměl). 11. Před naším domem vysázeli nějaké stromy, (lípy to asi budou). 12. Dopoledne s vámi jít mohu, ale (návštěvu mám na odpoledne pozvanou). 13. V zámku byl slyšet klíč, to se (matka z práce vracela). 14. Můžeš si jít hrát s kluky, ale (uklidit tu musíš všechno napřed). 15. Ve městě se dlouho nezdržím, (do knihkupectví si něco jenom půjdu koupit). 16. Přijďte radši zítra, (do večera přednášky dnes mám). 17. S prvním příkladem mi pomoz, (sám ostatní snad už vypočítám). 18. Nakoupit musíš ty, (nemám dnes čas já). 19. V sousedním domku nikdo nebydlí, (odstěhoval se jeho majitel k dceři v lednu).</text:p>
      <text:p text:style-name="P8"/>
      <text:p text:style-name="P9"><text:span text:style-name="T1">2. Uspořádejte slova do vět. </text:span><text:span text:style-name="T2">(Trnk 90/148c)</text:span></text:p>
      <text:p text:style-name="P13">1. Bratr by napsal. (mi, něco, o tom) – <text:span text:style-name="T31">Bratr </text:span><text:span text:style-name="T35">by mi o tom</text:span><text:span text:style-name="T31"> něco napsal</text:span>. 2. Bylo by horko. (tady, moc, ti) –<text:span text:style-name="T28"> </text:span><text:span text:style-name="T31">Bylo </text:span><text:span text:style-name="T35">by ti tady</text:span><text:span text:style-name="T31"> moc horko.</text:span><text:span text:style-name="T28"> </text:span>3. Viděl jsem dobře. (ho, docela, tam) <text:span text:style-name="T31">Tam </text:span><text:span text:style-name="T35">jsem ho</text:span><text:span text:style-name="T31"> viděl docela dobře. / Viděl jsem ho tam docela dobře. </text:span>- <text:s/>4. Koupil několik knih. (tu, si, on) –<text:span text:style-name="T28"> </text:span><text:span text:style-name="T31">On </text:span><text:span text:style-name="T35">si tu</text:span><text:span text:style-name="T31"> koupil několik knih.</text:span><text:span text:style-name="T28"> </text:span>5. Můžeme pomáhat (my, vám, s tím) -<text:span text:style-name="T28"> <text:s/></text:span><text:span text:style-name="T32">My </text:span><text:span text:style-name="T37">vám s tím <text:s/></text:span><text:span text:style-name="T32">můžeme pomáhat. </text:span>6. Nevyplatí se to. (ti, jednou, všechno) – <text:span text:style-name="T32">Všechno </text:span><text:span text:style-name="T37">se ti to</text:span><text:span text:style-name="T32"> jednou nevyplatí. / Jednou se ti to všechno nevyplatí. </text:span>7. Šel pryč. (někam, on, si) 8. Poslali zprávu. (nám, o tom, oni) 9. Nepůjde to. (nám, teď, všechno) 10. Musíte se soustředit. (na to, dobře, teď, všichni) 11. Chtěl jsem jít. (tam, k nim, tady, já) 12. Nepovedlo by se to. (jemu, nikdy, už, tak) 13. Otáčeli se. (všichni, za ním, <text:soft-page-break/>hned) 14. Napil se vody. (trochu, napřed, on) 15. Umím to nazpaměť. (už, já, všechno, úplně). 16. To nevadí (mně, vůbec, nikdy). 17. Díval se překvapeně. (na to, chvilku, dost, ještě). 18. Děláš nepořádek. (v tom, zase, mi, už)</text:p>
      <text:p text:style-name="P10"/>
      <text:p text:style-name="P3">C. Větné transformace</text:p>
      <text:p text:style-name="P4"><text:span text:style-name="T39">1. </text:span><text:span text:style-name="T38">Vedlejší věty nahraďte větnými členy. </text:span>(Trnk 81/125)</text:p>
      <text:p text:style-name="P5">1. Když se stěhovali, několik váz rozbili. 2. Byl dojat, že div neplakal. 3. Počkám tady, než přednáška skončí. <text:line-break/>4. Půjdu tam, až se naobědvám. 5. I když se snažil, nepovedlo se mu to. 6. Lehl si tam, kde svítilo slunce. <text:line-break/>7. Dokud nepřijde policie, ničeho se nedotýkejte. 8. Nemám tu nic, co by se dalo číst. 9. Když bylo pěkné počasí, chodili se opalovat. 10. Než se vrátí, musí tu být uklizeno. 11. Objednáte-li si větší množství, přijde vás to levněji. 12. Klepal se, protože mu bylo zima. 13. Pokusíme se o to, ačkoli nás varovali. </text:p>
      <text:p text:style-name="P6"/>
      <text:p text:style-name="P3"><text:span text:style-name="T42">2. </text:span>Zvýrazněné větné členy nahraďte vedlejšími větami, pozor na slovosled. <text:span text:style-name="T40">(Trnk 81/124)</text:span></text:p>
      <text:p text:style-name="P3"><text:span text:style-name="T27">1. </text:span><text:span text:style-name="T33">Po příchodu domů</text:span><text:span text:style-name="T27"> se dal hned do práce. 2. Četl jsem to jen </text:span><text:span text:style-name="T33">z dlouhé chvíle</text:span><text:span text:style-name="T27">. 3. Starý budík dali synovi </text:span><text:span text:style-name="T33">na hraní</text:span><text:span text:style-name="T27">. 4. </text:span><text:span text:style-name="T33">Před začátekm schůze</text:span><text:span text:style-name="T27"> se ještě domluvíme. 5. Závodů se nemohl zúčastnit </text:span><text:span text:style-name="T33">pro nemoc</text:span><text:span text:style-name="T27">. 6. Všechno jsme museli upravit </text:span><text:span text:style-name="T33">podle jeho přání</text:span><text:span text:style-name="T27">. 7. </text:span><text:span text:style-name="T33">Po setmění</text:span><text:span text:style-name="T27"> už nikam nepůjdu. 8. Koupili mu to </text:span><text:span text:style-name="T33">pro radost</text:span><text:span text:style-name="T27">. 9. Zastavil se </text:span><text:span text:style-name="T33">na konci chodby</text:span><text:span text:style-name="T27">. 10. Zprávy jsme poslouchali </text:span><text:span text:style-name="T33">při obědě</text:span><text:span text:style-name="T27">. 11. </text:span><text:span text:style-name="T33">Hlady</text:span><text:span text:style-name="T27"> už nemohl venku vydržet. 12. </text:span><text:span text:style-name="T33">Do večera</text:span><text:span text:style-name="T27"> to má být hotové. 13. </text:span><text:span text:style-name="T33">Kvůli nemocnému dítěti</text:span><text:span text:style-name="T27"> museli zůstat doma. 14. </text:span><text:span text:style-name="T33">Při mytí nádobí</text:span><text:span text:style-name="T27"> si zpívá. 15. </text:span><text:span text:style-name="T33">Přes veškeré napomínání</text:span><text:span text:style-name="T27"> přišel zase pozdě. 16. Seděli jsme </text:span><text:span text:style-name="T33">ve stínu</text:span><text:span text:style-name="T27">. 17. Pracoval </text:span><text:span text:style-name="T33">do úplného vyčerpání</text:span><text:span text:style-name="T27">. 18. </text:span><text:span text:style-name="T33">Těsně před zazvoněním budíku</text:span><text:span text:style-name="T27"> se mi něco zdálo. 19. Šel jsem se tam podívat </text:span><text:span text:style-name="T33">z pouhé zvědavosti</text:span><text:span text:style-name="T27">. 20.Hledám kus papíru </text:span><text:span text:style-name="T33">na vyzkoušení pera</text:span><text:span text:style-name="T27">. 21. Volal je </text:span><text:span text:style-name="T33">až do ochraptění</text:span><text:span text:style-name="T27">. 22. Domů se vrátil </text:span><text:span text:style-name="T33">až za svítání</text:span><text:span text:style-name="T27">. 23. </text:span><text:span text:style-name="T33">Pro jistotu</text:span><text:span text:style-name="T27"> se podíval do slovníku</text:span><text:span text:style-name="T33">. 24. </text:span><text:span text:style-name="T27">Je najedený </text:span><text:span text:style-name="T33">k prasknutí. </text:span><text:span text:style-name="T27">25.</text:span><text:span text:style-name="T33"> Po zvednutí telefonu</text:span><text:span text:style-name="T27"> chvíli mlčel. 26. Stalo se to </text:span><text:span text:style-name="T33">na moje narozeniny. 27. </text:span><text:span text:style-name="T27">Přes potok se dostal </text:span><text:span text:style-name="T33">několika skoky. </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Bold" svg:font-family="GaramondBECE-Bold"/>
    <style:font-face style:name="GaramondBECE-Regular" svg:font-family="GaramondBECE-Regular"/>
    <style:font-face style:name="TimesNewRomanPS-BoldMT" svg:font-family="TimesNewRomanPS-BoldMT"/>
    <style:font-face style:name="TimesNewRomanPSMT" svg:font-family="TimesNewRomanPSMT" style:font-family-generic="roman"/>
    <style:font-face style:name="GaramondBECE-Italic" svg:font-family="GaramondBECE-Italic" style:font-family-generic="script"/>
    <style:font-face style:name="GaramondBECE-MediumItalic" svg:font-family="GaramondBECE-MediumItalic" style:font-family-generic="script"/>
    <style:font-face style:name="Lucida Sans1" svg:font-family="'Lucida Sans'" style:font-family-generic="swiss"/>
    <style:font-face style:name="MyriadPro-Bold" svg:font-family="MyriadPro-Bold"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9T15:09:55.058000000</meta:creation-date>
    <dc:date>2020-12-21T14:02:39.542000000</dc:date>
    <meta:editing-duration>PT10M50S</meta:editing-duration>
    <meta:editing-cycles>3</meta:editing-cycles>
    <meta:generator>LibreOffice/7.0.0.3$Windows_X86_64 LibreOffice_project/8061b3e9204bef6b321a21033174034a5e2ea88e</meta:generator>
    <meta:document-statistic meta:table-count="0" meta:image-count="0" meta:object-count="0" meta:page-count="2" meta:paragraph-count="20" meta:word-count="1169" meta:character-count="6482" meta:non-whitespace-character-count="5318"/>
  </office:meta>
</office:document-meta>
</file>