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Bold" svg:font-family="GaramondBECE-Bold"/>
    <style:font-face style:name="GaramondBECE-Regular" svg:font-family="GaramondBECE-Regular"/>
    <style:font-face style:name="TimesNewRomanPS-BoldMT" svg:font-family="TimesNewRomanPS-BoldMT"/>
    <style:font-face style:name="GaramondBECE-Italic" svg:font-family="GaramondBECE-Italic" style:font-family-generic="script"/>
    <style:font-face style:name="GaramondBECE-MediumItalic" svg:font-family="GaramondBECE-MediumItalic" style:font-family-generic="script"/>
    <style:font-face style:name="Lucida Sans1" svg:font-family="'Lucida Sans'" style:font-family-generic="swiss"/>
    <style:font-face style:name="MyriadPro-Bold" svg:font-family="MyriadPro-Bold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1a211e" loext:opacity="100%" style:font-name="Calibri" fo:font-size="11pt" fo:font-weight="bold" officeooo:paragraph-rsid="001ccd93" style:font-name-asian="GaramondBECE-Regular" style:font-size-asian="11pt" style:font-weight-asian="bold" style:font-name-complex="GaramondBECE-Regular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2.716cm"/>
        </style:tab-stops>
      </style:paragraph-properties>
      <style:text-properties fo:color="#1a211e" loext:opacity="100%" style:font-name="Calibri" fo:font-size="11pt" fo:font-weight="bold" officeooo:rsid="001ccd93" officeooo:paragraph-rsid="001ccd93" fo:background-color="transparent" style:font-name-asian="GaramondBECE-Bold" style:font-size-asian="11pt" style:font-weight-asian="bold" style:font-name-complex="GaramondBECE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2.716cm"/>
        </style:tab-stops>
      </style:paragraph-properties>
      <style:text-properties fo:color="#1a211e" loext:opacity="100%" style:font-name="Calibri" fo:font-size="11pt" fo:font-weight="bold" officeooo:paragraph-rsid="001ccd93" style:font-name-asian="GaramondBECE-Bold" style:font-size-asian="11pt" style:font-weight-asian="bold" style:font-name-complex="GaramondBECE-Bold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1a211e" loext:opacity="100%" style:font-name="Calibri" fo:font-size="11pt" officeooo:paragraph-rsid="001ccd93" style:font-name-asian="GaramondBECE-Bold" style:font-size-asian="11pt" style:font-name-complex="GaramondBECE-Bold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1a211e" loext:opacity="100%" style:font-name="Calibri" fo:font-size="11pt" fo:font-weight="normal" officeooo:rsid="001973d4" officeooo:paragraph-rsid="001ccd93" style:font-name-asian="GaramondBECE-Regular" style:font-size-asian="11pt" style:font-weight-asian="normal" style:font-name-complex="GaramondBECE-Regular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2.716cm"/>
        </style:tab-stops>
      </style:paragraph-properties>
      <style:text-properties fo:color="#1a211e" loext:opacity="100%" style:font-name="Calibri" fo:font-size="11pt" fo:font-weight="normal" officeooo:paragraph-rsid="001ccd93" style:font-name-asian="GaramondBECE-Regular" style:font-size-asian="11pt" style:font-weight-asian="normal" style:font-name-complex="GaramondBECE-Regular" style:font-size-complex="11pt" style:font-weight-complex="normal"/>
    </style:style>
    <style:style style:name="P7" style:family="paragraph" style:parent-style-name="Standard">
      <style:paragraph-properties style:text-autospace="none"/>
      <style:text-properties fo:color="#1a211e" loext:opacity="100%" style:font-name="Calibri" fo:font-size="11pt" fo:font-weight="normal" officeooo:paragraph-rsid="001ccd93" style:font-name-asian="MyriadPro-Bold" style:font-size-asian="11pt" style:font-weight-asian="normal" style:font-name-complex="MyriadPro-Bold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1a211e" loext:opacity="100%" style:font-name="Calibri" fo:font-size="11pt" fo:font-weight="normal" officeooo:rsid="001973d4" officeooo:paragraph-rsid="001ccd93" style:font-name-asian="MyriadPro-Bold" style:font-size-asian="11pt" style:font-weight-asian="normal" style:font-name-complex="MyriadPro-Bold" style:font-size-complex="11pt" style:font-weight-complex="normal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2.716cm"/>
        </style:tab-stops>
      </style:paragraph-properties>
      <style:text-properties fo:color="#1a211e" loext:opacity="100%" style:font-name="Calibri" fo:font-size="11pt" fo:font-weight="normal" officeooo:rsid="001f176e" officeooo:paragraph-rsid="001f176e" style:font-name-asian="GaramondBECE-Bold" style:font-size-asian="11pt" style:font-weight-asian="normal" style:font-name-complex="GaramondBECE-Bold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2.716cm"/>
        </style:tab-stops>
      </style:paragraph-properties>
      <style:text-properties fo:color="#1a211e" loext:opacity="100%" style:font-name="Calibri" fo:font-size="11pt" fo:font-weight="normal" officeooo:rsid="001f838b" officeooo:paragraph-rsid="001f838b" style:font-name-asian="GaramondBECE-Bold" style:font-size-asian="11pt" style:font-weight-asian="normal" style:font-name-complex="GaramondBECE-Bold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1a211e" loext:opacity="100%" style:font-name="Calibri" fo:font-size="11pt" fo:font-style="normal" officeooo:paragraph-rsid="001d4b3a" style:font-name-asian="GaramondBECE-Regular" style:font-size-asian="11pt" style:font-style-asian="normal" style:font-name-complex="GaramondBECE-Regular" style:font-size-complex="11pt" style:font-style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1a211e" loext:opacity="100%" style:font-name="Calibri" fo:font-size="11pt" officeooo:paragraph-rsid="001d4b3a" style:font-name-asian="GaramondBECE-Regular" style:font-size-asian="11pt" style:font-name-complex="GaramondBECE-Regular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size="11pt" officeooo:paragraph-rsid="001d4b3a" style:font-name-asian="GaramondBECE-MediumItalic" style:font-size-asian="11pt" style:font-name-complex="GaramondBECE-MediumItalic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officeooo:rsid="000dbc44" officeooo:paragraph-rsid="001bbc8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officeooo:rsid="001ccd93" officeooo:paragraph-rsid="001ccd9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2.716cm"/>
        </style:tab-stops>
      </style:paragraph-properties>
      <style:text-properties officeooo:paragraph-rsid="001ccd93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266fec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2.716cm"/>
        </style:tab-stops>
      </style:paragraph-properties>
      <style:text-properties fo:color="#c9211e" loext:opacity="100%" style:font-name="Calibri" fo:font-size="11pt" fo:font-weight="normal" officeooo:rsid="0021e2bb" officeooo:paragraph-rsid="0021e2bb" style:font-name-asian="GaramondBECE-Regular" style:font-size-asian="11pt" style:font-weight-asian="normal" style:font-name-complex="GaramondBECE-Regular" style:font-size-complex="11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c9211e" loext:opacity="100%" style:font-name="Calibri" fo:font-size="11pt" fo:font-weight="normal" officeooo:rsid="00250b6b" officeooo:paragraph-rsid="00250b6b" style:font-name-asian="GaramondBECE-Regular" style:font-size-asian="11pt" style:font-weight-asian="normal" style:font-name-complex="GaramondBECE-Regular" style:font-size-complex="11pt" style:font-weight-complex="normal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2.716cm"/>
        </style:tab-stops>
      </style:paragraph-properties>
      <style:text-properties fo:color="#c9211e" loext:opacity="100%" style:font-name="Calibri" fo:font-size="11pt" fo:font-style="italic" fo:font-weight="normal" officeooo:rsid="002471e4" officeooo:paragraph-rsid="002471e4" style:font-name-asian="GaramondBECE-Bold" style:font-size-asian="11pt" style:font-style-asian="italic" style:font-weight-asian="normal" style:font-name-complex="GaramondBECE-Bold" style:font-size-complex="11pt" style:font-style-complex="italic" style:font-weight-complex="normal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2.716cm"/>
        </style:tab-stops>
      </style:paragraph-properties>
      <style:text-properties fo:color="#c9211e" loext:opacity="100%" style:font-name="Calibri" fo:font-size="11pt" fo:font-style="italic" fo:font-weight="normal" officeooo:rsid="00233c73" officeooo:paragraph-rsid="00233c73" style:font-name-asian="GaramondBECE-Regular" style:font-size-asian="11pt" style:font-style-asian="italic" style:font-weight-asian="normal" style:font-name-complex="GaramondBECE-Regular" style:font-size-complex="11pt" style:font-style-complex="italic" style:font-weight-complex="normal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2.716cm"/>
        </style:tab-stops>
      </style:paragraph-properties>
      <style:text-properties fo:color="#c9211e" loext:opacity="100%" style:font-name="Calibri" fo:font-size="11pt" fo:font-weight="bold" officeooo:rsid="0028bd7a" officeooo:paragraph-rsid="0028bd7a" style:font-name-asian="GaramondBECE-Regular" style:font-size-asian="11pt" style:font-weight-asian="bold" style:font-name-complex="GaramondBECE-Regular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c9211e" loext:opacity="100%" style:font-name="Calibri" fo:font-size="11pt" fo:font-weight="bold" officeooo:rsid="00266fec" officeooo:paragraph-rsid="00266fec" style:font-name-asian="GaramondBECE-Regular" style:font-size-asian="11pt" style:font-weight-asian="bold" style:font-name-complex="GaramondBECE-Regular" style:font-size-complex="11pt" style:font-weight-complex="bold"/>
    </style:style>
    <style:style style:name="P24" style:family="paragraph" style:parent-style-name="Standard">
      <style:paragraph-properties style:text-autospace="none"/>
      <style:text-properties fo:color="#1a211e" loext:opacity="100%" style:font-name="Calibri" fo:font-size="11pt" fo:font-weight="normal" officeooo:rsid="00107bea" officeooo:paragraph-rsid="001ccd93" style:font-name-asian="TimesNewRomanPS-BoldMT" style:font-size-asian="11pt" style:font-weight-asian="normal" style:font-name-complex="TimesNewRomanPS-BoldMT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officeooo:rsid="001ccd93" officeooo:paragraph-rsid="001ccd93" style:font-size-asian="11pt" style:font-weight-asian="bold" style:font-size-complex="11pt" style:font-weight-complex="bold"/>
    </style:style>
    <style:style style:name="T1" style:family="text">
      <style:text-properties fo:color="#1a211e" loext:opacity="100%" style:font-name-asian="GaramondBECE-Regular" style:font-name-complex="GaramondBECE-Regular"/>
    </style:style>
    <style:style style:name="T2" style:family="text">
      <style:text-properties fo:color="#1a211e" loext:opacity="100%" officeooo:rsid="001973d4" style:font-name-asian="GaramondBECE-Regular" style:font-name-complex="GaramondBECE-Regular"/>
    </style:style>
    <style:style style:name="T3" style:family="text">
      <style:text-properties fo:color="#1a211e" loext:opacity="100%" officeooo:rsid="001ccd93" style:font-name-asian="GaramondBECE-Regular" style:font-name-complex="GaramondBECE-Regular"/>
    </style:style>
    <style:style style:name="T4" style:family="text">
      <style:text-properties fo:color="#1a211e" loext:opacity="100%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1a211e" loext:opacity="100%" fo:font-style="normal" fo:font-weight="bold" style:font-name-asian="GaramondBECE-MediumItalic" style:font-style-asian="normal" style:font-weight-asian="bold" style:font-name-complex="GaramondBECE-MediumItalic" style:font-style-complex="normal" style:font-weight-complex="bold"/>
    </style:style>
    <style:style style:name="T6" style:family="text">
      <style:text-properties fo:color="#1a211e" loext:opacity="100%" fo:font-style="normal" fo:font-weight="bold" officeooo:rsid="001d4b3a" style:font-name-asian="GaramondBECE-MediumItalic" style:font-style-asian="normal" style:font-weight-asian="bold" style:font-name-complex="GaramondBECE-MediumItalic" style:font-style-complex="normal" style:font-weight-complex="bold"/>
    </style:style>
    <style:style style:name="T7" style:family="text">
      <style:text-properties fo:color="#1a211e" loext:opacity="100%" fo:font-style="normal" style:font-style-asian="normal" style:font-style-complex="normal"/>
    </style:style>
    <style:style style:name="T8" style:family="text">
      <style:text-properties fo:color="#1a211e" loext:opacity="100%" fo:font-style="normal" style:font-name-asian="GaramondBECE-Italic" style:font-style-asian="normal" style:font-name-complex="GaramondBECE-Italic" style:font-style-complex="normal"/>
    </style:style>
    <style:style style:name="T9" style:family="text">
      <style:text-properties fo:color="#1a211e" loext:opacity="100%" fo:font-style="italic" style:font-name-asian="GaramondBECE-Italic" style:font-style-asian="italic" style:font-name-complex="GaramondBECE-Italic" style:font-style-complex="italic"/>
    </style:style>
    <style:style style:name="T10" style:family="text">
      <style:text-properties fo:color="#1a211e" loext:opacity="100%" fo:font-style="italic" style:font-style-asian="italic" style:font-style-complex="italic"/>
    </style:style>
    <style:style style:name="T11" style:family="text">
      <style:text-properties fo:color="#1a211e" loext:opacity="100%" style:font-name="Calibri" fo:font-size="11pt" fo:font-weight="normal" style:font-name-asian="GaramondBECE-Regular" style:font-size-asian="11pt" style:font-weight-asian="normal" style:font-name-complex="GaramondBECE-Regular" style:font-size-complex="11pt" style:font-weight-complex="normal"/>
    </style:style>
    <style:style style:name="T12" style:family="text">
      <style:text-properties fo:color="#1a211e" loext:opacity="100%" style:font-name="Calibri" fo:font-size="11pt" fo:font-weight="normal" officeooo:rsid="00233c73" style:font-name-asian="GaramondBECE-Regular" style:font-size-asian="11pt" style:font-weight-asian="normal" style:font-name-complex="GaramondBECE-Regular" style:font-size-complex="11pt" style:font-weight-complex="normal"/>
    </style:style>
    <style:style style:name="T13" style:family="text">
      <style:text-properties fo:color="#1a211e" loext:opacity="100%" style:font-name="Calibri" fo:font-size="11pt" fo:font-weight="normal" officeooo:rsid="001973d4" style:font-name-asian="GaramondBECE-Regular" style:font-size-asian="11pt" style:font-weight-asian="normal" style:font-name-complex="GaramondBECE-Regular" style:font-size-complex="11pt" style:font-weight-complex="normal"/>
    </style:style>
    <style:style style:name="T14" style:family="text">
      <style:text-properties fo:color="#1a211e" loext:opacity="100%" style:font-name="Calibri" fo:font-size="11pt" fo:font-weight="normal" officeooo:rsid="00250b6b" style:font-name-asian="GaramondBECE-Regular" style:font-size-asian="11pt" style:font-weight-asian="normal" style:font-name-complex="GaramondBECE-Regular" style:font-size-complex="11pt" style:font-weight-complex="normal"/>
    </style:style>
    <style:style style:name="T15" style:family="text">
      <style:text-properties fo:color="#1a211e" loext:opacity="100%" style:font-name="Calibri" fo:font-size="11pt" fo:font-weight="normal" officeooo:rsid="00270922" style:font-name-asian="GaramondBECE-Regular" style:font-size-asian="11pt" style:font-weight-asian="normal" style:font-name-complex="GaramondBECE-Regular" style:font-size-complex="11pt" style:font-weight-complex="normal"/>
    </style:style>
    <style:style style:name="T16" style:family="text">
      <style:text-properties fo:color="#1a211e" loext:opacity="100%" style:font-name="Calibri" fo:font-size="11pt" fo:font-style="normal" fo:font-weight="bold" officeooo:rsid="0021e2bb" style:font-name-asian="GaramondBECE-Regular" style:font-size-asian="11pt" style:font-style-asian="normal" style:font-weight-asian="bold" style:font-name-complex="GaramondBECE-Regular" style:font-size-complex="11pt" style:font-style-complex="normal" style:font-weight-complex="bold"/>
    </style:style>
    <style:style style:name="T17" style:family="text">
      <style:text-properties fo:color="#1a211e" loext:opacity="100%" style:font-name="Calibri" fo:font-size="11pt" fo:font-style="normal" fo:font-weight="bold" officeooo:rsid="00233c73" style:font-name-asian="GaramondBECE-Regular" style:font-size-asian="11pt" style:font-style-asian="normal" style:font-weight-asian="bold" style:font-name-complex="GaramondBECE-Regular" style:font-size-complex="11pt" style:font-style-complex="normal" style:font-weight-complex="bold"/>
    </style:style>
    <style:style style:name="T18" style:family="text">
      <style:text-properties fo:color="#1a211e" loext:opacity="100%" style:font-name="Calibri" fo:font-size="11pt" fo:font-weight="bold" officeooo:rsid="0021e2bb" style:font-name-asian="GaramondBECE-Regular" style:font-size-asian="11pt" style:font-weight-asian="bold" style:font-name-complex="GaramondBECE-Regular" style:font-size-complex="11pt" style:font-weight-complex="bold"/>
    </style:style>
    <style:style style:name="T19" style:family="text">
      <style:text-properties fo:color="#1a211e" loext:opacity="100%" style:font-name="Calibri" fo:font-size="11pt" fo:font-weight="bold" officeooo:rsid="00233c73" style:font-name-asian="GaramondBECE-Regular" style:font-size-asian="11pt" style:font-weight-asian="bold" style:font-name-complex="GaramondBECE-Regular" style:font-size-complex="11pt" style:font-weight-complex="bold"/>
    </style:style>
    <style:style style:name="T20" style:family="text">
      <style:text-properties fo:color="#1a211e" loext:opacity="100%" style:font-name="Calibri" fo:font-size="11pt" fo:font-weight="bold" officeooo:rsid="002442b0" style:font-name-asian="GaramondBECE-Regular" style:font-size-asian="11pt" style:font-weight-asian="bold" style:font-name-complex="GaramondBECE-Regular" style:font-size-complex="11pt" style:font-weight-complex="bold"/>
    </style:style>
    <style:style style:name="T21" style:family="text">
      <style:text-properties fo:color="#1a211e" loext:opacity="100%" style:font-name="Calibri" fo:font-size="11pt" fo:font-weight="bold" officeooo:rsid="00250b6b" style:font-name-asian="GaramondBECE-Regular" style:font-size-asian="11pt" style:font-weight-asian="bold" style:font-name-complex="GaramondBECE-Regular" style:font-size-complex="11pt" style:font-weight-complex="bold"/>
    </style:style>
    <style:style style:name="T22" style:family="text">
      <style:text-properties fo:color="#1a211e" loext:opacity="100%" style:font-name="Calibri" fo:font-size="11pt" fo:font-weight="bold" officeooo:rsid="001973d4" style:font-name-asian="GaramondBECE-Regular" style:font-size-asian="11pt" style:font-weight-asian="bold" style:font-name-complex="GaramondBECE-Regular" style:font-size-complex="11pt" style:font-weight-complex="bold"/>
    </style:style>
    <style:style style:name="T23" style:family="text">
      <style:text-properties fo:color="#1a211e" loext:opacity="100%" style:font-name="Calibri" fo:font-size="11pt" fo:font-weight="bold" officeooo:rsid="00266fec" style:font-name-asian="GaramondBECE-Regular" style:font-size-asian="11pt" style:font-weight-asian="bold" style:font-name-complex="GaramondBECE-Regular" style:font-size-complex="11pt" style:font-weight-complex="bold"/>
    </style:style>
    <style:style style:name="T24" style:family="text">
      <style:text-properties fo:color="#1a211e" loext:opacity="100%" style:font-name="Calibri" fo:font-size="11pt" fo:font-weight="bold" officeooo:rsid="00270922" style:font-name-asian="GaramondBECE-Regular" style:font-size-asian="11pt" style:font-weight-asian="bold" style:font-name-complex="GaramondBECE-Regular" style:font-size-complex="11pt" style:font-weight-complex="bold"/>
    </style:style>
    <style:style style:name="T25" style:family="text">
      <style:text-properties fo:color="#1a211e" loext:opacity="100%" style:font-name="Calibri" fo:font-size="11pt" style:text-underline-style="solid" style:text-underline-width="auto" style:text-underline-color="font-color" fo:font-weight="normal" officeooo:rsid="001973d4" style:font-name-asian="GaramondBECE-Regular" style:font-size-asian="11pt" style:font-weight-asian="normal" style:font-name-complex="GaramondBECE-Regular" style:font-size-complex="11pt" style:font-weight-complex="normal"/>
    </style:style>
    <style:style style:name="T26" style:family="text">
      <style:text-properties fo:color="#1a211e" loext:opacity="100%" style:font-name="Calibri" fo:font-size="11pt" style:text-underline-style="solid" style:text-underline-width="auto" style:text-underline-color="font-color" fo:font-weight="bold" officeooo:rsid="001973d4" style:font-name-asian="GaramondBECE-Regular" style:font-size-asian="11pt" style:font-weight-asian="bold" style:font-name-complex="GaramondBECE-Regular" style:font-size-complex="11pt" style:font-weight-complex="bold"/>
    </style:style>
    <style:style style:name="T27" style:family="text">
      <style:text-properties officeooo:rsid="001ccd93"/>
    </style:style>
    <style:style style:name="T28" style:family="text">
      <style:text-properties fo:font-weight="bold" style:font-name-asian="GaramondBECE-Regular" style:font-weight-asian="bold" style:font-name-complex="GaramondBECE-Regular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fo:font-weight="normal" style:font-name-asian="GaramondBECE-Italic" style:font-style-asian="italic" style:font-weight-asian="normal" style:font-name-complex="GaramondBECE-Italic" style:font-style-complex="italic" style:font-weight-complex="normal"/>
    </style:style>
    <style:style style:name="T31" style:family="text">
      <style:text-properties fo:font-style="italic" fo:font-weight="normal" fo:background-color="#ffff00" loext:char-shading-value="0" style:font-name-asian="GaramondBECE-Italic" style:font-style-asian="italic" style:font-weight-asian="normal" style:font-name-complex="GaramondBECE-Italic" style:font-style-complex="italic" style:font-weight-complex="normal"/>
    </style:style>
    <style:style style:name="T32" style:family="text">
      <style:text-properties fo:font-style="italic" fo:font-weight="normal" officeooo:rsid="00250b6b" fo:background-color="#ffff00" loext:char-shading-value="0" style:font-name-asian="GaramondBECE-Italic" style:font-style-asian="italic" style:font-weight-asian="normal" style:font-name-complex="GaramondBECE-Italic" style:font-style-complex="italic" style:font-weight-complex="normal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bold" style:font-name-asian="GaramondBECE-Italic" style:font-style-asian="italic" style:font-weight-asian="bold" style:font-name-complex="GaramondBECE-Italic" style:font-style-complex="italic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name-asian="GaramondBECE-Italic" style:font-style-asian="italic" style:font-name-complex="GaramondBECE-Italic" style:font-style-complex="italic"/>
    </style:style>
    <style:style style:name="T3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tyle="normal" fo:font-weight="bold" style:font-name-asian="GaramondBECE-Italic" style:font-style-asian="normal" style:font-weight-asian="bold" style:font-name-complex="GaramondBECE-Italic" style:font-style-complex="normal" style:font-weight-complex="bold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tyle="normal" style:font-name-asian="GaramondBECE-Italic" style:font-style-asian="normal" style:font-name-complex="GaramondBECE-Italic" style:font-style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officeooo:rsid="001f838b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line-through-style="solid" style:text-line-through-type="single"/>
    </style:style>
    <style:style style:name="T46" style:family="text">
      <style:text-properties officeooo:rsid="002442b0"/>
    </style:style>
    <style:style style:name="T47" style:family="text">
      <style:text-properties officeooo:rsid="0024a3b2"/>
    </style:style>
    <style:style style:name="T48" style:family="text">
      <style:text-properties officeooo:rsid="001f838b" fo:background-color="#ffff00" loext:char-shading-value="0"/>
    </style:style>
    <style:style style:name="T49" style:family="text">
      <style:text-properties officeooo:rsid="001f838b" fo:background-color="#ffbf00" loext:char-shading-value="0"/>
    </style:style>
    <style:style style:name="T50" style:family="text">
      <style:text-properties officeooo:rsid="0024e36b"/>
    </style:style>
    <style:style style:name="T51" style:family="text">
      <style:text-properties officeooo:rsid="00250b6b"/>
    </style:style>
    <style:style style:name="T52" style:family="text">
      <style:text-properties officeooo:rsid="00270922"/>
    </style:style>
    <style:style style:name="T53" style:family="text">
      <style:text-properties officeooo:rsid="0028bd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4 Morfologická a syntaktická cvičení v češtině – handout </text:span><text:span text:style-name="T3">10</text:span></text:p>
      <text:p text:style-name="P15"><text:span text:style-name="T1">Interpunkce. Jmenná deklinace (zbytky duálu). Podřadicí spojky. Větné transformace.</text:span></text:p>
      <text:p text:style-name="P15"><text:span text:style-name="T1"/></text:p>
      <text:p text:style-name="P2">A. Interpunkce. </text:p>
      <text:p text:style-name="P9"><text:span text:style-name="T43">a) 1. </text:span>Některé houby jsou nejedlé, a proto nevhodné ke konzumaci. <text:span text:style-name="T43">2. </text:span>Cítil se dobře, dokonce výborně. <text:span text:style-name="T43">3. </text:span>Místnost byla tmavá, a tedy studená až hrůza. <text:span text:style-name="T43">4. </text:span>Půjdeme do kina nebo na hřiště? <text:span text:style-name="T43">5. </text:span>Nepřišel ani v sobotu, ani v neděli. <text:span text:style-name="T43">6. </text:span>Na tvé vtipy nemám čas ani náladu. <text:span text:style-name="T43">7. </text:span>Stavím se buď zítra, nebo pozítří. <text:span text:style-name="T43">8. </text:span>Je třeba nejen studovat, ale také přemýšlet. <text:span text:style-name="T43">9. </text:span>Rád bych mu pomohl, vždyť je to můj kamarád. <text:span text:style-name="T43">10. </text:span>Buď se zítra vypravíme na výlet, nebo se zajdeme podívat na výstavu. <text:span text:style-name="T43">11. </text:span>Tolik jsme se na něj těšili, ba i dárek jsme mu koupili. </text:p>
      <text:p text:style-name="P9"><text:span text:style-name="T43">b) 1. </text:span>Říkám ti, že všechno dobře dopadne. <text:span text:style-name="T43">2. </text:span>Ačkoli bylo již devět hodin, bylo ještě světlo. <text:span text:style-name="T43">3. </text:span>Když byl chlapec malý, chtěl se stát pilotem. <text:span text:style-name="T43">4. Výsledek, který byl včera ohlášen, neplatí. 5. Louka, kde jsme si hráli, i blízký les patřily dědečkovi. 6. Těšil se, jak se večer sejdou a jak si budou vyprávět. 7. Musel jsem si lehnout, protože mě začalo bolet v krku a</text:span><text:span text:style-name="T47"> </text:span><text:span text:style-name="T43">stoupla mi teplota. 8. </text:span><text:span text:style-name="T48">Dívku</text:span><text:span text:style-name="T43">, která nám přinesla zprávu, </text:span><text:span text:style-name="T48">jsme neznali</text:span><text:span text:style-name="T43">, </text:span><text:span text:style-name="T49">ale</text:span><text:span text:style-name="T43"> </text:span><text:span text:style-name="T49">věděli jsme o n</text:span><text:span text:style-name="T43">í, že je žákyní sousední školy. 9. </text:span><text:span text:style-name="T48">Všichni žáci devátých tříd,</text:span><text:span text:style-name="T43"> kteří chtějí studovat na střední škole, </text:span><text:span text:style-name="T48">si musí uvědomit,</text:span><text:span text:style-name="T43"> že by se měli dobře připravovat na přijímací zkoušky, aby byli přijati.</text:span></text:p>
      <text:p text:style-name="P10">c) 1. Nastal krásný májový večer. 2. Byl to pracovitý, obětavý člověk. 3. Jarní<text:span text:style-name="T50">(,)</text:span> modrá obloha byla bez mráčku. 4. V naší studni je <text:span text:style-name="T51">chutná, </text:span>čistá, zdravotně nezávadná voda.</text:p>
      <text:p text:style-name="P10"/>
      <text:p text:style-name="P20">Nepřišel v sobotu ani v neděli. X Nepřišel ani v sobotu, ani v neděli.</text:p>
      <text:p text:style-name="P20"/>
      <text:p text:style-name="P20">Byl srpen a svítilo slunce. </text:p>
      <text:p text:style-name="P20">Byl srpen, a (přeci) ráno mrzlo.</text:p>
      <text:p text:style-name="P20">U přijímaček získal plný počet bodů, a tak / a tedy na obor se dostal.</text:p>
      <text:p text:style-name="P3"/>
      <text:p text:style-name="P3"><text:span text:style-name="T27">B. </text:span>Substantiva – zbytky duálu</text:p>
      <text:p text:style-name="P3">1. Dejte výrazy v závorce do náležitého tvaru (duál). <text:span text:style-name="T38">(B1 – 35/15)</text:span></text:p>
      <text:p text:style-name="P16"><text:span text:style-name="T11">1. Musíme si říct pravdu do (oči) </text:span><text:span text:style-name="T16">očí</text:span><text:span text:style-name="T11"> 2. V obou (ruce) </text:span><text:span text:style-name="T18">rukou</text:span><text:span text:style-name="T11"> držel papíry. 3. Matka si dala dítě k (prsa) </text:span><text:span text:style-name="T19">prsům.</text:span><text:span text:style-name="T11"> 4. Děti se jí pořád pletly pod (nohy) </text:span><text:span text:style-name="T12">no</text:span><text:span text:style-name="T19">ha</text:span><text:span text:style-name="T12">ma</text:span><text:span text:style-name="T11"> 5. Po tom zranění byl jako bez (ruce) </text:span><text:span text:style-name="T19">rukou</text:span><text:span text:style-name="T11"> 6. Nepřibližuj se tomu koni k (nohy) </text:span><text:span text:style-name="T19">nohám</text:span><text:span text:style-name="T11">! 7. Půjde na operaci obou (kolena) </text:span><text:span text:style-name="T19">kolenou/kolen.</text:span><text:span text:style-name="T11"> 8. Šťastní hráči se drželi kolem (ramena) </text:span><text:span text:style-name="T19">ramenou/ramen.</text:span><text:span text:style-name="T11"> 9. V (oči) </text:span><text:span text:style-name="T17">očích</text:span><text:span text:style-name="T11"> měla slzy radosti. 10. Hučelo jí v (uši) </text:span><text:span text:style-name="T19">uších</text:span><text:span text:style-name="T11"> 11. Vlasy měla až k (ramena) </text:span><text:span text:style-name="T19">ramenům</text:span><text:span text:style-name="T11"> / až po (ramena) </text:span><text:span text:style-name="T19">ramena</text:span><text:span text:style-name="T11"> 12. Nedávej si to k (oči) </text:span><text:span text:style-name="T19">očím</text:span><text:span text:style-name="T11">! 13. Dopis je výslovně určen k (ruce) </text:span><text:span text:style-name="T19">rukám</text:span><text:span text:style-name="T11"> pana ředitele. 14. Jeho věrný pes mu ležel spokojeně u (nohy) </text:span><text:span text:style-name="T19">nohou/noh.</text:span><text:span text:style-name="T11"> 15. Nemá něco s (uši) </text:span><text:span text:style-name="T20">ušima</text:span><text:span text:style-name="T11">? 16. Na (nohy) </text:span><text:span text:style-name="T20">nohou/ nohách</text:span><text:span text:style-name="T11"> měla teplé zimní boty. 17. (Oči) </text:span><text:span text:style-name="T20">oči </text:span><text:span text:style-name="T11">si chránila slunečními brýlemi. 18. Dítě lezlo po (kolena) </text:span><text:span text:style-name="T20">kolenou / kolenech.</text:span><text:span text:style-name="T11"> 19. Musíš to chytit oběma </text:span><text:span text:style-name="T20">rukama</text:span><text:span text:style-name="T11"> (ruce) 20. <text:s/>Bylo tam sněhu až po (kolena) </text:span><text:span text:style-name="T20">kolena.</text:span></text:p>
      <text:p text:style-name="P6"/>
      <text:p text:style-name="P18">ty svoje krásné ruce – instr. pl. <text:span text:style-name="T35">Napsala ten dopis tě</text:span><text:span text:style-name="T37">ma</text:span><text:span text:style-name="T35"> svý</text:span><text:span text:style-name="T37">ma</text:span><text:span text:style-name="T35"> krásný</text:span><text:span text:style-name="T37">ma</text:span><text:span text:style-name="T35"> ruk</text:span><text:span text:style-name="T37">ama</text:span><text:span text:style-name="T35">. </text:span>(duálové tvary u subst., adj. <text:span text:style-name="T53">i</text:span> zájmen)</text:p>
      <text:p text:style-name="P18"/>
      <text:p text:style-name="P18"><text:span text:style-name="T35">oko, ucho</text:span> – n. sg. X f. pl.</text:p>
      <text:p text:style-name="P18"><text:span text:style-name="T35">Jeho bystr</text:span><text:span text:style-name="T37">é</text:span><text:span text:style-name="T35"> oči viděl</text:span><text:span text:style-name="T37">y</text:span><text:span text:style-name="T35"> každý detail. </text:span>(f. pl.)</text:p>
      <text:p text:style-name="P18"/>
      <text:p text:style-name="P22">ruce, nohy</text:p>
      <text:p text:style-name="P21">V mechanických <text:span text:style-name="T29">rukách</text:span> robotů visely kusy plechu.</text:p>
      <text:p text:style-name="P21">Kůň kopal <text:span text:style-name="T46">(</text:span>všemi čtyřmi nohami<text:span text:style-name="T46">)</text:span> / <text:span text:style-name="T29">všema čtyřma nohama</text:span>.</text:p>
      <text:p text:style-name="P21">Pavouci se vyznačují osmi nohami / <text:span text:style-name="T45">osmi nohama</text:span>.</text:p>
      <text:p text:style-name="P6"/>
      <text:p text:style-name="P1"><text:span text:style-name="T27">C</text:span>. Podřadicí spojovací výrazy</text:p>
      <text:p text:style-name="P4"><text:span text:style-name="T28">1. </text:span><text:span text:style-name="T29">Doplňte vztažné výrazy místní </text:span><text:span text:style-name="T30">(kde, kam, odkud, kudy)</text:span><text:span text:style-name="T34"> </text:span><text:span text:style-name="T29">a spojky podřadicí časové </text:span><text:span text:style-name="T38">(</text:span><text:span text:style-name="T30">když, až, dokud, dokud ne, dříve než, předtím než, zatímco, </text:span><text:span text:style-name="T31">jakmile, jen co, hned jak, sotva/</text:span><text:span text:style-name="T32">sotvaže</text:span><text:span text:style-name="T30">)</text:span><text:span text:style-name="T34">. </text:span><text:span text:style-name="T39">N</text:span><text:span text:style-name="T40">ěkdy</text:span><text:span text:style-name="T29"> je více možností. </text:span><text:span text:style-name="T38">(B1 – 108/1a).</text:span></text:p>
      <text:p text:style-name="P17"><text:span text:style-name="T13">1. </text:span><text:span text:style-name="T21">Sotva / Když / Jakmile / (Ihned/Okamžitě) poté, co /</text:span><text:span text:style-name="T22"> </text:span><text:span text:style-name="T21">Jen co / Hned jak </text:span><text:span text:style-name="T13">se vrátili z výletu domů, začalo pršet. // </text:span><text:span text:style-name="T21">Předtím než / Dříve než</text:span><text:span text:style-name="T14"> se vrátili z výletu domů, začalo pršet. </text:span><text:span text:style-name="T13">2. </text:span><text:span text:style-name="T23">Dokud</text:span><text:span text:style-name="T13"> to </text:span><text:span text:style-name="T26">ne</text:span><text:span text:style-name="T13">doděláš, nikam tě nepustím! (Pustím tě, </text:span><text:span text:style-name="T23">až</text:span><text:span text:style-name="T13"> to doděláš). 3. Vždycky šel, </text:span><text:span text:style-name="T23">kam / kudy</text:span><text:span text:style-name="T13"> se mu chtělo. 4. Cestujte po světě, </text:span><text:span text:style-name="T23">dokud</text:span><text:span text:style-name="T13"> </text:span><text:soft-page-break/><text:span text:style-name="T25">ne</text:span><text:span text:style-name="T13">máte malé děti. 5. </text:span><text:span text:style-name="T23">Zatímco / Když</text:span><text:span text:style-name="T13"> vařil nedělní oběd, poslouchal rádio. 6. </text:span><text:span text:style-name="T23">Když / Až</text:span><text:span text:style-name="T13"> se to skutečně naučíš, nech se vyzkoušet. 7. Dojeli až tam, </text:span><text:span text:style-name="T23">kde</text:span><text:span text:style-name="T13"> ve vysoké trávě cesta končila. 8. </text:span><text:span text:style-name="T21">Když / Jakmile / (Ihned/Okamžitě) poté, co /</text:span><text:span text:style-name="T22"> </text:span><text:span text:style-name="T21">Jen co / Hned jak</text:span><text:span text:style-name="T13"> se to dozvěděl, vydal se za nimi. 9. Dědeček hlídal děti, </text:span><text:span text:style-name="T23">dokud</text:span><text:span text:style-name="T13"> se rodiče </text:span><text:span text:style-name="T25">ne</text:span><text:span text:style-name="T13">vrátili. 10. </text:span><text:span text:style-name="T23">Když / Zatímco</text:span><text:span text:style-name="T13"> spal, spolucestující mu v kupé ukradl peněženku. 11. Chvíli váhali, ale potom šli tudy, </text:span><text:span text:style-name="T24">kudy</text:span><text:span text:style-name="T13"> všichni ostatní. 12. </text:span><text:span text:style-name="T24">Když / Až</text:span><text:span text:style-name="T13"> / </text:span><text:span text:style-name="T24">Jakmile </text:span><text:span text:style-name="T13">mi odpoví, dám vám vědět. 13. </text:span><text:span text:style-name="T24">Když / Jakmile ...</text:span><text:span text:style-name="T13"> dopil kávu, zaplatil a odešel. 14. </text:span><text:span text:style-name="T24">(Předtím / Dříve)</text:span><text:span text:style-name="T15"> </text:span><text:span text:style-name="T24">Než</text:span><text:span text:style-name="T13"> se přihlásíte na zkoušku, musíte dostat zápočet. 15. Ozvi se, </text:span><text:span text:style-name="T24">až / jakmile...</text:span><text:span text:style-name="T13"> budeš vědět něco nového.</text:span></text:p>
      <text:p text:style-name="P5"/>
      <text:p text:style-name="P19"><text:span text:style-name="T35">Jakmile nastoupil do vlaku, vlak se rozjel. </text:span>(= hned potom)</text:p>
      <text:p text:style-name="P19"><text:span text:style-name="T35">Sotva / Sotvaže nastoupil do vlaku, vlak se rozjel.</text:span> (= okamžitě potom; děj VV se realizoval v poslední možnou chvíli)</text:p>
      <text:p text:style-name="P19"/>
      <text:p text:style-name="P23"><text:span text:style-name="T35">Jakmile / Hned jak </text:span><text:span text:style-name="T33">usnul, spolucestující mu ukradl peněženku. </text:span><text:span text:style-name="T38">- </text:span>perfektiva (dok.)</text:p>
      <text:p text:style-name="P23"><text:span text:style-name="T35">Zatímco</text:span><text:span text:style-name="T33"> spal, spolucestující mu ukradl peněženku. </text:span><text:span text:style-name="T38">- </text:span><text:span text:style-name="T52">imperfektiva (nedok.)</text:span></text:p>
      <text:p text:style-name="P5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Bold" svg:font-family="GaramondBECE-Bold"/>
    <style:font-face style:name="GaramondBECE-Regular" svg:font-family="GaramondBECE-Regular"/>
    <style:font-face style:name="TimesNewRomanPS-BoldMT" svg:font-family="TimesNewRomanPS-BoldMT"/>
    <style:font-face style:name="GaramondBECE-Italic" svg:font-family="GaramondBECE-Italic" style:font-family-generic="script"/>
    <style:font-face style:name="GaramondBECE-MediumItalic" svg:font-family="GaramondBECE-MediumItalic" style:font-family-generic="script"/>
    <style:font-face style:name="Lucida Sans1" svg:font-family="'Lucida Sans'" style:font-family-generic="swiss"/>
    <style:font-face style:name="MyriadPro-Bold" svg:font-family="MyriadPro-Bold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21:48:02.412000000</meta:creation-date>
    <dc:date>2020-12-20T01:18:42.754000000</dc:date>
    <meta:editing-duration>PT1H30M44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7" meta:word-count="819" meta:character-count="4633" meta:non-whitespace-character-count="3831"/>
  </office:meta>
</office:document-meta>
</file>