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aramondBECE-Regular" svg:font-family="GaramondBECE-Regular"/>
    <style:font-face style:name="Roboto" svg:font-family="Roboto, 'Segoe UI', Arial, sans-serif"/>
    <style:font-face style:name="TimesNewRomanPS-BoldMT1" svg:font-family="TimesNewRomanPS-BoldMT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231f20" loext:opacity="100%" style:font-name="Calibri" fo:font-size="11pt" fo:font-style="normal" style:text-underline-style="none" fo:font-weight="normal" officeooo:rsid="0018d04a" officeooo:paragraph-rsid="0007b93a" style:font-name-asian="GaramondBECE-Regular" style:font-size-asian="11pt" style:font-style-asian="normal" style:font-weight-asian="normal" style:font-name-complex="GaramondBECE-Regular" style:font-size-complex="11pt" style:font-style-complex="normal" style:font-weight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fo:color="#231f20" loext:opacity="100%" style:font-name="Calibri" fo:font-size="11pt" fo:font-weight="normal" officeooo:paragraph-rsid="0007b93a" style:font-name-asian="GaramondBECE-Regular" style:font-size-asian="11pt" style:font-weight-asian="normal" style:font-name-complex="GaramondBECE-Regular" style:font-size-complex="11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Calibri" fo:font-size="11pt" fo:font-style="italic" fo:font-weight="normal" officeooo:paragraph-rsid="0007b93a" style:font-size-asian="11pt" style:font-style-asian="italic" style:font-weight-asian="normal" style:font-size-complex="11pt" style:font-style-complex="italic" style:font-weight-complex="normal"/>
    </style:style>
    <style:style style:name="P4" style:family="paragraph" style:parent-style-name="Standard">
      <style:text-properties style:font-name="Calibri" fo:font-size="11pt" fo:font-style="italic" fo:font-weight="normal" officeooo:rsid="0018d04a" officeooo:paragraph-rsid="0007b93a" style:font-size-asian="11pt" style:font-style-asian="italic" style:font-weight-asian="normal" style:font-size-complex="11pt" style:font-style-complex="italic" style:font-weight-complex="normal"/>
    </style:style>
    <style:style style:name="P5" style:family="paragraph" style:parent-style-name="Standard">
      <style:text-properties style:font-name="Calibri" fo:font-size="11pt" fo:font-weight="bold" officeooo:paragraph-rsid="0007b93a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Calibri" fo:font-size="11pt" fo:font-weight="bold" officeooo:rsid="0014dee6" officeooo:paragraph-rsid="0007b93a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Calibri" fo:font-size="11pt" fo:font-weight="bold" officeooo:rsid="001a3f8a" officeooo:paragraph-rsid="0007b93a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alibri" fo:font-size="11pt" fo:font-weight="bold" officeooo:paragraph-rsid="0007b93a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Calibri" fo:font-size="11pt" fo:font-weight="normal" officeooo:paragraph-rsid="0007b93a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1pt" fo:font-weight="normal" officeooo:paragraph-rsid="0007b93a" style:font-size-asian="11pt" style:font-weight-asian="normal" style:font-size-complex="11pt" style:font-weight-complex="normal"/>
    </style:style>
    <style:style style:name="P11" style:family="paragraph" style:parent-style-name="Standard">
      <style:text-properties style:font-name="Calibri" fo:font-size="11pt" officeooo:paragraph-rsid="0007b93a" style:font-size-asian="11pt" style:font-size-complex="11pt"/>
    </style:style>
    <style:style style:name="P12" style:family="paragraph" style:parent-style-name="Standard">
      <style:text-properties style:font-name="Calibri" fo:font-size="11pt" fo:font-style="italic" officeooo:paragraph-rsid="00100654" style:font-size-asian="11pt" style:font-style-asian="italic" style:font-size-complex="11pt" style:font-style-complex="italic"/>
    </style:style>
    <style:style style:name="P13" style:family="paragraph" style:parent-style-name="Standard">
      <style:text-properties style:font-name="Calibri" fo:font-size="11pt" fo:font-style="normal" officeooo:paragraph-rsid="00100654" style:font-size-asian="11pt" style:font-style-asian="normal" style:font-size-complex="11pt" style:font-style-complex="normal"/>
    </style:style>
    <style:style style:name="P14" style:family="paragraph" style:parent-style-name="Standard">
      <style:text-properties style:font-name="Calibri" fo:font-size="11pt" officeooo:paragraph-rsid="00100654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1pt" fo:font-weight="bold" officeooo:rsid="001e0904" officeooo:paragraph-rsid="0007b93a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style:use-window-font-color="true" loext:opacity="0%" style:font-name="Calibri" fo:font-size="11pt" fo:font-weight="bold" officeooo:paragraph-rsid="0007b93a" style:font-name-asian="TimesNewRomanPS-BoldMT1" style:font-size-asian="11pt" style:font-weight-asian="bold" style:font-name-complex="TimesNewRomanPS-BoldMT1" style:font-size-complex="11pt" style:font-weight-complex="bold"/>
    </style:style>
    <style:style style:name="P17" style:family="paragraph" style:parent-style-name="Standard">
      <style:paragraph-properties fo:text-align="start" style:justify-single-word="false" style:text-autospace="none"/>
      <style:text-properties style:use-window-font-color="true" loext:opacity="0%" style:font-name="Calibri" fo:font-size="11pt" fo:font-weight="bold" officeooo:rsid="000a0104" officeooo:paragraph-rsid="000a0104" style:font-name-asian="TimesNewRomanPS-BoldMT1" style:font-size-asian="11pt" style:font-weight-asian="bold" style:font-name-complex="TimesNewRomanPS-BoldMT1" style:font-size-complex="11pt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style:use-window-font-color="true" loext:opacity="0%" style:font-name="Calibri" fo:font-size="11pt" fo:font-style="normal" style:text-underline-style="none" fo:font-weight="bold" officeooo:rsid="0007b93a" officeooo:paragraph-rsid="0007b93a" style:font-name-asian="GaramondBECE-Regular" style:font-size-asian="11pt" style:font-style-asian="normal" style:font-weight-asian="bold" style:font-name-complex="GaramondBECE-Regular" style:font-size-complex="11pt" style:font-style-complex="normal" style:font-weight-complex="bold"/>
    </style:style>
    <style:style style:name="P19" style:family="paragraph" style:parent-style-name="Standard">
      <style:paragraph-properties fo:text-align="start" style:justify-single-word="false" style:text-autospace="none"/>
      <style:text-properties style:use-window-font-color="true" loext:opacity="0%" style:font-name="Calibri" fo:font-size="11pt" fo:font-style="normal" style:text-underline-style="none" fo:font-weight="normal" officeooo:rsid="0007b93a" officeooo:paragraph-rsid="0007b93a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P20" style:family="paragraph" style:parent-style-name="Standard">
      <style:text-properties style:use-window-font-color="true" loext:opacity="0%" style:font-name="Calibri" fo:font-size="11pt" fo:font-style="normal" style:text-underline-style="none" fo:font-weight="normal" officeooo:rsid="0018d04a" officeooo:paragraph-rsid="0007f102" style:font-name-asian="GaramondBECE-Regular" style:font-size-asian="11pt" style:font-style-asian="normal" style:font-weight-asian="normal" style:font-name-complex="GaramondBECE-Regular" style:font-size-complex="11pt" style:font-style-complex="normal" style:font-weight-complex="normal"/>
    </style:style>
    <style:style style:name="P21" style:family="paragraph" style:parent-style-name="Standard">
      <style:paragraph-properties style:text-autospace="none"/>
      <style:text-properties style:use-window-font-color="true" loext:opacity="0%" style:font-name="Calibri" fo:font-size="11pt" officeooo:paragraph-rsid="0007b93a" style:font-name-asian="TimesNewRomanPS-BoldMT1" style:font-size-asian="11pt" style:font-name-complex="TimesNewRomanPS-BoldMT1" style:font-size-complex="11pt"/>
    </style:style>
    <style:style style:name="P22" style:family="paragraph" style:parent-style-name="Standard">
      <style:paragraph-properties fo:text-align="start" style:justify-single-word="false" style:text-autospace="none"/>
      <style:text-properties style:use-window-font-color="true" loext:opacity="0%" style:font-name="Calibri" fo:font-size="11pt" officeooo:paragraph-rsid="0007b93a" style:font-name-asian="TimesNewRomanPS-BoldMT1" style:font-size-asian="11pt" style:font-name-complex="TimesNewRomanPS-BoldMT1" style:font-size-complex="11pt"/>
    </style:style>
    <style:style style:name="P23" style:family="paragraph" style:parent-style-name="Standard">
      <style:paragraph-properties fo:text-align="start" style:justify-single-word="false" style:text-autospace="none"/>
      <style:text-properties style:use-window-font-color="true" loext:opacity="0%" style:font-name="Calibri" fo:font-size="11pt" officeooo:paragraph-rsid="000928da" style:font-name-asian="TimesNewRomanPS-BoldMT1" style:font-size-asian="11pt" style:font-name-complex="TimesNewRomanPS-BoldMT1" style:font-size-complex="11pt"/>
    </style:style>
    <style:style style:name="P24" style:family="paragraph" style:parent-style-name="Standard">
      <style:paragraph-properties fo:text-align="start" style:justify-single-word="false" style:text-autospace="none"/>
      <style:text-properties style:use-window-font-color="true" loext:opacity="0%" style:font-name="Calibri" fo:font-size="11pt" officeooo:paragraph-rsid="0007b93a" style:font-name-asian="TimesNewRomanPSMT" style:font-size-asian="11pt" style:font-name-complex="TimesNewRomanPSMT" style:font-size-complex="11pt"/>
    </style:style>
    <style:style style:name="P25" style:family="paragraph" style:parent-style-name="Standard">
      <style:paragraph-properties fo:text-align="start" style:justify-single-word="false" style:text-autospace="none"/>
      <style:text-properties style:use-window-font-color="true" loext:opacity="0%" style:font-name="Calibri" fo:font-size="11pt" officeooo:paragraph-rsid="000ba18a" style:font-name-asian="TimesNewRomanPSMT" style:font-size-asian="11pt" style:font-name-complex="TimesNewRomanPSMT" style:font-size-complex="11pt"/>
    </style:style>
    <style:style style:name="P26" style:family="paragraph" style:parent-style-name="Standard">
      <style:paragraph-properties fo:text-align="start" style:justify-single-word="false" style:text-autospace="none"/>
      <style:text-properties style:use-window-font-color="true" loext:opacity="0%" style:font-name="Calibri" fo:font-size="11pt" fo:font-weight="normal" officeooo:rsid="000a0104" officeooo:paragraph-rsid="000a0104" style:font-name-asian="TimesNewRomanPSMT" style:font-size-asian="11pt" style:font-weight-asian="normal" style:font-name-complex="TimesNewRomanPSMT" style:font-size-complex="11pt" style:font-weight-complex="normal"/>
    </style:style>
    <style:style style:name="P27" style:family="paragraph" style:parent-style-name="Standard">
      <style:paragraph-properties fo:text-align="start" style:justify-single-word="false" style:text-autospace="none"/>
      <style:text-properties style:use-window-font-color="true" loext:opacity="0%" style:font-name="Calibri" fo:font-size="11pt" fo:font-weight="normal" officeooo:rsid="000a0104" officeooo:paragraph-rsid="000b43d8" style:font-name-asian="TimesNewRomanPSMT" style:font-size-asian="11pt" style:font-weight-asian="normal" style:font-name-complex="TimesNewRomanPSMT" style:font-size-complex="11pt" style:font-weight-complex="normal"/>
    </style:style>
    <style:style style:name="P28" style:family="paragraph" style:parent-style-name="Standard">
      <style:paragraph-properties fo:text-align="start" style:justify-single-word="false" style:text-autospace="none"/>
      <style:text-properties style:use-window-font-color="true" loext:opacity="0%" style:font-name="Calibri" fo:font-size="11pt" fo:font-weight="normal" officeooo:rsid="000b43d8" officeooo:paragraph-rsid="000b43d8" style:font-name-asian="TimesNewRomanPSMT" style:font-size-asian="11pt" style:font-weight-asian="normal" style:font-name-complex="TimesNewRomanPSMT" style:font-size-complex="11pt" style:font-weight-complex="normal"/>
    </style:style>
    <style:style style:name="P29" style:family="paragraph" style:parent-style-name="Standard">
      <style:paragraph-properties fo:text-align="start" style:justify-single-word="false" style:text-autospace="none"/>
      <style:text-properties style:use-window-font-color="true" loext:opacity="0%" style:font-name="Calibri" fo:font-size="11pt" fo:font-weight="normal" officeooo:rsid="00100654" officeooo:paragraph-rsid="00100654" style:font-name-asian="TimesNewRomanPSMT" style:font-size-asian="11pt" style:font-weight-asian="normal" style:font-name-complex="TimesNewRomanPSMT" style:font-size-complex="11pt" style:font-weight-complex="normal"/>
    </style:style>
    <style:style style:name="P30" style:family="paragraph" style:parent-style-name="Standard">
      <style:paragraph-properties fo:text-align="start" style:justify-single-word="false" style:text-autospace="none"/>
      <style:text-properties style:use-window-font-color="true" loext:opacity="0%" style:font-name="Calibri" fo:font-size="11pt" fo:font-style="italic" officeooo:paragraph-rsid="0007b93a" style:font-name-asian="TimesNewRomanPSMT" style:font-size-asian="11pt" style:font-style-asian="italic" style:font-name-complex="TimesNewRomanPSMT" style:font-size-complex="11pt" style:font-style-complex="italic"/>
    </style:style>
    <style:style style:name="P31" style:family="paragraph" style:parent-style-name="Standard">
      <style:paragraph-properties fo:text-align="start" style:justify-single-word="false" style:text-autospace="none"/>
      <style:text-properties style:use-window-font-color="true" loext:opacity="0%" style:font-name="Calibri" fo:font-size="11pt" fo:font-style="italic" officeooo:rsid="000ba18a" officeooo:paragraph-rsid="000ba18a" style:font-name-asian="TimesNewRomanPSMT" style:font-size-asian="11pt" style:font-style-asian="italic" style:font-name-complex="TimesNewRomanPSMT" style:font-size-complex="11pt" style:font-style-complex="italic"/>
    </style:style>
    <style:style style:name="P32" style:family="paragraph" style:parent-style-name="Standard">
      <style:paragraph-properties fo:text-align="start" style:justify-single-word="false" style:text-autospace="none"/>
      <style:text-properties style:use-window-font-color="true" loext:opacity="0%" style:font-name="Calibri" fo:font-size="11pt" fo:font-style="italic" officeooo:rsid="000c1534" officeooo:paragraph-rsid="000c1534" style:font-name-asian="TimesNewRomanPSMT" style:font-size-asian="11pt" style:font-style-asian="italic" style:font-name-complex="TimesNewRomanPSMT" style:font-size-complex="11pt" style:font-style-complex="italic"/>
    </style:style>
    <style:style style:name="P33" style:family="paragraph" style:parent-style-name="Standard">
      <style:paragraph-properties fo:text-align="start" style:justify-single-word="false" style:text-autospace="none"/>
      <style:text-properties style:use-window-font-color="true" loext:opacity="0%" style:font-name="Calibri" fo:font-size="11pt" fo:font-style="italic" officeooo:rsid="000d5651" officeooo:paragraph-rsid="000d5651" style:font-name-asian="TimesNewRomanPSMT" style:font-size-asian="11pt" style:font-style-asian="italic" style:font-name-complex="TimesNewRomanPSMT" style:font-size-complex="11pt" style:font-style-complex="italic"/>
    </style:style>
    <style:style style:name="P34" style:family="paragraph" style:parent-style-name="Standard">
      <style:paragraph-properties fo:text-align="start" style:justify-single-word="false" style:text-autospace="none"/>
      <style:text-properties style:use-window-font-color="true" loext:opacity="0%" style:font-name="Calibri" fo:font-size="11pt" fo:font-style="italic" officeooo:rsid="000f08a9" officeooo:paragraph-rsid="000f08a9" style:font-name-asian="TimesNewRomanPSMT" style:font-size-asian="11pt" style:font-style-asian="italic" style:font-name-complex="TimesNewRomanPSMT" style:font-size-complex="11pt" style:font-style-complex="italic"/>
    </style:style>
    <style:style style:name="P35" style:family="paragraph" style:parent-style-name="Standard">
      <style:paragraph-properties fo:text-align="start" style:justify-single-word="false" style:text-autospace="none"/>
      <style:text-properties style:use-window-font-color="true" loext:opacity="0%" style:font-name="Calibri" fo:font-size="11pt" fo:font-style="italic" fo:font-weight="normal" officeooo:rsid="000d5651" officeooo:paragraph-rsid="000d5651" style:font-name-asian="TimesNewRomanPSMT" style:font-size-asian="11pt" style:font-style-asian="italic" style:font-weight-asian="normal" style:font-name-complex="TimesNewRomanPSMT" style:font-size-complex="11pt" style:font-style-complex="italic" style:font-weight-complex="normal"/>
    </style:style>
    <style:style style:name="P36" style:family="paragraph" style:parent-style-name="Standard">
      <style:paragraph-properties fo:text-align="start" style:justify-single-word="false" style:text-autospace="none"/>
      <style:text-properties style:use-window-font-color="true" loext:opacity="0%" style:font-name="Calibri" fo:font-size="11pt" fo:font-style="italic" fo:font-weight="normal" officeooo:rsid="00100654" officeooo:paragraph-rsid="00100654" style:font-name-asian="TimesNewRomanPSMT" style:font-size-asian="11pt" style:font-style-asian="italic" style:font-weight-asian="normal" style:font-name-complex="TimesNewRomanPSMT" style:font-size-complex="11pt" style:font-style-complex="italic" style:font-weight-complex="normal"/>
    </style:style>
    <style:style style:name="P37" style:family="paragraph" style:parent-style-name="Standard">
      <style:paragraph-properties fo:text-align="start" style:justify-single-word="false" style:text-autospace="none"/>
      <style:text-properties style:use-window-font-color="true" loext:opacity="0%" style:font-name="Calibri" fo:font-size="11pt" fo:font-style="italic" officeooo:rsid="000d5651" officeooo:paragraph-rsid="000d5651" style:font-name-asian="TimesNewRomanPS-BoldMT1" style:font-size-asian="11pt" style:font-style-asian="italic" style:font-name-complex="TimesNewRomanPS-BoldMT1" style:font-size-complex="11pt" style:font-style-complex="italic"/>
    </style:style>
    <style:style style:name="P38" style:family="paragraph" style:parent-style-name="Standard">
      <style:paragraph-properties fo:text-align="start" style:justify-single-word="false" style:text-autospace="none"/>
      <style:text-properties style:use-window-font-color="true" loext:opacity="0%" style:font-name="Calibri" fo:font-size="10pt" fo:font-weight="normal" officeooo:rsid="000b43d8" officeooo:paragraph-rsid="000b43d8" style:font-name-asian="TimesNewRomanPSMT" style:font-size-asian="10pt" style:font-weight-asian="normal" style:font-name-complex="TimesNewRomanPSMT" style:font-size-complex="10pt" style:font-weight-complex="normal"/>
    </style:style>
    <style:style style:name="P39" style:family="paragraph" style:parent-style-name="Standard">
      <style:paragraph-properties fo:text-align="start" style:justify-single-word="false" style:text-autospace="none"/>
      <style:text-properties style:use-window-font-color="true" loext:opacity="0%" style:font-name="Calibri" fo:font-size="10pt" fo:font-weight="bold" officeooo:rsid="000b43d8" officeooo:paragraph-rsid="000b43d8" style:font-name-asian="TimesNewRomanPS-BoldMT1" style:font-size-asian="10pt" style:font-weight-asian="bold" style:font-name-complex="TimesNewRomanPS-BoldMT1" style:font-size-complex="10pt" style:font-weight-complex="bold"/>
    </style:style>
    <style:style style:name="P40" style:family="paragraph" style:parent-style-name="Standard">
      <style:paragraph-properties fo:text-align="start" style:justify-single-word="false" style:text-autospace="none"/>
      <style:text-properties fo:color="#c9211e" loext:opacity="100%" style:font-name="Calibri" fo:font-size="11pt" fo:font-weight="bold" officeooo:rsid="000a0104" officeooo:paragraph-rsid="000a0104" style:font-name-asian="TimesNewRomanPS-BoldMT1" style:font-size-asian="11pt" style:font-weight-asian="bold" style:font-name-complex="TimesNewRomanPS-BoldMT1" style:font-size-complex="11pt" style:font-weight-complex="bold"/>
    </style:style>
    <style:style style:name="T1" style:family="text">
      <style:text-properties officeooo:rsid="0007b93a"/>
    </style:style>
    <style:style style:name="T2" style:family="text">
      <style:text-properties officeooo:rsid="001a3f8a"/>
    </style:style>
    <style:style style:name="T3" style:family="text">
      <style:text-properties officeooo:rsid="0014dee6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f7f8b" style:font-weight-asian="normal" style:font-weight-complex="normal"/>
    </style:style>
    <style:style style:name="T6" style:family="text">
      <style:text-properties fo:font-weight="normal" officeooo:rsid="00169d39" style:font-weight-asian="normal" style:font-weight-complex="normal"/>
    </style:style>
    <style:style style:name="T7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8" style:family="text">
      <style:text-properties fo:font-weight="normal" officeooo:rsid="000a0104" style:font-name-asian="TimesNewRomanPSMT" style:font-weight-asian="normal" style:font-name-complex="TimesNewRomanPSMT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7b93a" style:font-weight-asian="bold" style:font-weight-complex="bold"/>
    </style:style>
    <style:style style:name="T11" style:family="text">
      <style:text-properties fo:font-weight="bold" officeooo:rsid="001f7f8b" style:font-weight-asian="bold" style:font-weight-complex="bold"/>
    </style:style>
    <style:style style:name="T12" style:family="text">
      <style:text-properties fo:font-weight="bold" officeooo:rsid="00084eb2" style:font-weight-asian="bold" style:font-weight-complex="bold"/>
    </style:style>
    <style:style style:name="T13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4" style:family="text">
      <style:text-properties fo:font-weight="bold" style:font-name-asian="TimesNewRomanPSMT" style:font-weight-asian="bold" style:font-name-complex="TimesNewRomanPSMT" style:font-weight-complex="bold"/>
    </style:style>
    <style:style style:name="T15" style:family="text">
      <style:text-properties fo:font-weight="bold" officeooo:rsid="000928da" style:font-name-asian="TimesNewRomanPSMT" style:font-weight-asian="bold" style:font-name-complex="TimesNewRomanPSMT" style:font-weight-complex="bold"/>
    </style:style>
    <style:style style:name="T16" style:family="text">
      <style:text-properties fo:font-weight="bold" officeooo:rsid="000a0104" style:font-name-asian="TimesNewRomanPSMT" style:font-weight-asian="bold" style:font-name-complex="TimesNewRomanPSMT" style:font-weight-complex="bold"/>
    </style:style>
    <style:style style:name="T17" style:family="text">
      <style:text-properties style:font-name-asian="TimesNewRomanPSMT" style:font-name-complex="TimesNewRomanPSMT"/>
    </style:style>
    <style:style style:name="T18" style:family="text">
      <style:text-properties officeooo:rsid="000928da" style:font-name-asian="TimesNewRomanPSMT" style:font-name-complex="TimesNewRomanPSMT"/>
    </style:style>
    <style:style style:name="T19" style:family="text">
      <style:text-properties officeooo:rsid="000a0104" style:font-name-asian="TimesNewRomanPSMT" style:font-name-complex="TimesNewRomanPSMT"/>
    </style:style>
    <style:style style:name="T20" style:family="text">
      <style:text-properties officeooo:rsid="00100654" style:font-name-asian="TimesNewRomanPSMT" style:font-name-complex="TimesNewRomanPSMT"/>
    </style:style>
    <style:style style:name="T21" style:family="text">
      <style:text-properties fo:font-style="italic" style:font-name-asian="TimesNewRomanPS-ItalicMT" style:font-style-asian="italic" style:font-name-complex="TimesNewRomanPS-ItalicMT" style:font-style-complex="italic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fo:font-weight="bold" style:font-style-asian="italic" style:font-weight-asian="bold" style:font-style-complex="italic" style:font-weight-complex="bold"/>
    </style:style>
    <style:style style:name="T24" style:family="text">
      <style:text-properties fo:font-style="italic" fo:font-weight="bold" style:font-name-asian="TimesNewRomanPSMT" style:font-style-asian="italic" style:font-weight-asian="bold" style:font-name-complex="TimesNewRomanPSMT" style:font-style-complex="italic" style:font-weight-complex="bold"/>
    </style:style>
    <style:style style:name="T25" style:family="text">
      <style:text-properties fo:color="#1a211e" loext:opacity="100%"/>
    </style:style>
    <style:style style:name="T26" style:family="text">
      <style:text-properties fo:color="#1a211e" loext:opacity="100%" fo:font-weight="normal" style:font-weight-asian="normal" style:font-weight-complex="normal"/>
    </style:style>
    <style:style style:name="T27" style:family="text">
      <style:text-properties style:text-underline-style="solid" style:text-underline-width="auto" style:text-underline-color="font-color" fo:font-weight="normal" officeooo:rsid="001f7f8b" style:font-weight-asian="normal" style:font-weight-complex="normal"/>
    </style:style>
    <style:style style:name="T28" style:family="text">
      <style:text-properties style:text-underline-style="solid" style:text-underline-width="auto" style:text-underline-color="font-color" officeooo:rsid="000928da" style:font-name-asian="TimesNewRomanPSMT" style:font-name-complex="TimesNewRomanPSMT"/>
    </style:style>
    <style:style style:name="T29" style:family="text">
      <style:text-properties officeooo:rsid="0007f102"/>
    </style:style>
    <style:style style:name="T30" style:family="text">
      <style:text-properties officeooo:rsid="00084eb2"/>
    </style:style>
    <style:style style:name="T31" style:family="text">
      <style:text-properties style:text-underline-style="none" officeooo:rsid="000928da" style:font-name-asian="TimesNewRomanPSMT" style:font-name-complex="TimesNewRomanPSMT"/>
    </style:style>
    <style:style style:name="T32" style:family="text">
      <style:text-properties officeooo:rsid="000c1534"/>
    </style:style>
    <style:style style:name="T33" style:family="text">
      <style:text-properties fo:font-style="normal" style:font-style-asian="normal" style:font-style-complex="normal"/>
    </style:style>
    <style:style style:name="T34" style:family="text">
      <style:text-properties fo:font-style="normal" officeooo:rsid="00100654" style:font-style-asian="normal" style:font-style-complex="normal"/>
    </style:style>
    <style:style style:name="T35" style:family="text">
      <style:text-properties officeooo:rsid="00100654"/>
    </style:style>
    <style:style style:name="T36" style:family="text">
      <style:text-properties fo:font-variant="normal" fo:text-transform="none" fo:color="#444444" loext:opacity="100%" style:font-name="Roboto" fo:font-size="6.5pt" fo:letter-spacing="normal" fo:font-style="normal"/>
    </style:style>
    <style:style style:name="T37" style:family="text">
      <style:text-properties fo:font-variant="normal" fo:text-transform="none" fo:color="#444444" loext:opacity="100%" fo:font-size="6.5pt" fo:letter-spacing="normal" fo:font-style="normal"/>
    </style:style>
    <style:style style:name="T38" style:family="text">
      <style:text-properties fo:font-variant="normal" fo:text-transform="none" fo:color="#444444" loext:opacity="100%" fo:letter-spacing="normal" fo:font-style="normal"/>
    </style:style>
    <style:style style:name="T39" style:family="text">
      <style:text-properties fo:font-variant="normal" fo:text-transform="none" fo:color="#e2007a" loext:opacity="100%" style:font-name="Roboto" fo:font-size="6.5pt" fo:letter-spacing="normal" fo:font-style="normal"/>
    </style:style>
    <style:style style:name="T40" style:family="text">
      <style:text-properties fo:font-variant="normal" fo:text-transform="none" fo:color="#e2007a" loext:opacity="100%" fo:font-size="6.5pt" fo:letter-spacing="normal" fo:font-style="normal"/>
    </style:style>
    <style:style style:name="T41" style:family="text">
      <style:text-properties fo:font-variant="normal" fo:text-transform="none" fo:color="#e2007a" loext:opacity="100%" fo:letter-spacing="normal" fo:font-style="normal"/>
    </style:style>
    <style:style style:name="T42" style:family="text">
      <style:text-properties fo:font-variant="normal" fo:text-transform="none" fo:letter-spacing="normal" fo:font-style="normal"/>
    </style:style>
    <style:style style:name="T43" style:family="text">
      <style:text-properties fo:color="#c9211e" loext:opacity="100%"/>
    </style:style>
    <style:style style:name="T44" style:family="text">
      <style:text-properties fo:color="#c9211e" loext:opacity="100%" officeooo:rsid="0010065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5 Vybrané kapitoly z české gramatiky – handout <text:span text:style-name="T1">10</text:span></text:p>
      <text:p text:style-name="P18">Slovosled</text:p>
      <text:p text:style-name="P16">A. Slovosled </text:p>
      <text:p text:style-name="P21"><text:span text:style-name="T9">1. Odpovězte na otázku. Části věty zvýrazněné kurzívou nahraďte zájmeny nebo adverbii. </text:span><text:span text:style-name="T4">(Hud 100/3)</text:span></text:p>
      <text:p text:style-name="P22"><text:span text:style-name="T9">Vzor: <text:tab/></text:span><text:span text:style-name="T17">Už </text:span><text:span text:style-name="T21">Evě (D) </text:span><text:span text:style-name="T17">nakládají </text:span><text:span text:style-name="T21">zavazadla (A) do auta</text:span><text:span text:style-name="T17">? – Ano, už </text:span><text:span text:style-name="T9">jí </text:span><text:span text:style-name="T17">(D) </text:span><text:span text:style-name="T9">je </text:span><text:span text:style-name="T17">(A) </text:span><text:span text:style-name="T13">tam </text:span><text:span text:style-name="T17">nakládají.</text:span></text:p>
      <text:p text:style-name="P22"><text:span text:style-name="T17"><text:tab/>Řekl jsi </text:span><text:span text:style-name="T21">rodičům o bratrovi</text:span><text:span text:style-name="T17">, </text:span><text:span text:style-name="T21">že všechny peníze už utratil</text:span><text:span text:style-name="T17">? – Ne, neřekl jsem </text:span><text:span text:style-name="T9">jim to o něm</text:span><text:span text:style-name="T17">.</text:span></text:p>
      <text:p text:style-name="P22"><text:span text:style-name="T17">1. Umyla jsi </text:span><text:span text:style-name="T21">Danielovi ručičky</text:span><text:span text:style-name="T17">? </text:span><text:span text:style-name="T18">Ano, umyl </text:span><text:span text:style-name="T15">jsem mu je</text:span><text:span text:style-name="T18"> / Ano, už </text:span><text:span text:style-name="T15">jsem mu je</text:span><text:span text:style-name="T18"> umyl.</text:span></text:p>
      <text:p text:style-name="P22"><text:span text:style-name="T17">2. Skutečně </text:span><text:span text:style-name="T21">bys mi tu zprávu </text:span><text:span text:style-name="T17">poslal? – Samozřejmě, ž</text:span><text:span text:style-name="T18">e </text:span><text:span text:style-name="T15">bych ti ji</text:span><text:span text:style-name="T18"> poslal. </text:span></text:p>
      <text:p text:style-name="P23"><text:span text:style-name="T17">3. Dal </text:span><text:span text:style-name="T21">by sis v téhle hospodě pivo</text:span><text:span text:style-name="T17">? </text:span><text:span text:style-name="T18">Ne, nedal </text:span><text:span text:style-name="T15">bych si ho tam</text:span><text:span text:style-name="T18">. // Ne, </text:span><text:span text:style-name="T28">tam</text:span><text:span text:style-name="T31"> bych si ho nedal.</text:span></text:p>
      <text:p text:style-name="P22"><text:span text:style-name="T17">4. Už </text:span><text:span text:style-name="T21">Karlovi s Evou </text:span><text:span text:style-name="T17">nakládají </text:span><text:span text:style-name="T21">kufry do auta</text:span><text:span text:style-name="T17">? </text:span><text:span text:style-name="T18">Ano, už </text:span><text:span text:style-name="T15">jim je tam</text:span><text:span text:style-name="T18"> nakládají.</text:span></text:p>
      <text:p text:style-name="P22"><text:span text:style-name="T17">5. Myslíš, že </text:span><text:span text:style-name="T21">by se Heleně </text:span><text:span text:style-name="T17">udělalo </text:span><text:span text:style-name="T21">po tom prášku </text:span><text:span text:style-name="T17">líp? </text:span><text:span text:style-name="T18">Ano, myslím, že </text:span><text:span text:style-name="T15">by se jí po něm</text:span><text:span text:style-name="T18"> udělalo líp. </text:span></text:p>
      <text:p text:style-name="P22"><text:span text:style-name="T17">6. Řekla </text:span><text:span text:style-name="T21">bys Evě o Karlovi, že jí byl nevěrný</text:span><text:span text:style-name="T17">? -- Samozřejmě, že </text:span><text:span text:style-name="T16">bych jí to o něm</text:span><text:span text:style-name="T19"> řekla.</text:span></text:p>
      <text:p text:style-name="P22"><text:span text:style-name="T17">7. Poslali </text:span><text:span text:style-name="T21">byste nám tu knihu po Heleně</text:span><text:span text:style-name="T17">? – Samozřejmě, že </text:span><text:span text:style-name="T16">bychom vám ji po ní</text:span><text:span text:style-name="T8"> poslali.</text:span></text:p>
      <text:p text:style-name="P22"><text:span text:style-name="T17">8. Opravdu </text:span><text:span text:style-name="T21">ses v Čechách </text:span><text:span text:style-name="T17">zamilovala </text:span><text:span text:style-name="T21">do Janáčkovy hudby</text:span><text:span text:style-name="T17">?</text:span></text:p>
      <text:p text:style-name="P22"><text:span text:style-name="T17">9. Převedl </text:span><text:span text:style-name="T21">jsi celou finanční částku na mě</text:span><text:span text:style-name="T17">?</text:span></text:p>
      <text:p text:style-name="P22"><text:span text:style-name="T17">10. Uklidila </text:span><text:span text:style-name="T21">jsi po dětech nádobí</text:span><text:span text:style-name="T17">?</text:span></text:p>
      <text:p text:style-name="P22"><text:span text:style-name="T17">11. Už </text:span><text:span text:style-name="T21">jsi sousedovi vrátila ten hrnec</text:span><text:span text:style-name="T17">?</text:span></text:p>
      <text:p text:style-name="P22"><text:span text:style-name="T17">12. Poznal </text:span><text:span text:style-name="T21">ses na večírku s naším novým kolegou</text:span><text:span text:style-name="T17">?</text:span></text:p>
      <text:p text:style-name="P24"/>
      <text:p text:style-name="P40"><text:span text:style-name="T20">a</text:span><text:span text:style-name="T17">, i, ale, avšak</text:span><text:span text:style-name="T7"> = pozice 0</text:span></text:p>
      <text:p text:style-name="P17"><text:span text:style-name="T7">Helena si vzala prášek a udělalo </text:span><text:span text:style-name="T17">se jí po něm</text:span><text:span text:style-name="T7"> líp. // …, takže se jí po něm udělalo líp.</text:span></text:p>
      <text:p text:style-name="P17"><text:span text:style-name="T7">Helena si vzala prášek, ale/avšak neudělalo </text:span><text:span text:style-name="T17">se jí po něm</text:span><text:span text:style-name="T7"> líp.</text:span></text:p>
      <text:p text:style-name="P26"/>
      <text:p text:style-name="P40"><text:span text:style-name="T17">takže, totiž</text:span></text:p>
      <text:p text:style-name="P26">Je velké sucho, dlouho totiž nepršelo. - totiž = příčinná spojka</text:p>
      <text:p text:style-name="P26"><text:span text:style-name="T42">příznačná funkce dramatického díla , totiž že je určeno k divadelnímu inscenování , přináší s sebou jisté specifikum : časem dramatu zůstává vždy přítomnost</text:span> </text:p>
      <text:p text:style-name="P26"/>
      <text:p text:style-name="P29">a) <text:span text:style-name="T43">Stálé příklonky</text:span>: vždy stojí ve 2. pozici</text:p>
      <text:p text:style-name="P13"><text:span text:style-name="T35">b) </text:span><text:span text:style-name="T44">Nestálé příklonky</text:span><text:span text:style-name="T35">: </text:span>za jistých okolností mohou mít přízvuk</text:p>
      <text:p text:style-name="P14"><text:span text:style-name="T34"><text:tab/>pořadí nestálých příklonek: </text:span><text:span text:style-name="T22">to – tu/tam/teď/tak – </text:span><text:span text:style-name="T33">osobní zájmena s předložkou – modifikační částice</text:span></text:p>
      <text:p text:style-name="P12"><text:tab/>Petr to tam bez něj přece zvládne. </text:p>
      <text:p text:style-name="P13"><text:tab/>stanou-li se nositeli přízvuku, mohou se přesunout na začátek či konec výpovědi</text:p>
      <text:p text:style-name="P12"><text:tab/>BEZ NĚJ to tam Petr přece zvládne. </text:p>
      <text:p text:style-name="P36"><text:tab/>Petr to tam přece zvládne BEZ NĚJ.</text:p>
      <text:p text:style-name="P28"/>
      <text:p text:style-name="P38">brzy tam snad ještě zase</text:p>
      <text:p text:style-name="P39"><text:span text:style-name="T7">Doufal, že </text:span><text:span text:style-name="T17">by se tam snad zase ještě brzy </text:span><text:span text:style-name="T7">vrátil.</text:span></text:p>
      <text:p text:style-name="P38">Doufal, že by se tam snad brzy zase ještě vrátil.</text:p>
      <text:p text:style-name="P38">Doufal, že brzy by se tam snad zase ještě vrátil. </text:p>
      <text:p text:style-name="P38">Doufal, že snad …</text:p>
      <text:p text:style-name="P39"><text:span text:style-name="T7">Doufal, že </text:span><text:span text:style-name="T17">tam</text:span><text:span text:style-name="T7"> by se snad zase ještě brzy vrátil.</text:span></text:p>
      <text:p text:style-name="P38">Doufal, že by se tam snad vrátil zase ještě brzy. (<text:span text:style-name="T35">nevhodná pozice rématu</text:span>??)</text:p>
      <text:p text:style-name="P27"/>
      <text:p text:style-name="P22"><text:span text:style-name="T9">2. Uspořádejte slova do vět. Dejte pozor na správné pořadí enklitik. </text:span><text:span text:style-name="T4">(Hud 100/1)</text:span></text:p>
      <text:p text:style-name="P30"><text:span text:style-name="T9">Dialog</text:span>: Mám rád stará auta</text:p>
      <text:p text:style-name="P25"><text:span text:style-name="T23">A</text:span>: Pardubicích / podívat / byl / včera / se / jsem / v </text:p>
      <text:p text:style-name="P31">Včera jsem se byl podívat v Pardubicích</text:p>
      <text:p text:style-name="P24">tam / mi / se / rozbilo / auto / a</text:p>
      <text:p text:style-name="P31">a tam se mi rozbilo auto</text:p>
      <text:p text:style-name="P24">známých / musel / u / ho / tam / jsem / nechat</text:p>
      <text:p text:style-name="P31">musel jsem ho tam <text:span text:style-name="T9">nechat u známých. </text:span></text:p>
      <text:p text:style-name="P24"><text:span text:style-name="T23">B</text:span>: jednoho / znám / šikovného / automechanika / Pardubicích / v </text:p>
      <text:p text:style-name="P31">V Pardubicích znám jednoho šikovného automechanika</text:p>
      <text:p text:style-name="P24"><text:soft-page-break/>ti / zeptat / bych / se / mohl / něj / u</text:p>
      <text:p text:style-name="P31">mohl bych se ti u něj <text:span text:style-name="T9">zeptat</text:span></text:p>
      <text:p text:style-name="P24">-li / čas / má </text:p>
      <text:p text:style-name="P31">má-li čas</text:p>
      <text:p text:style-name="P24">hned / něj / podíval / na / že / ti / se / by </text:p>
      <text:p text:style-name="P31">že by se <text:s/>ti na něj hned podíval / <text:span text:style-name="T32">(</text:span>že by se ti na něj podíval hned<text:span text:style-name="T32">)</text:span></text:p>
      <text:p text:style-name="P22"><text:span text:style-name="T24">A</text:span><text:span text:style-name="T14">:</text:span><text:span text:style-name="T17"> dobrá / </text:span><text:span text:style-name="T21">no </text:span><text:span text:style-name="T17">/ –li / telefonovat / mu / budeš </text:span></text:p>
      <text:p text:style-name="P32">No dobrá, budeš-li mu telefonovat</text:p>
      <text:p text:style-name="P24">zaplatím / rád / to / hned / ti / teď </text:p>
      <text:p text:style-name="P32">rád ti to teď <text:span text:style-name="T9">hned zaplatím</text:span>.</text:p>
      <text:p text:style-name="P32">rád ti to <text:span text:style-name="T9">zaplatím hned teď</text:span>.</text:p>
      <text:p text:style-name="P32">teď hned ti to <text:span text:style-name="T9">rád zaplatím</text:span>. </text:p>
      <text:p text:style-name="P24"><text:span text:style-name="T23">B</text:span>: jdi / ale // platil / mi / co / bys </text:p>
      <text:p text:style-name="P32">Ale jdi, co bys mi platil! = <text:span text:style-name="T33">„to nemyslíš vážně, co tě to napadá“</text:span></text:p>
      <text:p text:style-name="P22"><text:span text:style-name="T24">A</text:span><text:span text:style-name="T17">: domluvil / s / hned / ním / bych / se / </text:span><text:span text:style-name="T21">to </text:span></text:p>
      <text:p text:style-name="P32">To bych se s ním hned domluvil</text:p>
      <text:p text:style-name="P24">stálo / by / kolik / to </text:p>
      <text:p text:style-name="P32">kolik by to stálo</text:p>
      <text:p text:style-name="P24">kdyby / moc / bylo / to / a </text:p>
      <text:p text:style-name="P32">a kdyby to bylo moc</text:p>
      <text:p text:style-name="P24">šrotu / snad / rovnou / do / bych / ho / dal </text:p>
      <text:p text:style-name="P32">dal <text:s/>bych ho snad rovnou do šrotu.</text:p>
      <text:p text:style-name="P32">snad bych ho dal rovnou do šrotu.</text:p>
      <text:p text:style-name="P24">křáp / je / to / starý</text:p>
      <text:p text:style-name="P32">je to starý křáp</text:p>
      <text:p text:style-name="P24"><text:span text:style-name="T23">B</text:span>: zbavil / ty / ses / by / ho / lehce / tak ? </text:p>
      <text:p text:style-name="P33">Tak lehce by ses ho zbavil?</text:p>
      <text:p text:style-name="P33">Ty by ses ho <text:span text:style-name="T9">tak lehce zbavil</text:span>?</text:p>
      <text:p text:style-name="P35">Ty by ses ho <text:span text:style-name="T9">zbavil tak lehce</text:span>?</text:p>
      <text:p text:style-name="P22"><text:span text:style-name="T24">A</text:span><text:span text:style-name="T17">: jistě / </text:span><text:span text:style-name="T21">no </text:span></text:p>
      <text:p text:style-name="P33">No jistě</text:p>
      <text:p text:style-name="P22"><text:span text:style-name="T17">ti / jsem / </text:span><text:span text:style-name="T21">vždyť </text:span><text:span text:style-name="T17">/ to / jasně / řekl /snad </text:span></text:p>
      <text:p text:style-name="P37"><text:span text:style-name="T17">vždyť </text:span><text:span text:style-name="T14">jsem ti to snad</text:span><text:span text:style-name="T17"> řekl jasně</text:span></text:p>
      <text:p text:style-name="P24">křáp / ne / je / to / že ? </text:p>
      <text:p text:style-name="P33">že je to křáp, ne? <text:s text:c="4"/>že ne? n´est-ce pas? Right? Nie? Da? / Niet? - <text:span text:style-name="T33">řečnická otázka</text:span></text:p>
      <text:p text:style-name="P24"><text:span text:style-name="T23">B</text:span>: bys / tomu / co / a / řekl </text:p>
      <text:p text:style-name="P34">A co bys tomu řekl</text:p>
      <text:p text:style-name="P24">ho / si / od / koupil / tebe / kdybych ? </text:p>
      <text:p text:style-name="P34">kdybych si ho od tebe koupil?</text:p>
      <text:p text:style-name="P24"><text:span text:style-name="T22">A</text:span>: Blázníš? doplácet /ti / ještě / musel / já / pak / bych </text:p>
      <text:p text:style-name="P34">Blázníš? Já bych ti pak musel ještě doplácet.</text:p>
      <text:p text:style-name="P24">odvezl / žes / ten / na / ho / šrot </text:p>
      <text:p text:style-name="P34">žes ho na ten šrot odvezl.</text:p>
      <text:p text:style-name="P24"><text:span text:style-name="T23">B</text:span><text:span text:style-name="T22">:</text:span> jsem / to / copak / ti / neříkal _________________________________________________</text:p>
      <text:p text:style-name="P24">aut / sbírám / vraky / že? ____________________________________________________</text:p>
      <text:p text:style-name="P19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aramondBECE-Regular" svg:font-family="GaramondBECE-Regular"/>
    <style:font-face style:name="Roboto" svg:font-family="Roboto, 'Segoe UI', Arial, sans-serif"/>
    <style:font-face style:name="TimesNewRomanPS-BoldMT1" svg:font-family="TimesNewRomanPS-BoldMT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09T13:52:33.865000000</meta:creation-date>
    <dc:date>2020-12-20T00:42:17.783000000</dc:date>
    <meta:editing-duration>PT4H20M26S</meta:editing-duration>
    <meta:editing-cycles>5</meta:editing-cycles>
    <meta:generator>LibreOffice/7.0.0.3$Windows_X86_64 LibreOffice_project/8061b3e9204bef6b321a21033174034a5e2ea88e</meta:generator>
    <meta:document-statistic meta:table-count="0" meta:image-count="0" meta:object-count="0" meta:page-count="2" meta:paragraph-count="93" meta:word-count="905" meta:character-count="4344" meta:non-whitespace-character-count="3483"/>
  </office:meta>
</office:document-meta>
</file>