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ymbol1" svg:font-family="Symbol"/>
    <style:font-face style:name="F" svg:font-family="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Liberation Sans3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ymbol" svg:font-family="Symbol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text-properties style:use-window-font-color="true" loext:opacity="0%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74cm" fo:margin-bottom="0cm" fo:text-indent="0cm"/>
      <style:text-properties style:use-window-font-color="true" loext:opacity="0%"/>
    </style:style>
    <style:style style:name="P7" style:family="paragraph">
      <style:paragraph-properties fo:margin-left="0.952cm" fo:margin-right="0cm" fo:margin-top="0cm" fo:margin-bottom="0.502cm" fo:line-height="93%" fo:text-align="start" fo:text-indent="-0.948cm" style:punctuation-wrap="simple" style:line-break="strict" style:writing-mode="lr-tb">
        <style:tab-stops>
          <style:tab-stop style:position="0cm"/>
          <style:tab-stop style:position="0.952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style:use-window-font-color="true" loext:opacity="0%"/>
    </style:style>
    <style:style style:name="T1" style:family="text">
      <style:text-properties style:use-window-font-color="true" loext:opacity="0%"/>
    </style:style>
    <style:style style:name="T2" style:family="text">
      <style:text-properties fo:color="#009bdd" loext:opacity="100%"/>
    </style:style>
    <style:style style:name="T3" style:family="text">
      <style:text-properties fo:color="#009bdd" loext:opacity="100%" fo:font-style="italic" style:font-style-asian="italic" style:font-style-complex="italic"/>
    </style:style>
    <style:style style:name="T4" style:family="text">
      <style:text-properties style:use-window-font-color="true" loext:opacity="0%" fo:font-weight="bold" style:font-weight-asian="bold" style:font-weight-complex="bold"/>
    </style:style>
    <style:style style:name="T5" style:family="text">
      <style:text-properties style:use-window-font-color="true" loext:opacity="0%" fo:font-style="italic" style:font-style-asian="italic" style:font-style-complex="italic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Symbol1" fo:font-size="24pt" fo:font-style="normal" fo:text-shadow="none" style:text-underline-style="none" fo:font-weight="normal" style:letter-kerning="true" fo:background-color="transparent" style:font-name-asian="Symbol1" style:font-size-asian="24pt" style:font-style-asian="normal" style:font-weight-asian="normal" style:font-name-complex="Symbo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font-name="Symbol1" style:font-name-asian="Symbol1" style:font-name-complex="Symbol1"/>
    </style:style>
    <style:style style:name="T10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fo:font-style="normal" style:font-style-asian="normal" style:font-style-complex="normal"/>
    </style:style>
    <style:style style:name="T12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style:font-name-asian="Liberation Sans" style:font-name-complex="Liberation Sans"/>
    </style:style>
    <style:style style:name="T15" style:family="text">
      <style:text-properties style:font-name="Liberation Sans1" style:font-name-asian="Liberation Sans" style:font-name-complex="Liberation Sans"/>
    </style:style>
    <style:style style:name="T16" style:family="text">
      <style:text-properties fo:color="#000000" loext:opacity="100%" fo:language="cs" fo:country="CZ" fo:font-weight="bold" style:language-asian="cs" style:country-asian="CZ" style:font-weight-asian="bold" style:language-complex="cs" style:country-complex="CZ" style:font-weight-complex="bold"/>
    </style:style>
    <style:style style:name="T17" style:family="text">
      <style:text-properties fo:color="#000000" loext:opacity="100%" fo:language="cs" fo:country="CZ" style:language-asian="cs" style:country-asian="CZ" style:language-complex="cs" style:country-complex="CZ"/>
    </style:style>
    <style:style style:name="T18" style:family="text">
      <style:text-properties fo:color="#000000" loext:opacity="100%" fo:font-size="28pt" fo:language="cs" fo:country="CZ" style:font-size-asian="28pt" style:language-asian="cs" style:country-asian="CZ" style:font-size-complex="28pt" style:language-complex="cs" style:country-complex="CZ"/>
    </style:style>
    <style:style style:name="T19" style:family="text">
      <style:text-properties fo:color="#000000" loext:opacity="100%" fo:language="cs" fo:country="CZ" fo:font-style="italic" style:language-asian="cs" style:country-asian="CZ" style:font-style-asian="italic" style:language-complex="cs" style:country-complex="CZ" style:font-style-complex="italic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language="cs" fo:country="CZ" fo:font-style="italic" fo:text-shadow="none" style:text-underline-style="none" fo:font-weight="normal" style:letter-kerning="true" fo:background-color="transparent" style:font-size-asian="24pt" style:language-asian="cs" style:country-asian="CZ" style:font-style-asian="italic" style:font-weight-asian="normal" style:font-size-complex="24pt" style:language-complex="cs" style:country-complex="CZ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loext:opacity="0%" style:font-name="Symbol1" fo:language="cs" fo:country="CZ" fo:font-style="italic" style:font-name-asian="Symbol1" style:language-asian="cs" style:country-asian="CZ" style:font-style-asian="italic" style:font-name-complex="Symbol1" style:language-complex="cs" style:country-complex="CZ" style:font-style-complex="italic"/>
    </style:style>
    <style:style style:name="T22" style:family="text">
      <style:text-properties style:use-window-font-color="true" loext:opacity="0%" fo:language="cs" fo:country="CZ" fo:font-style="italic" style:language-asian="cs" style:country-asian="CZ" style:font-style-asian="italic" style:language-complex="cs" style:country-complex="CZ" style:font-style-complex="italic"/>
    </style:style>
    <style:style style:name="T23" style:family="text">
      <style:text-properties style:use-window-font-color="true" loext:opacity="0%" fo:language="cs" fo:country="CZ" fo:font-style="italic" fo:font-weight="normal" style:language-asian="cs" style:country-asian="CZ" style:font-style-asian="italic" style:font-weight-asian="normal" style:language-complex="cs" style:country-complex="CZ" style:font-style-complex="italic" style:font-weight-complex="normal"/>
    </style:style>
    <style:style style:name="T24" style:family="text">
      <style:text-properties fo:color="#000000" loext:opacity="100%" fo:font-size="28pt" fo:language="cs" fo:country="CZ" fo:font-style="italic" fo:font-weight="normal" style:font-size-asian="28pt" style:language-asian="cs" style:country-asian="CZ" style:font-style-asian="italic" style:font-weight-asian="normal" style:font-size-complex="28pt" style:language-complex="cs" style:country-complex="CZ" style:font-style-complex="italic" style:font-weight-complex="normal"/>
    </style:style>
    <style:style style:name="T25" style:family="text">
      <style:text-properties fo:color="#000000" loext:opacity="100%" style:font-name="Symbol1" fo:language="cs" fo:country="CZ" fo:font-style="normal" style:font-name-asian="Symbol1" style:language-asian="cs" style:country-asian="CZ" style:font-style-asian="normal" style:font-name-complex="Symbol1" style:language-complex="cs" style:country-complex="CZ" style:font-style-complex="normal"/>
    </style:style>
    <style:style style:name="T26" style:family="text">
      <style:text-properties fo:color="#000000" loext:opacity="100%" fo:language="cs" fo:country="CZ" fo:font-style="normal" style:language-asian="cs" style:country-asian="CZ" style:font-style-asian="normal" style:language-complex="cs" style:country-complex="CZ" style:font-style-complex="normal"/>
    </style:style>
    <style:style style:name="T27" style:family="text">
      <style:text-properties fo:color="#000000" loext:opacity="100%" fo:language="cs" fo:country="CZ" fo:font-style="normal" fo:font-weight="bold" style:language-asian="cs" style:country-asian="CZ" style:font-style-asian="normal" style:font-weight-asian="bold" style:language-complex="cs" style:country-complex="CZ" style:font-style-complex="normal" style:font-weight-complex="bold"/>
    </style:style>
    <style:style style:name="T28" style:family="text">
      <style:text-properties fo:color="#000000" loext:opacity="100%" fo:language="cs" fo:country="CZ" fo:font-style="normal" fo:font-weight="normal" style:language-asian="cs" style:country-asian="CZ" style:font-style-asian="normal" style:font-weight-asian="normal" style:language-complex="cs" style:country-complex="CZ" style:font-style-complex="normal" style:font-weight-complex="normal"/>
    </style:style>
    <style:style style:name="T29" style:family="text">
      <style:text-properties fo:color="#000000" loext:opacity="100%" fo:font-size="32pt" fo:language="en" fo:country="US" style:font-size-asian="32pt" style:language-asian="en" style:country-asian="US" style:font-size-complex="32pt" style:language-complex="en" style:country-complex="US"/>
    </style:style>
    <style:style style:name="T30" style:family="text">
      <style:text-properties fo:color="#000000" loext:opacity="100%" fo:language="cs" fo:country="CZ" fo:font-style="italic" style:text-underline-style="solid" style:text-underline-width="auto" style:text-underline-color="font-color" style:language-asian="cs" style:country-asian="CZ" style:font-style-asian="italic" style:language-complex="cs" style:country-complex="CZ" style:font-style-complex="italic"/>
    </style:style>
    <style:style style:name="T31" style:family="text">
      <style:text-properties style:use-window-font-color="true" loext:opacity="0%" fo:font-size="20pt" style:font-size-asian="24pt" style:font-size-complex="24pt"/>
    </style:style>
    <style:style style:name="T32" style:family="text">
      <style:text-properties style:use-window-font-color="true" loext:opacity="0%" fo:font-size="20pt" fo:font-style="italic" style:font-size-asian="24pt" style:font-style-asian="italic" style:font-size-complex="24pt" style:font-style-complex="italic"/>
    </style:style>
    <style:style style:name="T33" style:family="text">
      <style:text-properties style:use-window-font-color="true" loext:opacity="0%" fo:font-size="20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6cm" svg:height="1.328cm" svg:x="1cm" svg:y="0.5cm" presentation:class="title">
          <draw:text-box>
            <text:p text:style-name="P3">Způsob slovesného děje. Valence a intence.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<text:span text:style-name="T1">sémantika sloves</text:span></text:p>
              </text:list-item>
              <text:list-item>
                <text:p text:style-name="P1"><text:span text:style-name="T1">sémantická klasifikace sloves</text:span></text:p>
              </text:list-item>
              <text:list-item>
                <text:p text:style-name="P1"><text:span text:style-name="T1">sémantické aktanty sloves a jejich syntaktická realiza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émantické třídy sloves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2">Zeno Vendler (1957): </text:span><text:span text:style-name="T3">Verbs and times.</text:span><text:span text:style-name="T2"> </text:span></text:p>
                <text:list>
                  <text:list-item>
                    <text:p><text:span text:style-name="T1">1. </text:span><text:span text:style-name="T4">states</text:span><text:span text:style-name="T1"> (nedynamické): </text:span><text:span text:style-name="T5">milovat, vědět, mít, chtít</text:span></text:p>
                  </text:list-item>
                  <text:list-item>
                    <text:p><text:span text:style-name="T1">2. </text:span><text:span text:style-name="T4">processes</text:span><text:span text:style-name="T1"> (trvací děje): </text:span><text:span text:style-name="T5">jít, plavat, tlačit</text:span></text:p>
                  </text:list-item>
                  <text:list-item>
                    <text:p><text:span text:style-name="T1">3. </text:span><text:span text:style-name="T4">accomplishments</text:span><text:span text:style-name="T1"> (trvací děje s výsledkem): </text:span><text:span text:style-name="T5">uběhnout kilometr, napsat román, vyrůst</text:span></text:p>
                  </text:list-item>
                  <text:list-item>
                    <text:p><text:span text:style-name="T1">4. </text:span><text:span text:style-name="T4">achievements</text:span><text:span text:style-name="T1"> (momentální děje – počátek či dokončení): </text:span><text:span text:style-name="T5">rozpoznat, vyhrát závod, umřít</text:span></text:p>
                  </text:list-item>
                </text:list>
              </text:list-item>
              <text:list-item>
                <text:p text:style-name="P4"><text:span text:style-name="T6">Jak dlouho? (1, 2) </text:span><text:span text:style-name="T7"></text:span><text:span text:style-name="T8"> Za jak dlouho? (3) </text:span><text:span text:style-name="T9"></text:span><text:span text:style-name="T1"> okamžitost děje (4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A/telicita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2">Howard B. Garey (1957): </text:span><text:span text:style-name="T3">Verbal Aspect in French</text:span><text:span text:style-name="T2">.</text:span></text:p>
                <text:list>
                  <text:list-item>
                    <text:p><text:span text:style-name="T4">děj telický</text:span><text:span text:style-name="T1">: děj, který vede k výsledku; ohraničený</text:span></text:p>
                    <text:list>
                      <text:list-item>
                        <text:p><text:span text:style-name="T1">accomplishments, achievements</text:span></text:p>
                      </text:list-item>
                    </text:list>
                  </text:list-item>
                  <text:list-item>
                    <text:p><text:span text:style-name="T4">děj atelický</text:span><text:span text:style-name="T1">: děj, který je realizovaný, jakmile byl započat; neohraničený</text:span></text:p>
                    <text:list>
                      <text:list-item>
                        <text:p><text:span text:style-name="T1">states, processes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8">Za jak dlouho? </text:span><text:span text:style-name="T9"></text:span><text:span text:style-name="T1"> Jak dlouho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tavy, procesy, události</text:p>
          </draw:text-box>
        </draw:frame>
        <draw:frame presentation:style-name="pr7" draw:text-style-name="P4" draw:layer="layout" svg:width="26cm" svg:height="11.5cm" svg:x="1cm" svg:y="2.5cm" presentation:class="outline" presentation:user-transformed="true">
          <draw:text-box>
            <text:list text:style-name="L2">
              <text:list-item>
                <text:p text:style-name="P6"><text:span text:style-name="T10">Mourelatos, A. (1978): </text:span><text:span text:style-name="T3">Events, Processes, and States.</text:span></text:p>
                <text:list>
                  <text:list-item>
                    <text:p><text:span text:style-name="T4">states</text:span></text:p>
                  </text:list-item>
                  <text:list-item>
                    <text:p><text:span text:style-name="T4">processes</text:span></text:p>
                  </text:list-item>
                  <text:list-item>
                    <text:p><text:span text:style-name="T4">events</text:span><text:span text:style-name="T1"> (accomplishments, achievements): slovesa obsahující ve své sémantice výsledek, konec, závěr</text:span></text:p>
                  </text:list-item>
                </text:list>
              </text:list-item>
              <text:list-item>
                <text:p text:style-name="P4"><text:span text:style-name="T1">česká lingvistika</text:span></text:p>
                <text:list>
                  <text:list-item>
                    <text:p><text:span text:style-name="T4">stavy </text:span><text:span text:style-name="T1">(statické)</text:span></text:p>
                  </text:list-item>
                  <text:list-item>
                    <text:p><text:span text:style-name="T4">děje</text:span><text:span text:style-name="T1"> (dynamické)</text:span></text:p>
                    <text:list>
                      <text:list-item>
                        <text:p><text:span text:style-name="T4">jednoduché</text:span><text:span text:style-name="T1"> (procesy)</text:span></text:p>
                      </text:list-item>
                      <text:list-item>
                        <text:p><text:span text:style-name="T4">mutační </text:span><text:span text:style-name="T1">(události)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Způsob slovesného děje (Aktionsart)</text:p>
          </draw:text-box>
        </draw:frame>
        <draw:frame presentation:style-name="pr7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4"><text:span text:style-name="T1">inherentně sémantická vlastnost sloves: označuje různé druhy dějového průběhu</text:span></text:p>
                <text:p text:style-name="P4"><text:span text:style-name="T1"/></text:p>
              </text:list-item>
              <text:list-item>
                <text:p text:style-name="P4"><text:span text:style-name="T1">1. derivační pojetí: modifikace významu při derivaci (odvozování) sloves</text:span></text:p>
              </text:list-item>
              <text:list-item>
                <text:p text:style-name="P4"><text:span text:style-name="T1">2. nederivační pojetí: pokrývá všechna slovesa (srov. Vendler ad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Způsoby slovesného děje</text:p>
          </draw:text-box>
        </draw:frame>
        <draw:frame presentation:style-name="pr7" draw:text-style-name="P4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4"><text:span text:style-name="T8">způsob průběhu slovesného děje: děje trvající (durativní) </text:span><text:span text:style-name="T9"></text:span><text:span text:style-name="T1"> děje časové omezené (momentánní)</text:span></text:p>
                <text:list>
                  <text:list-item>
                    <text:p><text:span text:style-name="T1">slovesa trvací (</text:span><text:span text:style-name="T4">durativa</text:span><text:span text:style-name="T1">): </text:span><text:span text:style-name="T5">pršet, běžet</text:span></text:p>
                  </text:list-item>
                  <text:list-item>
                    <text:p><text:span text:style-name="T11">slovesa okamžitá (</text:span><text:span text:style-name="T12">momentánní</text:span><text:span text:style-name="T11">): </text:span><text:span text:style-name="T5">kousnout, kopnout</text:span></text:p>
                  </text:list-item>
                  <text:list-item>
                    <text:p><text:span text:style-name="T12">iterativa, frekventativa </text:span><text:span text:style-name="T11">(slovesa násobená – uzuálnost, neaktuálnost): </text:span><text:span text:style-name="T5">chodívat, dělávat </text:span></text:p>
                  </text:list-item>
                  <text:list-item>
                    <text:p><text:span text:style-name="T11">podílná slovesa (</text:span><text:span text:style-name="T12">distributiva</text:span><text:span text:style-name="T11"> – pf. s předponou </text:span><text:span text:style-name="T5">po-, z-, poz-</text:span><text:span text:style-name="T11">): </text:span><text:span text:style-name="T5">povyhazovat / povyházet, pozavírat, poumývat, posedat si</text:span></text:p>
                  </text:list-item>
                  <text:list-item>
                    <text:p><text:span text:style-name="T11">omezovací (delimitativa): </text:span><text:span text:style-name="T5">posnídat, pobýt, posedět s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Způsoby slovesného děje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8">časově omezené děje – fázovost: samostatné (punktuální) </text:span><text:span text:style-name="T9"></text:span><text:span text:style-name="T1"> součást durativního děje jako jeho začátek či konec </text:span></text:p>
                <text:list>
                  <text:list-item>
                    <text:p><text:span text:style-name="T1">počínací (ingresiva – předpony </text:span><text:span text:style-name="T5">za-, pro-, vz- </text:span><text:span text:style-name="T11">aj.): </text:span><text:span text:style-name="T5">zareagovat, zamilovat se, propuknout, vzplanout, vyběhnout</text:span></text:p>
                  </text:list-item>
                  <text:list-item>
                    <text:p><text:span text:style-name="T11">postupný vznik děje: </text:span><text:span text:style-name="T5">rozpršet se, rozplakat se</text:span></text:p>
                  </text:list-item>
                  <text:list-item>
                    <text:p><text:span text:style-name="T11">končicí (finitiva, kompletiva – prefix </text:span><text:span text:style-name="T5">do-</text:span><text:span text:style-name="T11">): </text:span><text:span text:style-name="T5">dopsat, dokončit</text:span></text:p>
                  </text:list-item>
                  <text:list-item>
                    <text:p><text:span text:style-name="T11">průběh celého děje až do jeho dokončení (terminativa – předpony </text:span><text:span text:style-name="T5">pro-, pře-, vy- </text:span><text:span text:style-name="T11">aj.): </text:span><text:span text:style-name="T5">propracovat, přečíst, vystudova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Způsoby slovesného děje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">další významy:</text:span></text:p>
                <text:list>
                  <text:list-item>
                    <text:p><text:span text:style-name="T1">slovesa vyjadřující větší nebo menší míru děje: </text:span><text:span text:style-name="T5">přisladit, popovídat si</text:span></text:p>
                  </text:list-item>
                  <text:list-item>
                    <text:p><text:span text:style-name="T13">velká míra děje (</text:span><text:span text:style-name="T1">intenziva / extenziva): </text:span><text:span text:style-name="T5">naběhat 10 kilometrů / naběhat se</text:span></text:p>
                  </text:list-item>
                  <text:list-item>
                    <text:p><text:span text:style-name="T11">pokračování děje až k uspokojení subjektu (saturativa): </text:span><text:span text:style-name="T5">najíst se, vyspat se, zalyžovat si</text:span></text:p>
                  </text:list-item>
                  <text:list-item>
                    <text:p><text:span text:style-name="T8">a řada dalších …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id <text:span text:style-name="T14">&amp;</text:span><text:span text:style-name="T15"> </text:span>Aktionsart</text:p>
          </draw:text-box>
        </draw:frame>
        <draw:frame presentation:style-name="pr7" draw:text-style-name="P4" draw:layer="layout" svg:width="26cm" svg:height="11.5cm" svg:x="1cm" svg:y="2.5cm" presentation:class="outline" presentation:user-transformed="true">
          <draw:text-box>
            <text:list text:style-name="L2">
              <text:list-item>
                <text:p text:style-name="P4"><text:span text:style-name="T4">Aktionsart</text:span></text:p>
                <text:list>
                  <text:list-item>
                    <text:p><text:span text:style-name="T1">lexikální vlastnost sloves</text:span></text:p>
                  </text:list-item>
                  <text:list-item>
                    <text:p><text:span text:style-name="T1">objektivní vlastnosti děje</text:span></text:p>
                  </text:list-item>
                </text:list>
              </text:list-item>
              <text:list-item>
                <text:p text:style-name="P4"><text:span text:style-name="T4">vid</text:span></text:p>
                <text:list>
                  <text:list-item>
                    <text:p><text:span text:style-name="T1">lexikálně-gramatická kategorie</text:span></text:p>
                  </text:list-item>
                  <text:list-item>
                    <text:p><text:span text:style-name="T1">subjektivní pojímání děje</text:span></text:p>
                  </text:list-item>
                </text:list>
                <text:p text:style-name="P4"><text:span text:style-name="T1"/></text:p>
              </text:list-item>
              <text:list-item>
                <text:p text:style-name="P4"><text:span text:style-name="T1">Komárek (2002): Aktionsart je kategorie podřízená abstraktnější kategorii vidu – každé sloveso, které patří k určitému způsobu děje, může být impf/p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alence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6">valenční teorie</text:span><text:span text:style-name="T17"> <text:s/>(F. Daneš, Z. Hlavsa, MČ 3)</text:span></text:p>
                <text:list>
                  <text:list-item>
                    <text:p><text:span text:style-name="T17">Daneš, F. - Hlavsa, Z. a kol (1987): Větné vzorce v češtině.</text:span></text:p>
                    <text:p><text:span text:style-name="T18"/></text:p>
                  </text:list-item>
                </text:list>
              </text:list-item>
              <text:list-item>
                <text:p text:style-name="P7"><text:span text:style-name="T16">valence</text:span><text:span text:style-name="T17"> : schopnost slovesa vázat na sebe určitý počet syntaktických pozic v určitých morfologických formách</text:span></text:p>
                <text:p text:style-name="P7"><text:span text:style-name="T19">Petr daroval Pavlovi počítač.</text:span></text:p>
              </text:list-item>
              <text:list-item>
                <text:p text:style-name="P7"><text:span text:style-name="T16">valenční pole</text:span><text:span text:style-name="T17"> : soubor valenčních pozic predikátu ve formě V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alenční pozice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6">1. obligatorní</text:span><text:span text:style-name="T17"> : musí být lexikálně realizovány </text:span></text:p>
              </text:list-item>
              <text:list-item>
                <text:p text:style-name="P4"><text:span text:style-name="T20">Jana uviděla kočku. Petr se ocitl ve slepé uličce. </text:span><text:span text:style-name="T21"></text:span><text:span text:style-name="T22"> </text:span><text:span text:style-name="T23">*Jana uviděla. *Petr se ocitl.</text:span></text:p>
                <text:p text:style-name="P4"><text:span text:style-name="T24"/></text:p>
              </text:list-item>
              <text:list-item>
                <text:p text:style-name="P7"><text:span text:style-name="T16">2. potenciální</text:span><text:span text:style-name="T17"> : může zůstat neobsazena</text:span></text:p>
                <text:p text:style-name="P7"><text:span text:style-name="T19">(Jakub) pracuje. (Jan) se vrátil (domů).</text:span></text:p>
                <text:p text:style-name="P7"><text:span text:style-name="T19"/></text:p>
              </text:list-item>
              <text:list-item>
                <text:p text:style-name="P7"><text:span text:style-name="T25"></text:span><text:span text:style-name="T26"> </text:span><text:span text:style-name="T27">fakultativní pozice</text:span><text:span text:style-name="T28">: ani obligatorní, ani potenciální</text:span></text:p>
                <text:p text:style-name="P7"><text:span text:style-name="T2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Valence – klasifikace sloves (predikátů)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6">valence</text:span><text:span text:style-name="T17">:</text:span></text:p>
                <text:p text:style-name="P4"><text:span text:style-name="T17"><text:s/></text:span></text:p>
                <text:p text:style-name="P7"><text:span text:style-name="T17">1. počet valenčně vázaných syntaktických pozice</text:span></text:p>
                <text:p text:style-name="P7"><text:span text:style-name="T17">2. forma valenčně vázaných syntaktických pozic</text:span></text:p>
                <text:p text:style-name="P7"><text:span text:style-name="T17">3. druh valenčních výrazů, jimiž je valenční pozice obsaditelná (věta / nevět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očet valenčně vázaných pozic</text:p>
          </draw:text-box>
        </draw:frame>
        <draw:frame presentation:style-name="pr7" draw:text-style-name="P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4"><text:span text:style-name="T16">1. predikátory jednovalenční</text:span><text:span text:style-name="T17"> :</text:span></text:p>
                <text:p text:style-name="P7"><text:span text:style-name="T17">a) valence levá: </text:span><text:span text:style-name="T19">X – existuje, je starý, svítí, usnul…</text:span></text:p>
                <text:p text:style-name="P7"><text:span text:style-name="T17">b) valence pravá: </text:span><text:span text:style-name="T19">přitížit se – X </text:span></text:p>
                <text:p text:style-name="P7"><text:span text:style-name="T16"/></text:p>
              </text:list-item>
              <text:list-item>
                <text:p text:style-name="P7"><text:span text:style-name="T16">2. predikátory dvouvalenční</text:span><text:span text:style-name="T17"> :</text:span></text:p>
                <text:p text:style-name="P7"><text:span text:style-name="T17">a) X – VF – X: </text:span><text:span text:style-name="T19"><text:s/>X – má, leží, staví, vypadá – X</text:span></text:p>
                <text:p text:style-name="P7"><text:span text:style-name="T17">b) VF – X – X: </text:span><text:span text:style-name="T19">daří se – X – X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Počet valenčně vázaných pozic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6">3. predikátory trojvalenční</text:span><text:span text:style-name="T17"> :</text:span></text:p>
                <text:p text:style-name="P4"><text:span text:style-name="T17">X – VF – X – X: </text:span><text:span text:style-name="T19">X – daruje, vkládá bere, říká, nakládá – X – X </text:span></text:p>
                <text:p text:style-name="P7"><text:span text:style-name="T16"/></text:p>
              </text:list-item>
              <text:list-item>
                <text:p text:style-name="P7"><text:span text:style-name="T16">4. predikátory čtyřvalenční</text:span><text:span text:style-name="T17"> :</text:span></text:p>
                <text:p text:style-name="P7"><text:span text:style-name="T17">X – VF – X – X – X: </text:span><text:span text:style-name="T19">Lékař vstříkl pacientovi do žíly injekci. </text:span></text:p>
                <text:p text:style-name="P7"><text:span text:style-name="T19">Matka vpletla dceři do vlasů mašl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Intence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6">intence</text:span><text:span text:style-name="T17"> : vlastnost predikátu vytvářet na základě svého významu pozice pro sémantické participanty</text:span></text:p>
                <text:p text:style-name="P4"><text:span text:style-name="T17"/></text:p>
              </text:list-item>
              <text:list-item>
                <text:p text:style-name="P7"><text:span text:style-name="T16">participanty (aktanty) – sémantické role</text:span><text:span text:style-name="T17"> <text:s/>(Charles Fillmor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émantické participanty (aktanty)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7">1. aktanty </text:span><text:span text:style-name="T16">substanční</text:span><text:span text:style-name="T17">: „objekty“</text:span></text:p>
                <text:p text:style-name="P4"><text:span text:style-name="T17">a) </text:span><text:span text:style-name="T16">agens</text:span><text:span text:style-name="T17">: personální původce děje (</text:span><text:span text:style-name="T30">Bratr</text:span><text:span text:style-name="T19"> píše dopis.)</text:span></text:p>
                <text:p text:style-name="P7"><text:span text:style-name="T17">b) </text:span><text:span text:style-name="T16">kauzátor</text:span><text:span text:style-name="T17">: nepersonální původce děje </text:span><text:span text:style-name="T19">(</text:span><text:span text:style-name="T30">Vítr</text:span><text:span text:style-name="T19"> rozbil okno.)</text:span></text:p>
                <text:p text:style-name="P7"><text:span text:style-name="T17">c) </text:span><text:span text:style-name="T16">recipient</text:span><text:span text:style-name="T17">: příjemce něčeho </text:span><text:span text:style-name="T19">(Jana dala </text:span><text:span text:style-name="T30">matce</text:span><text:span text:style-name="T19"> růži.)</text:span></text:p>
                <text:p text:style-name="P7"><text:span text:style-name="T17">d) </text:span><text:span text:style-name="T16">patiens</text:span><text:span text:style-name="T17">: objekt dějem zasažený</text:span><text:span text:style-name="T19"> (Pavel připálil </text:span><text:span text:style-name="T30">oběd</text:span><text:span text:style-name="T19">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Sémantické participanty (aktanty)</text:p>
          </draw:text-box>
        </draw:frame>
        <draw:frame presentation:style-name="pr7" draw:text-style-name="P4" draw:layer="layout" svg:width="26cm" svg:height="10cm" svg:x="1cm" svg:y="3cm" presentation:class="outline">
          <draw:text-box>
            <text:list text:style-name="L2">
              <text:list-item>
                <text:p text:style-name="P4"><text:span text:style-name="T17">2. aktanty </text:span><text:span text:style-name="T16">situační</text:span><text:span text:style-name="T17">: informace, instrukce, podnět, účel apod.</text:span></text:p>
                <text:p text:style-name="P7"><text:span text:style-name="T19">Oznámili studentům, že se mají odpoledne sejít v aule.</text:span></text:p>
                <text:p text:style-name="P7"><text:span text:style-name="T19"/></text:p>
              </text:list-item>
              <text:list-item>
                <text:p text:style-name="P7"><text:span text:style-name="T26">více Grepl – Karlík (1998): </text:span><text:span text:style-name="T19">Skladba češtiny.</text:span></text:p>
                <text:p text:style-name="P7"><text:span text:style-name="T17"/></text:p>
                <text:p text:style-name="P7"><text:span text:style-name="T1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Literatura</text:p>
          </draw:text-box>
        </draw:frame>
        <draw:frame presentation:style-name="pr7" draw:text-style-name="P4" draw:layer="layout" svg:width="26cm" svg:height="11cm" svg:x="1cm" svg:y="3cm" presentation:class="outline" presentation:user-transformed="true">
          <draw:text-box>
            <text:list text:style-name="L2">
              <text:list-item>
                <text:p text:style-name="P4"><text:span text:style-name="T31">Daneš, F. - Hlavsa, Z. A kol. (1987): Větné vzorce v češtině.</text:span></text:p>
              </text:list-item>
              <text:list-item>
                <text:p text:style-name="P4"><text:span text:style-name="T31">Garey, H. B (1957): Verbal Aspect in French. </text:span><text:span text:style-name="T32">Language 33(2)</text:span><text:span text:style-name="T33">, s. 91-110.</text:span></text:p>
              </text:list-item>
              <text:list-item>
                <text:p text:style-name="P4"><text:span text:style-name="T33">Grepl, M. - Karlík, P. (1998): </text:span><text:span text:style-name="T32">Skladba češtiny.</text:span></text:p>
              </text:list-item>
              <text:list-item>
                <text:p text:style-name="P4"><text:span text:style-name="T33">Komárek, M. (2002): Ke vztahu mezi videm a tzv. Způsoby slovesného děje (s.135-140). In </text:span><text:span text:style-name="T32">Čeština–univerzália a specifika</text:span><text:span text:style-name="T33"> </text:span><text:span text:style-name="T32">4</text:span><text:span text:style-name="T33">.</text:span></text:p>
              </text:list-item>
              <text:list-item>
                <text:p text:style-name="P4"><text:span text:style-name="T33">Mourelatos, A. P. D. (1978): Events, Processes, and States. </text:span><text:span text:style-name="T32">Linguistics and Philosophy 2(3)</text:span><text:span text:style-name="T33">, s. 415-434.</text:span></text:p>
              </text:list-item>
              <text:list-item>
                <text:p text:style-name="P4"><text:span text:style-name="T33">Stiebitz, F. (1928): Vid a způsob slovesného děje. </text:span><text:span text:style-name="T32">Listy filologické 55(1), </text:span><text:span text:style-name="T33">s. 1-14.</text:span></text:p>
              </text:list-item>
              <text:list-item>
                <text:p text:style-name="P4"><text:span text:style-name="T31">Vendler, Z. (1957). "Verbs and times". </text:span><text:span text:style-name="T32">The Philosophical Review 66(2)</text:span><text:span text:style-name="T31">, s. 143–160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ymbol1" svg:font-family="Symbol"/>
    <style:font-face style:name="F" svg:font-family="" style:font-family-generic="roman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Liberation Sans3" svg:font-family="'Liberation Sans'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ymbol" svg:font-family="Symbol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cs" fo:country="CZ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Předformátovaný_20_text" style:display-name="Předformátovaný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Rejstřík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Popisek" style:family="graphic">
      <style:paragraph-properties fo:margin-top="0.374cm" fo:margin-bottom="0.374cm" style:text-autospace="none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Seznam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Tělo_20_textu" style:display-name="Tělo textu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14T23:26:08.121000000</meta:creation-date>
    <meta:editing-duration>PT26M30S</meta:editing-duration>
    <meta:editing-cycles>5</meta:editing-cycles>
    <meta:generator>LibreOffice/7.0.0.3$Windows_X86_64 LibreOffice_project/8061b3e9204bef6b321a21033174034a5e2ea88e</meta:generator>
    <dc:title>Blue Curve</dc:title>
    <dc:date>2020-12-15T10:35:50.481000000</dc:date>
    <meta:document-statistic meta:object-count="110"/>
  </office:meta>
</office:document-meta>
</file>