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ymbol1" svg:font-family="Symbol"/>
    <style:font-face style:name="F" svg:font-family="" style:font-family-generic="roman"/>
    <style:font-face style:name="Lucida Sans" svg:font-family="'Lucida Sans'" style:font-family-generic="swiss"/>
    <style:font-face style:name="Liberation Sans2" svg:font-family="'Liberation Sans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ymbol" svg:font-family="Symbol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text-properties style:use-window-font-color="true" loext:opacity="0%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74cm" fo:margin-bottom="0cm" fo:text-indent="0cm"/>
      <style:text-properties style:use-window-font-color="true" loext:opacity="0%"/>
    </style:style>
    <style:style style:name="P7" style:family="paragraph">
      <style:text-properties fo:font-size="21pt" style:font-size-asian="24pt" style:font-size-complex="24pt"/>
    </style:style>
    <style:style style:name="P8" style:family="paragraph">
      <style:text-properties style:use-window-font-color="true" loext:opacity="0%" fo:font-size="21pt" style:font-size-asian="24pt" style:font-size-complex="2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italic" style:font-style-asian="italic" style:font-style-complex="italic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name="Symbol1" style:font-name-asian="Symbol1" style:font-name-complex="Symbol1"/>
    </style:style>
    <style:style style:name="T5" style:family="text">
      <style:text-properties style:use-window-font-color="true" loext:opacity="0%" style:font-name="Liberation Sans1" style:font-name-asian="Symbol1" style:font-name-complex="Symbol1"/>
    </style:style>
    <style:style style:name="T6" style:family="text">
      <style:text-properties style:use-window-font-color="true" loext:opacity="0%" fo:font-style="normal" style:font-style-asian="normal" style:font-style-complex="normal"/>
    </style:style>
    <style:style style:name="T7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11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Symbol1" fo:font-size="24pt" fo:font-style="italic" fo:text-shadow="none" style:text-underline-style="none" fo:font-weight="normal" style:letter-kerning="true" fo:background-color="transparent" style:font-name-asian="Symbol1" style:font-size-asian="24pt" style:font-style-asian="italic" style:font-weight-asian="normal" style:font-name-complex="Symbo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Symbol1" fo:font-size="24pt" fo:text-shadow="none" style:text-underline-style="none" fo:font-weight="normal" style:letter-kerning="true" fo:background-color="transparent" style:font-name-asian="Symbol1" style:font-size-asian="24pt" style:font-weight-asian="normal" style:font-name-complex="Symbol1" style:font-size-complex="24pt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Symbol1" fo:font-size="24pt" fo:font-style="normal" fo:text-shadow="none" style:text-underline-style="none" fo:font-weight="normal" style:letter-kerning="true" fo:background-color="transparent" style:font-name-asian="Symbol1" style:font-size-asian="24pt" style:font-style-asian="normal" style:font-weight-asian="normal" style:font-name-complex="Symbo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24pt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ymbol1" style:font-size-asian="24pt" style:font-style-asian="normal" style:font-weight-asian="normal" style:font-name-complex="Symbo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fo:font-size="21pt" style:font-size-asian="24pt" style:font-size-complex="24pt"/>
    </style:style>
    <style:style style:name="T22" style:family="text">
      <style:text-properties style:use-window-font-color="true" loext:opacity="0%" fo:font-size="21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1.328cm" svg:x="1cm" svg:y="0.5cm" presentation:class="title">
          <draw:text-box>
            <text:p text:style-name="P3">Slovesný vid. Způsoby výkladu slovesného vidu.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slovesný vid</text:span></text:p>
                <text:list>
                  <text:list-item>
                    <text:p text:style-name="P3"><text:span text:style-name="T1">lexikálně-gramatická kategorie</text:span></text:p>
                  </text:list-item>
                </text:list>
              </text:list-item>
              <text:list-item>
                <text:p text:style-name="P1"><text:span text:style-name="T1">vidový protiklad</text:span></text:p>
                <text:list>
                  <text:list-item>
                    <text:p text:style-name="P3"><text:span text:style-name="T1">dvojice/trojice sloves, která se liší videm, ale ne lexikálním významem </text:span><text:span text:style-name="T2">(dát – dávat – dávávat)</text:span></text:p>
                  </text:list-item>
                  <text:list-item>
                    <text:p text:style-name="P3"><text:span text:style-name="T1">protiklad dokonavosti X nedokonavosti </text:span></text:p>
                  </text:list-item>
                </text:list>
              </text:list-item>
              <text:list-item>
                <text:p text:style-name="P1"><text:span text:style-name="T1">vidová korelace</text:span></text:p>
                <text:list>
                  <text:list-item>
                    <text:p text:style-name="P3"><text:span text:style-name="T1">množina vidových dvojic v jazy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idový protiklad</text:p>
          </draw:text-box>
        </draw:frame>
        <draw:frame presentation:style-name="pr7" draw:text-style-name="P4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4"><text:span text:style-name="T3">sloveso nedokonavé (imperfektivní)</text:span><text:span text:style-name="T1">: bezpříznakové (</text:span><text:span text:style-name="T4"></text:span><text:span text:style-name="T5"> </text:span><text:span text:style-name="T1">Dokulil, Černý)</text:span></text:p>
                <text:list>
                  <text:list-item>
                    <text:p><text:span text:style-name="T1">probíhající děj bez zřetele k jeho možnému dokončení</text:span></text:p>
                  </text:list-item>
                  <text:list-item>
                    <text:p><text:span text:style-name="T1">děj pojímaný mluvčím neohraničeně, jako proces v jeho průběhu</text:span></text:p>
                  </text:list-item>
                  <text:list-item>
                    <text:p><text:span text:style-name="T1">průběh děje bez časové perspektivy</text:span></text:p>
                  </text:list-item>
                </text:list>
                <text:p text:style-name="P4"><text:span text:style-name="T1"/></text:p>
              </text:list-item>
              <text:list-item>
                <text:p text:style-name="P4"><text:span text:style-name="T3">sloveso dokonavé (perfektivní)</text:span><text:span text:style-name="T1">: příznakové</text:span></text:p>
                <text:list>
                  <text:list-item>
                    <text:p><text:span text:style-name="T1">děj pojatý celostně</text:span></text:p>
                  </text:list-item>
                  <text:list-item>
                    <text:p><text:span text:style-name="T1">vyjádření děje v jeho výsledku</text:span></text:p>
                  </text:list-item>
                  <text:list-item>
                    <text:p><text:span text:style-name="T1">terminativnost, směrovost – zaměření děje k určitému bod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idový protiklad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těsně souvisí s významem slovesa</text:span></text:p>
                <text:p text:style-name="P4"><text:span text:style-name="T1"/></text:p>
              </text:list-item>
              <text:list-item>
                <text:p text:style-name="P4"><text:span text:style-name="T1">imperfektiva tantum:</text:span></text:p>
                <text:list>
                  <text:list-item>
                    <text:p><text:span text:style-name="T1">stavy: </text:span><text:span text:style-name="T2">sedět, ležet, stát, moct, smět, muset </text:span><text:span text:style-name="T6">atd.</text:span></text:p>
                  </text:list-item>
                  <text:list-item>
                    <text:p><text:span text:style-name="T1">jednoduché děje: </text:span><text:span text:style-name="T2">pracovat, jít, čekat, svítit</text:span></text:p>
                    <text:p><text:span text:style-name="T2"/></text:p>
                  </text:list-item>
                </text:list>
              </text:list-item>
              <text:list-item>
                <text:p text:style-name="P4"><text:span text:style-name="T1">perfektiva</text:span></text:p>
                <text:list>
                  <text:list-item>
                    <text:p><text:span text:style-name="T1">mutační děje (události): </text:span><text:span text:style-name="T2">kreslit – nakresli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idový protiklad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sufixace (pf. – impf.): </text:span><text:span text:style-name="T2">dát – dávat, vypsat – vypisovat</text:span></text:p>
              </text:list-item>
              <text:list-item>
                <text:p text:style-name="P4"><text:span text:style-name="T6">prefixace (impf. – pf.): významová přibližnost</text:span></text:p>
                <text:list>
                  <text:list-item>
                    <text:p><text:span text:style-name="T6">prostě vidové předpony: nemění lexikální význam, jen vid</text:span></text:p>
                  </text:list-item>
                  <text:list-item>
                    <text:p><text:span text:style-name="T2">u- (uvařit), o- (omládnout), vy- (vyléčit), na- (napsat), za- (zašít), z- (zkazit se), po- (polít), s- (seřadit), roz- (rozbořit) </text:span><text:span text:style-name="T6">a další</text:span></text:p>
                  </text:list-item>
                  <text:list-item>
                    <text:p><text:span text:style-name="T6">prostě vidové nejsou předpony s velmi konkrétními významy: </text:span><text:span text:style-name="T2">před-, nad-, pod-, v-, od- </text:span><text:span text:style-name="T6">atd.</text:span></text:p>
                  </text:list-item>
                </text:list>
              </text:list-item>
              <text:list-item>
                <text:p text:style-name="P4"><text:span text:style-name="T6">supletivní dvojice: </text:span><text:span text:style-name="T2">složit – skládat, vzít – brát, dít se – stát se 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avá a nepravá vidová dvojice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pravá vidová dvojice: tvořena sufixací – změnou či rozšířením kmenotvorné přípony (</text:span><text:span text:style-name="T2">dodělat – dodělávat, hodit – házet) </text:span></text:p>
                <text:list>
                  <text:list-item>
                    <text:p><text:span text:style-name="T6">konjugační typy </text:span><text:span text:style-name="T2">dělat, sázet, kupovat</text:span></text:p>
                    <text:list>
                      <text:list-item>
                        <text:p><text:span text:style-name="T2">brát, krýt – dělat (nabrat – nasbírat, krýt – přikrývat)</text:span></text:p>
                      </text:list-item>
                      <text:list-item>
                        <text:p><text:span text:style-name="T2">prosit – sázet, příp. kupovat (vyrazit – vyrážet, očistit – očišťovat</text:span><text:span text:style-name="T2">)</text:span></text:p>
                        <text:p><text:span text:style-name="T2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6">nepravá vidová dvojice: tvořena prefixací (</text:span><text:span text:style-name="T2">psát – napsat, </text:span><text:span text:style-name="T2">ničit – zničit</text:span><text:span text:style-name="T6">) – lexikální význam se nemění (prostě vidové předpony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rostě vidové předpony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header>
                <text:p text:style-name="P4"><text:span text:style-name="T1">1. netvoří se sekundární imperfektivum: </text:span><text:span text:style-name="T2">vařit – uvařit – *uvařovat</text:span></text:p>
                <text:p text:style-name="P4"><text:span text:style-name="T6">2. pokud se sekundární imperfektivum tvoří, pak je synonymní se slovesem bez předpony: </text:span><text:span text:style-name="T2">blížit se – přiblížit se – přibližovat se </text:span><text:span text:style-name="T6">(= blížit se)</text:span></text:p>
                <text:p text:style-name="P4"><text:span text:style-name="T2"/></text:p>
              </text:list-header>
              <text:list-item>
                <text:p text:style-name="P4"><text:span text:style-name="T6">významová </text:span><text:span text:style-name="T7">subsumpce</text:span><text:span text:style-name="T6">: jako vidová předpona funguje předpona tehdy, je-li její význam již zahrnut (subsumován) ve významu nepředponového slovesa</text:span><text:span text:style-name="T2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lovesa nepárová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stojí mimo vidovou korelaci impf. – pf. (na periferii vidového systému)</text:span></text:p>
                <text:p text:style-name="P4"><text:span text:style-name="T1"/></text:p>
              </text:list-item>
              <text:list-item>
                <text:p text:style-name="P4"><text:span text:style-name="T3">imperfektiva tantum</text:span><text:span text:style-name="T1">: </text:span><text:span text:style-name="T2">sedět, vidět, vypadat, milovat, moct, mít</text:span><text:span text:style-name="T6"> …</text:span><text:span text:style-name="T2"> </text:span></text:p>
                <text:list>
                  <text:list-item>
                    <text:p><text:span text:style-name="T6">neaktuální násobená slovesa: </text:span><text:span text:style-name="T2">dělávat, chodívat</text:span></text:p>
                  </text:list-item>
                </text:list>
              </text:list-item>
              <text:list-item>
                <text:p text:style-name="P4"><text:span text:style-name="T7">perfektiva tantum</text:span><text:span text:style-name="T6">: </text:span><text:span text:style-name="T2">dovést </text:span><text:span text:style-name="T6">„dokázat“, </text:span><text:span text:style-name="T2">vydržet, naplakat se, nasekat, uvidět, rozpršet se, zakřičet</text:span><text:span text:style-name="T6"> at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Gramatické vlastnosti perfektiv a imperfektiv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imperfektiva:</text:span></text:p>
                <text:list>
                  <text:list-item>
                    <text:p><text:span text:style-name="T1">po fázových slovesech: </text:span><text:span text:style-name="T2">začnu / přestanu zpívat, zůstanu sedět</text:span></text:p>
                  </text:list-item>
                  <text:list-item>
                    <text:p><text:span text:style-name="T6">opisné futurum: </text:span><text:span text:style-name="T2">budu zpívat</text:span></text:p>
                  </text:list-item>
                  <text:list-item>
                    <text:p><text:span text:style-name="T6">slovesné adjektivum: </text:span><text:span text:style-name="T2">zpívající chlape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Obouvidová slovesa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mají oba druhy futura (opisné + prézentní formy)</text:span></text:p>
              </text:list-item>
              <text:list-item>
                <text:p text:style-name="P4"><text:span text:style-name="T1">jejich vid lze rozpoznat jen na základě kontextu</text:span></text:p>
              </text:list-item>
              <text:list-item>
                <text:p text:style-name="P4"><text:span text:style-name="T1">domácí slovesa: </text:span><text:span text:style-name="T2">jmenovat, věnovat, obětovat, darovat</text:span></text:p>
                <text:list>
                  <text:list-item>
                    <text:p><text:span text:style-name="T2">Budeme tomu věnovat pozornost. - K chystané svatbě jí daruje byt.</text:span></text:p>
                  </text:list-item>
                </text:list>
              </text:list-item>
              <text:list-item>
                <text:p text:style-name="P4"><text:span text:style-name="T8">přejatá slovesa: </text:span><text:span text:style-name="T9">aktualizovat, absolvovat, argumentovat, informovat, organizovat, realizovat</text:span><text:span text:style-name="T8"> at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lovesa násobená a nenásobená</text:p>
          </draw:text-box>
        </draw:frame>
        <draw:frame presentation:style-name="pr7" draw:text-style-name="P4" draw:layer="layout" svg:width="26cm" svg:height="11cm" svg:x="1cm" svg:y="3cm" presentation:class="outline" presentation:user-transformed="true">
          <draw:text-box>
            <text:list text:style-name="L2">
              <text:list-item>
                <text:p text:style-name="P4"><text:span text:style-name="T1">ne/násobenost děje: ne/násobenost děje může být vyjadřována jak slovesy nedokonavými, tak dokonavými</text:span></text:p>
              </text:list-item>
              <text:list-item>
                <text:p text:style-name="P4"><text:span text:style-name="T3">slovesa nenásobená</text:span><text:span text:style-name="T1">:</text:span></text:p>
                <text:list>
                  <text:list-item>
                    <text:p><text:span text:style-name="T1">děj proběhlý jen jednou (pf.): </text:span><text:span text:style-name="T2">zašel na poštu</text:span></text:p>
                  </text:list-item>
                  <text:list-item>
                    <text:p><text:span text:style-name="T1">děj trvající (</text:span><text:span text:style-name="T3">durativní slovesa</text:span><text:span text:style-name="T1"> – impf.): </text:span><text:span text:style-name="T2">nesu ti knihu</text:span></text:p>
                  </text:list-item>
                  <text:list-item>
                    <text:p><text:span text:style-name="T1">děj okamžitý (</text:span><text:span text:style-name="T3">okamžitá / momentánní slovesa</text:span><text:span text:style-name="T1"> – impf.): </text:span><text:span text:style-name="T2">píchnul se špendlíkem</text:span></text:p>
                  </text:list-item>
                </text:list>
              </text:list-item>
              <text:list-item>
                <text:p text:style-name="P4"><text:span text:style-name="T3">slovesa násobená</text:span><text:span text:style-name="T1">:</text:span></text:p>
                <text:list>
                  <text:list-item>
                    <text:p><text:span text:style-name="T1">děj opakovaný (</text:span><text:span text:style-name="T3">frekventativa</text:span><text:span text:style-name="T1"> – impf.): </text:span><text:span text:style-name="T2">dělávat, vozívat</text:span></text:p>
                  </text:list-item>
                  <text:list-item>
                    <text:p><text:span text:style-name="T3">slovesa podílná/distributivní</text:span><text:span text:style-name="T1"> (pf.): <text:s/></text:span><text:span text:style-name="T2">posbírat věci, pootvírat okn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lovesa pohybu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3">slovesa determinovaná</text:span><text:span text:style-name="T1">: směrová určenost – vyjadřují jednosměrný pohyb</text:span></text:p>
                <text:list>
                  <text:list-item>
                    <text:p><text:span text:style-name="T2">jít, jet, letět, nést, vézt, růst, kvést</text:span><text:span text:style-name="T6"> atd. </text:span></text:p>
                  </text:list-item>
                  <text:list-item>
                    <text:p><text:span text:style-name="T6">zvláštní forma futura s gram. předponou </text:span><text:span text:style-name="T2">po- (pů-): pojedu, půjdu</text:span></text:p>
                  </text:list-item>
                  <text:list-item>
                    <text:p><text:span text:style-name="T10">imperativ: </text:span><text:span text:style-name="T11">Pojď! Pojeď! </text:span><text:span text:style-name="T10">(„směrem k mluvčímu“, „společně s mluvčím“)</text:span></text:p>
                  </text:list-item>
                </text:list>
              </text:list-item>
              <text:list-item>
                <text:p text:style-name="P4"><text:span text:style-name="T7">slovesa nedeterminovaná</text:span><text:span text:style-name="T6">: směrová neurčenost, význam násobenosti</text:span></text:p>
                <text:list>
                  <text:list-item>
                    <text:p><text:span text:style-name="T2">chodit sem a ta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Výklad vidu v učebnicích čj pro cizince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1">nevhodná simplifikace:</text:span></text:p>
                <text:list>
                  <text:list-item>
                    <text:p><text:span text:style-name="T1">nedokonavý vid = násobený děj</text:span></text:p>
                  </text:list-item>
                  <text:list-item>
                    <text:p><text:span text:style-name="T1">dokonavý vid = nenásobený děj</text:span></text:p>
                  </text:list-item>
                </text:list>
              </text:list-item>
              <text:list-item>
                <text:p text:style-name="P4"><text:span text:style-name="T1">nedostatečné vysvětlení formálních vztahů mezi impf. a pf.:</text:span></text:p>
                <text:list>
                  <text:list-item>
                    <text:p><text:span text:style-name="T1">sufixy, prefixy, supletivismus </text:span><text:span text:style-name="T2">(brát – vzít)</text:span></text:p>
                  </text:list-item>
                </text:list>
              </text:list-item>
              <text:list-item>
                <text:p text:style-name="P4"><text:span text:style-name="T1">často chybí poučení o vidu u slovesných substantiv a adjektiv</text:span></text:p>
                <text:list>
                  <text:list-item>
                    <text:p><text:span text:style-name="T2">vysvětlovat – vysvětlování, vysvětlovaný</text:span></text:p>
                  </text:list-item>
                  <text:list-item>
                    <text:p><text:span text:style-name="T2">vysvětlit – vysvětlení, vysvětlený</text:span></text:p>
                  </text:list-item>
                </text:list>
                <text:p text:style-name="P4"><text:span text:style-name="T1">(Hrdlička, 2009)</text:span></text:p>
                <text:list>
                  <text:list-item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Užití imperfektivních sloves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1">aktuální prézens: </text:span><text:span text:style-name="T2">Alena čte knihu.</text:span></text:p>
              </text:list-item>
              <text:list-item>
                <text:p text:style-name="P4"><text:span text:style-name="T6">opisné futurum: </text:span><text:span text:style-name="T2">Alena bude číst knihu. </text:span></text:p>
              </text:list-item>
              <text:list-item>
                <text:p text:style-name="P4"><text:span text:style-name="T12">po fázových slovesech </text:span><text:span text:style-name="T13">začít/začínat, přestat/přestávat <text:s text:c="10"/>Alena začala číst knihu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Užití imperfektivních sloves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1">aktuální prézens (pf. tuto vlastnost nemají): </text:span><text:span text:style-name="T2">Petr čte knihu. </text:span></text:p>
              </text:list-item>
              <text:list-item>
                <text:p text:style-name="P4"><text:span text:style-name="T1">dramatická aktualizace minulého děje (Mathesius, 1947): </text:span><text:span text:style-name="T2">Pamatuji se, že jsem mu tu knihu půjčil / půjčoval.</text:span></text:p>
              </text:list-item>
              <text:list-item>
                <text:p text:style-name="P4"><text:span text:style-name="T6">výtky: </text:span><text:span text:style-name="T2">Proč jsi mu to říkal / dával? </text:span><text:span text:style-name="T6">(celý proces se neměl stát)</text:span></text:p>
              </text:list-item>
              <text:list-item>
                <text:p text:style-name="P4"><text:span text:style-name="T1">neaktuální děje: časově nezařazené, neprobíhající v okamžiku promluvy – obvyklost, pravidelnost <text:s text:c="40"/></text:span><text:span text:style-name="T2">Alena se učí německy. Ráda cestuje.</text:span></text:p>
              </text:list-item>
              <text:list-item>
                <text:p text:style-name="P4"><text:span text:style-name="T1">dovednost, schopnost: </text:span><text:span text:style-name="T2">Mluvíme dobře francouzsky. Výborně vaří.</text:span></text:p>
              </text:list-item>
              <text:list-item>
                <text:p text:style-name="P4"><text:span text:style-name="T1">záměr, cíl, úmysl: </text:span><text:span text:style-name="T2">Bratr hledá větší byt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Užití imperfektivních sloves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1">protnutí jednoho probíhajícího děje druhým: </text:span><text:span text:style-name="T2">Když/Zatímco jsem se díval na televizi, zazvonil telefon.</text:span></text:p>
              </text:list-item>
              <text:list-item>
                <text:p text:style-name="P4"><text:span text:style-name="T1">paralelní děje v min., přít. i budoucnosti: </text:span><text:span text:style-name="T2">Když/Zatímco jsem snídal, poslouchal jsem rádio.</text:span></text:p>
                <text:p text:style-name="P4"><text:span text:style-name="T4"></text:span><text:span text:style-name="T1"> </text:span><text:span text:style-name="T1">pf.: posloupnost po sobě jdoucích ukončených dějů <text:s text:c="13"/></text:span><text:span text:style-name="T2">Dopil kávu, zaplatil, oblékl si kabát a odešel.</text:span></text:p>
              </text:list-item>
              <text:list-item>
                <text:p text:style-name="P4"><text:span text:style-name="T1">děj rozvláčný, pomalý (lze často doplnit adverbium </text:span><text:span text:style-name="T2">dlouho, pomalu</text:span><text:span text:style-name="T1">): </text:span><text:span text:style-name="T2">Každé ráno vstávám v 7 hodin.</text:span></text:p>
              </text:list-item>
              <text:list-item>
                <text:p text:style-name="P6"><text:span text:style-name="T14">mluvčí si není jist výsledkem (úplným završením) děje:</text:span><text:span text:style-name="T13"> Zítra dělám </text:span><text:span text:style-name="T15"></text:span><text:span text:style-name="T13"> udělám zkoušku z morfologie. </text:span></text:p>
              </text:list-item>
            </text:list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Užití imperfektivních sloves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2">vyjádření dějů ukončených, kdy výsledek je známý z kontextu, ze situace: </text:span><text:span text:style-name="T13">Ten obraz namaloval slavný malíř.</text:span><text:span text:style-name="T12"> </text:span></text:p>
              </text:list-item>
              <text:list-item>
                <text:p text:style-name="P4"><text:span text:style-name="T12">zjišťování autorství: </text:span><text:span text:style-name="T13">Kdo psal ten dopis? Kdo šil ty šaty?</text:span><text:span text:style-name="T12"> </text:span><text:span text:style-name="T16"></text:span><text:span text:style-name="T12"> se specifikací děje pf: </text:span><text:span text:style-name="T13">Kdo tak krásně napsal ten dopis</text:span></text:p>
              </text:list-item>
              <text:list-item>
                <text:p text:style-name="P4"><text:span text:style-name="T14">otázka na zkušenost: </text:span><text:span text:style-name="T13">Četl jsi (někdy) Kunderu? Pil jsi (někdy) ledové víno? </text:span></text:p>
                <text:p text:style-name="P4"><text:span text:style-name="T17"></text:span><text:span text:style-name="T14"> </text:span><text:span text:style-name="T14">ale často z povahy děje pf.</text:span><text:span text:style-name="T13">: Už ses s ním někdy setkal? Navštívil jsi někdy Prahu?</text:span></text:p>
                <text:p text:style-name="P4"><text:span text:style-name="T18"/></text:p>
              </text:list-item>
            </text:list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Užití perfektivních sloves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děj nechtěný, spontánní, samovolný: </text:span><text:span text:style-name="T2">Tady vždycky uklouznu a upadnu. Pokaždé když ji uvidím, zčervenám. </text:span></text:p>
              </text:list-item>
              <text:list-item>
                <text:p text:style-name="P4"><text:span text:style-name="T1">kontextově vázaná neschopnost, nezpůsobilost: </text:span><text:span text:style-name="T2">Bez slovníku nic nepřeloží. Neumí si ani uvařit.</text:span></text:p>
              </text:list-item>
              <text:list-item>
                <text:p text:style-name="P4"><text:span text:style-name="T1">opakované děje (</text:span><text:span text:style-name="T2">kdykoli, pokaždé když): Kdykoli potřebuju světlo, otočím vypínačem.</text:span></text:p>
              </text:list-item>
              <text:list-item>
                <text:p text:style-name="P4"><text:span text:style-name="T6">po spojce </text:span><text:span text:style-name="T2">až</text:span><text:span text:style-name="T6">: </text:span><text:span text:style-name="T2">Až se nasnídám, půjdu pracovat na zahradu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Užití impf. a pf. sloves v imperativu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záporný imperativ (impf.): </text:span><text:span text:style-name="T2">Neříkej to!</text:span></text:p>
              </text:list-item>
              <text:list-item>
                <text:p text:style-name="P4"><text:span text:style-name="T1">kladný imperativ (pf.): </text:span><text:span text:style-name="T2">Řekni to!</text:span></text:p>
                <text:p text:style-name="P4"><text:span text:style-name="T1"/></text:p>
              </text:list-item>
              <text:list-item>
                <text:p text:style-name="P4"><text:span text:style-name="T1">výzva (impf.): </text:span><text:span text:style-name="T2">Skákej už! Nevyhazuj ty knihy! </text:span></text:p>
              </text:list-item>
              <text:list-item>
                <text:p text:style-name="P4"><text:span text:style-name="T1">varování (pf.): </text:span><text:span text:style-name="T2">Nevyhoď ty knihy! Neřízni se o nůž!</text:span></text:p>
                <text:p text:style-name="P4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Metafory pro výklad slovesného vidu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4">Poldauf, Šprunk (1968)</text:span></text:p>
                <text:list>
                  <text:list-item>
                    <text:p><text:span text:style-name="T14">filmování (impf.) </text:span><text:span text:style-name="T17"></text:span><text:span text:style-name="T14"> fotografování (pf.)</text:span></text:p>
                  </text:list-item>
                </text:list>
                <text:p text:style-name="P4"><text:span text:style-name="T14"/></text:p>
              </text:list-item>
              <text:list-item>
                <text:p text:style-name="P4"><text:span text:style-name="T14">kognitivní lingvistika:</text:span></text:p>
                <text:list>
                  <text:list-item>
                    <text:p><text:span text:style-name="T14">Janda, L.: plynná / sypká látka (impf.) </text:span><text:span text:style-name="T17"></text:span><text:span text:style-name="T14"> pevné těleso (pf.)</text:span></text:p>
                  </text:list-item>
                  <text:list-item>
                    <text:p><text:span text:style-name="T14">přímka (impf.) X bod (pf.)</text:span></text:p>
                  </text:list-item>
                  <text:list-item>
                    <text:p><text:span text:style-name="T14">Langacker: počitatelná subst. (pf.) X nepočitatelná subst. (impf.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alší metody výkladu slovesného vidu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19">L. Holá</text:span><text:span text:style-name="T14">: nejprve výlučná prezentace a užívání impf.+ jejich spojení s opisným futurem </text:span></text:p>
                <text:p text:style-name="P4"><text:span text:style-name="T17"></text:span><text:span text:style-name="T20"> </text:span><text:span text:style-name="T14">cizinec si od začátku nevytváří náležitou představu o fungování vidu</text:span></text:p>
                <text:p text:style-name="P4"><text:span text:style-name="T17"></text:span><text:span text:style-name="T20"> </text:span><text:span text:style-name="T20">c</text:span><text:span text:style-name="T14">izinec si včas neosvojuje vidové dvojice a nezískává cit pro rozlišování impf. a pf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Další metody výkladu slovesného vidu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4">signální gramatika</text:span></text:p>
                <text:list>
                  <text:list-item>
                    <text:p><text:span text:style-name="T14">Zimmermann (1985), Škodová, Štindlová (2008), Kořánová (2014)</text:span></text:p>
                  </text:list-item>
                  <text:list-item>
                    <text:p><text:span text:style-name="T14">vizuální prostředky a signální slova pro elementární výklad gramatiky</text:span></text:p>
                    <text:list>
                      <text:list-item>
                        <text:p><text:span text:style-name="T14">impf.</text:span><text:span text:style-name="T13">: zatímco, postupně</text:span></text:p>
                      </text:list-item>
                      <text:list-item>
                        <text:p><text:span text:style-name="T14">pf.</text:span><text:span text:style-name="T13">: až, najedno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Literatura</text:p>
          </draw:text-box>
        </draw:frame>
        <draw:frame presentation:style-name="pr7" draw:text-style-name="P8" draw:layer="layout" svg:width="26cm" svg:height="10cm" svg:x="1cm" svg:y="2cm" presentation:class="outline" presentation:user-transformed="true">
          <draw:text-box>
            <text:p text:style-name="P7"><text:span text:style-name="T21">Hrdlička, M. (2014): Lingvodidaktická prezentace slovesného vidu. In </text:span><text:span text:style-name="T22">Gramatika a výuka češtiny jako cizího jazyka</text:span><text:span text:style-name="T21">. Praha: Karolinum, s. 106–113. </text:span></text:p>
            <text:p text:style-name="P7"><text:span text:style-name="T21">Hrdlička, M. (2019): Sémantika a výklad slovesného vidu. In </text:span><text:span text:style-name="T22">Kapitoly o češtině jako jazyku nemateřském</text:span><text:span text:style-name="T21">. Praha: Karolinum, s. 29–33. </text:span></text:p>
            <text:p text:style-name="P7"><text:span text:style-name="T21">Petr, J. a kol. (1986): </text:span><text:span text:style-name="T22">Mluvnice češtiny 2</text:span><text:span text:style-name="T21">. Praha: Academia.</text:span></text:p>
            <text:p text:style-name="P7"><text:span text:style-name="T21">Škodová, S., Štindlová, B. (2008): Možnosti signálního ztvárnění gramatických pravidel v učebnici cizích jazyků. In: Opera Academiae Paedagogicae Liberecensis Series Bohemistica (Eurolitteraria Eurolingua r. 2007). Liberec: TUL.</text:span></text:p>
            <text:p text:style-name="P7"><text:span text:style-name="T21">Veselý, L. (2010): Ke slovesnému vidu v češtině. </text:span><text:span text:style-name="T22">Naše řeč 93(3)</text:span><text:span text:style-name="T21">, s. 113–124. </text:span></text:p>
            <text:p text:style-name="P7"><text:span text:style-name="T21">Zimmermann, G. (1985): Verstehensregel und Monitorregel. Zum Lehrtheoretischen Status der Signalgrammatik, </text:span><text:span text:style-name="T22">Praxis 32(3)</text:span><text:span text:style-name="T21">, s. 292–296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ymbol1" svg:font-family="Symbol"/>
    <style:font-face style:name="F" svg:font-family="" style:font-family-generic="roman"/>
    <style:font-face style:name="Lucida Sans" svg:font-family="'Lucida Sans'" style:font-family-generic="swiss"/>
    <style:font-face style:name="Liberation Sans2" svg:font-family="'Liberation Sans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ymbol" svg:font-family="Symbol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Rejstřík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08T00:46:33.587000000</meta:creation-date>
    <meta:editing-duration>PT8H44M7S</meta:editing-duration>
    <meta:editing-cycles>7</meta:editing-cycles>
    <meta:generator>LibreOffice/7.0.0.3$Windows_X86_64 LibreOffice_project/8061b3e9204bef6b321a21033174034a5e2ea88e</meta:generator>
    <dc:title>Blue Curve</dc:title>
    <dc:date>2020-12-08T12:17:04.773000000</dc:date>
    <meta:document-statistic meta:object-count="126"/>
  </office:meta>
</office:document-meta>
</file>