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normal" officeooo:paragraph-rsid="0014adc0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Calibri" fo:font-size="11pt" fo:font-weight="normal" officeooo:rsid="000f73ed" officeooo:paragraph-rsid="0014dee6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alibri" fo:font-size="11pt" fo:font-weight="normal" officeooo:rsid="0018d04a" officeooo:paragraph-rsid="0018d04a" style:font-size-asian="11pt" style:font-weight-asian="normal" style:font-size-complex="11pt" style:font-weight-complex="normal"/>
    </style:style>
    <style:style style:name="P4" style:family="paragraph" style:parent-style-name="Standard">
      <style:text-properties style:font-name="Calibri" fo:font-size="11pt" fo:font-weight="bold" officeooo:paragraph-rsid="0014adc0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" fo:font-size="11pt" fo:font-weight="bold" officeooo:paragraph-rsid="0014dee6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Calibri" fo:font-size="11pt" fo:font-weight="bold" officeooo:rsid="0014dee6" officeooo:paragraph-rsid="0014dee6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Calibri" fo:font-size="11pt" fo:font-weight="bold" officeooo:rsid="001a3f8a" officeooo:paragraph-rsid="001a3f8a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officeooo:rsid="001e0904" officeooo:paragraph-rsid="0014adc0" style:font-size-asian="9.60000038146973pt" style:font-weight-asian="bold" style:font-size-complex="11pt" style:font-weight-complex="bold"/>
    </style:style>
    <style:style style:name="P9" style:family="paragraph" style:parent-style-name="Standard">
      <style:text-properties style:font-name="Calibri" fo:font-size="11pt" officeooo:paragraph-rsid="0014dee6" style:font-size-asian="11pt" style:font-size-complex="11pt"/>
    </style:style>
    <style:style style:name="P10" style:family="paragraph" style:parent-style-name="Standard">
      <style:text-properties style:font-name="Calibri" fo:font-size="10.5pt" officeooo:paragraph-rsid="0014dee6" style:font-size-asian="10.5pt" style:font-size-complex="10.5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231f20" loext:opacity="100%" style:font-name="Calibri" fo:font-size="11pt" fo:font-style="normal" style:text-underline-style="none" fo:font-weight="bold" officeooo:rsid="0014adc0" officeooo:paragraph-rsid="0014adc0" style:font-name-asian="GaramondBECE-Regular" style:font-size-asian="9.60000038146973pt" style:font-style-asian="normal" style:font-weight-asian="bold" style:font-name-complex="GaramondBECE-Regular" style:font-size-complex="11pt" style:font-style-complex="normal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style="normal" style:text-underline-style="none" fo:font-weight="bold" officeooo:rsid="0014adc0" officeooo:paragraph-rsid="0014adc0" style:font-name-asian="GaramondBECE-Regular" style:font-size-asian="9.60000038146973pt" style:font-style-asian="normal" style:font-weight-asian="bold" style:font-name-complex="GaramondBECE-Regular" style:font-size-complex="11pt" style:font-style-complex="normal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style="normal" style:text-underline-style="none" fo:font-weight="bold" officeooo:rsid="0014dee6" officeooo:paragraph-rsid="0014dee6" style:font-name-asian="GaramondBECE-Regular" style:font-size-asian="9.60000038146973pt" style:font-style-asian="normal" style:font-weight-asian="bold" style:font-name-complex="GaramondBECE-Regular" style:font-size-complex="11pt" style:font-style-complex="normal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style="normal" style:text-underline-style="none" fo:font-weight="normal" officeooo:rsid="0021e957" officeooo:paragraph-rsid="0014adc0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style="normal" style:text-underline-style="none" fo:font-weight="normal" officeooo:rsid="001e3e65" officeooo:paragraph-rsid="0014adc0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1pt" fo:font-style="normal" style:text-underline-style="none" fo:font-weight="normal" officeooo:rsid="0014dee6" officeooo:paragraph-rsid="0014dee6" style:font-name-asian="GaramondBECE-Regular" style:font-size-asian="9.60000038146973pt" style:font-style-asian="normal" style:font-weight-asian="normal" style:font-name-complex="GaramondBECE-Regular" style:font-size-complex="11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officeooo:paragraph-rsid="001708b8"/>
    </style:style>
    <style:style style:name="P18" style:family="paragraph" style:parent-style-name="Standard">
      <style:paragraph-properties fo:text-align="start" style:justify-single-word="false" style:text-autospace="none"/>
      <style:text-properties officeooo:paragraph-rsid="0014dee6"/>
    </style:style>
    <style:style style:name="P19" style:family="paragraph" style:parent-style-name="Standard">
      <style:text-properties officeooo:paragraph-rsid="0014dee6"/>
    </style:style>
    <style:style style:name="P20" style:family="paragraph" style:parent-style-name="Standard">
      <style:text-properties officeooo:paragraph-rsid="0014adc0"/>
    </style:style>
    <style:style style:name="P21" style:family="paragraph" style:parent-style-name="Standard">
      <style:paragraph-properties fo:text-align="start" style:justify-single-word="false" style:text-autospace="none"/>
      <style:text-properties fo:color="#231f20" loext:opacity="100%" style:font-name="Calibri" fo:font-size="10.5pt" fo:font-style="normal" style:text-underline-style="none" fo:font-weight="normal" officeooo:rsid="0014dee6" officeooo:paragraph-rsid="0014dee6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fo:color="#ff0000" loext:opacity="100%" style:font-name="Calibri" fo:font-size="11pt" fo:font-style="normal" style:text-underline-style="none" fo:font-weight="normal" officeooo:rsid="001e3e65" officeooo:paragraph-rsid="001e3e65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text-autospace="none"/>
      <style:text-properties fo:color="#ff0000" loext:opacity="100%" style:font-name="Calibri" fo:font-size="11pt" fo:font-style="normal" style:text-underline-style="none" fo:font-weight="normal" officeooo:rsid="001f7f8b" officeooo:paragraph-rsid="001f7f8b" style:font-name-asian="GaramondBECE-Regular" style:font-size-asian="11pt" style:font-style-asian="normal" style:font-weight-asian="normal" style:font-name-complex="GaramondBECE-Regular" style:font-size-complex="11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text-autospace="none"/>
      <style:text-properties fo:color="#ff0000" loext:opacity="100%" fo:font-style="italic" officeooo:rsid="001c9571" officeooo:paragraph-rsid="001c9571" style:font-style-asian="italic" style:font-style-complex="italic"/>
    </style:style>
    <style:style style:name="P25" style:family="paragraph" style:parent-style-name="Standard">
      <style:text-properties style:font-name="Calibri" fo:font-size="11pt" fo:font-weight="normal" officeooo:rsid="0018d04a" officeooo:paragraph-rsid="0014adc0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Calibri" style:font-weight-complex="normal"/>
    </style:style>
    <style:style style:name="T3" style:family="text">
      <style:text-properties officeooo:rsid="0014adc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4dee6" style:font-weight-asian="bold" style:font-weight-complex="bold"/>
    </style:style>
    <style:style style:name="T6" style:family="text">
      <style:text-properties fo:font-weight="bold" style:font-weight-asian="bold" style:font-name-complex="Calibri" style:font-weight-complex="bold"/>
    </style:style>
    <style:style style:name="T7" style:family="text">
      <style:text-properties fo:font-weight="bold" officeooo:rsid="001d2401" style:font-weight-asian="bold" style:font-name-complex="Calibri" style:font-weight-complex="bold"/>
    </style:style>
    <style:style style:name="T8" style:family="text">
      <style:text-properties fo:font-weight="bold" officeooo:rsid="0014dee6" style:font-weight-asian="bold" style:font-name-complex="Calibri" style:font-weight-complex="bold"/>
    </style:style>
    <style:style style:name="T9" style:family="text">
      <style:text-properties fo:color="#231f20" loext:opacity="100%" style:font-name="Calibri" fo:font-size="11pt" fo:font-style="normal" style:text-underline-style="none" fo:font-weight="normal" officeooo:rsid="0014dee6" style:font-name-asian="GaramondBECE-Regular" style:font-size-asian="9.60000038146973pt" style:font-style-asian="normal" style:font-weight-asian="normal" style:font-name-complex="GaramondBECE-Regular" style:font-size-complex="11pt" style:font-style-complex="normal" style:font-weight-complex="normal"/>
    </style:style>
    <style:style style:name="T10" style:family="text">
      <style:text-properties fo:color="#231f20" loext:opacity="100%" style:font-name="Calibri" fo:font-size="11pt" fo:font-style="normal" style:text-underline-style="none" fo:font-weight="normal" officeooo:rsid="0014adc0" style:font-name-asian="GaramondBECE-Regular" style:font-size-asian="9.60000038146973pt" style:font-style-asian="normal" style:font-weight-asian="normal" style:font-name-complex="GaramondBECE-Regular" style:font-size-complex="11pt" style:font-style-complex="normal" style:font-weight-complex="normal"/>
    </style:style>
    <style:style style:name="T11" style:family="text">
      <style:text-properties fo:color="#231f20" loext:opacity="100%" style:font-name="Calibri" fo:font-size="11pt" fo:font-style="normal" style:text-underline-style="none" fo:font-weight="normal" officeooo:rsid="001708b8" style:font-name-asian="GaramondBECE-Regular" style:font-size-asian="9.60000038146973pt" style:font-style-asian="normal" style:font-weight-asian="normal" style:font-name-complex="GaramondBECE-Regular" style:font-size-complex="11pt" style:font-style-complex="normal" style:font-weight-complex="normal"/>
    </style:style>
    <style:style style:name="T12" style:family="text">
      <style:text-properties fo:color="#231f20" loext:opacity="100%" style:font-name="Calibri" fo:font-size="10.5pt" fo:font-style="normal" style:text-underline-style="none" fo:font-weight="normal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T13" style:family="text">
      <style:text-properties fo:color="#231f20" loext:opacity="100%" style:font-name="Calibri" fo:font-size="10.5pt" fo:font-style="normal" style:text-underline-style="none" fo:font-weight="normal" officeooo:rsid="0014dee6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T14" style:family="text">
      <style:text-properties fo:color="#231f20" loext:opacity="100%" style:font-name="Calibri" fo:font-size="10.5pt" fo:font-style="normal" style:text-underline-style="none" fo:font-weight="normal" officeooo:rsid="001b3690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T15" style:family="text">
      <style:text-properties fo:color="#231f20" loext:opacity="100%" style:font-name="Calibri" fo:font-size="10.5pt" fo:font-style="normal" style:text-underline-style="none" fo:font-weight="normal" officeooo:rsid="001c9571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T16" style:family="text">
      <style:text-properties fo:color="#231f20" loext:opacity="100%" style:font-name="Calibri" fo:font-size="10.5pt" style:text-underline-style="none" fo:font-weight="normal" style:font-name-asian="GaramondBECE-Regular" style:font-size-asian="10.5pt" style:font-weight-asian="normal" style:font-name-complex="GaramondBECE-Regular" style:font-size-complex="10.5pt" style:font-weight-complex="normal"/>
    </style:style>
    <style:style style:name="T17" style:family="text">
      <style:text-properties fo:color="#231f20" loext:opacity="100%" style:font-name="Calibri" fo:font-size="10.5pt" style:text-underline-style="none" fo:font-weight="normal" officeooo:rsid="0014dee6" style:font-name-asian="GaramondBECE-Regular" style:font-size-asian="10.5pt" style:font-weight-asian="normal" style:font-name-complex="GaramondBECE-Regular" style:font-size-complex="10.5pt" style:font-weight-complex="normal"/>
    </style:style>
    <style:style style:name="T18" style:family="text">
      <style:text-properties officeooo:rsid="0014dee6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1a3f8a"/>
    </style:style>
    <style:style style:name="T2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23" style:family="text">
      <style:text-properties style:font-name="Calibri" fo:font-size="11pt" fo:font-weight="normal" officeooo:rsid="000f73ed" style:font-size-asian="11pt" style:font-weight-asian="normal" style:font-size-complex="11pt" style:font-weight-complex="normal"/>
    </style:style>
    <style:style style:name="T24" style:family="text">
      <style:text-properties style:font-name="Calibri" fo:font-size="11pt" fo:font-weight="normal" officeooo:rsid="001a7966" style:font-size-asian="11pt" style:font-weight-asian="normal" style:font-size-complex="11pt" style:font-weight-complex="normal"/>
    </style:style>
    <style:style style:name="T25" style:family="text">
      <style:text-properties style:font-name="Calibri" fo:font-size="11pt" fo:font-weight="normal" officeooo:rsid="001b3690" style:font-size-asian="11pt" style:font-weight-asian="normal" style:font-size-complex="11pt" style:font-weight-complex="normal"/>
    </style:style>
    <style:style style:name="T26" style:family="text">
      <style:text-properties style:font-name="Calibri" fo:font-size="11pt" fo:font-weight="normal" officeooo:rsid="001f7f8b" style:font-size-asian="11pt" style:font-weight-asian="normal" style:font-size-complex="11pt" style:font-weight-complex="normal"/>
    </style:style>
    <style:style style:name="T27" style:family="text">
      <style:text-properties style:font-name="Calibri" fo:font-size="11pt" fo:font-weight="normal" officeooo:rsid="00169d39" style:font-size-asian="11pt" style:font-weight-asian="normal" style:font-size-complex="11pt" style:font-weight-complex="normal"/>
    </style:style>
    <style:style style:name="T28" style:family="text">
      <style:text-properties style:font-name="Calibri" fo:font-size="11pt" style:text-underline-style="solid" style:text-underline-width="auto" style:text-underline-color="font-color" fo:font-weight="normal" officeooo:rsid="001f7f8b" style:font-size-asian="11pt" style:font-weight-asian="normal" style:font-size-complex="11pt" style:font-weight-complex="normal"/>
    </style:style>
    <style:style style:name="T29" style:family="text">
      <style:text-properties style:font-name="Calibri" fo:font-size="10.5pt" style:text-underline-style="none" fo:font-weight="normal" style:font-name-asian="GaramondBECE-Regular" style:font-size-asian="10.5pt" style:font-weight-asian="normal" style:font-name-complex="GaramondBECE-Regular" style:font-size-complex="10.5pt" style:font-weight-complex="normal"/>
    </style:style>
    <style:style style:name="T30" style:family="text">
      <style:text-properties style:font-name="Calibri" fo:font-size="10.5pt" style:text-underline-style="none" fo:font-weight="normal" officeooo:rsid="0014dee6" style:font-name-asian="GaramondBECE-Regular" style:font-size-asian="10.5pt" style:font-weight-asian="normal" style:font-name-complex="GaramondBECE-Regular" style:font-size-complex="10.5pt" style:font-weight-complex="normal"/>
    </style:style>
    <style:style style:name="T31" style:family="text">
      <style:text-properties style:font-name="Calibri" fo:font-size="10.5pt" fo:font-style="normal" style:text-underline-style="none" fo:font-weight="normal" style:font-name-asian="GaramondBECE-Regular" style:font-size-asian="10.5pt" style:font-style-asian="normal" style:font-weight-asian="normal" style:font-name-complex="GaramondBECE-Regular" style:font-size-complex="10.5pt" style:font-style-complex="normal" style:font-weight-complex="normal"/>
    </style:style>
    <style:style style:name="T3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5 Vybrané kapitoly z české gramatiky – handout <text:span text:style-name="T3">9</text:span></text:p>
      <text:p text:style-name="P11">Prepozice</text:p>
      <text:p text:style-name="P11"/>
      <text:p text:style-name="P13">A. Prepozice</text:p>
      <text:p text:style-name="P12"><text:span text:style-name="T18">1. </text:span>Doplňte vhodné prepozice<text:span text:style-name="T1">. (Trnk 56/77 c, d – výběr)</text:span></text:p>
      <text:p text:style-name="P17"><text:span text:style-name="T9">1. </text:span><text:span text:style-name="T10">Je ta kabelka …………….. kůže? </text:span><text:span text:style-name="T9">2. </text:span><text:span text:style-name="T10">…………….. nás tam nepřišel nikdo. </text:span><text:span text:style-name="T9">3. </text:span><text:span text:style-name="T10">…………….. mého názoru je to správné. </text:span><text:span text:style-name="T9">4. </text:span><text:span text:style-name="T10">Řekl jsem to jenom …………….. vzteku. </text:span><text:span text:style-name="T9">5. </text:span><text:span text:style-name="T10">Nemáš něco …………….. čtení? </text:span><text:span text:style-name="T9">6. </text:span><text:span text:style-name="T10">Přišli jsme …………….. pět minut pozdě. </text:span><text:span text:style-name="T9">7. </text:span><text:span text:style-name="T10">…………….. bolesti hlavy se nemohl soustředit. </text:span><text:span text:style-name="T9">8. </text:span><text:span text:style-name="T10">Neměl bych to radši napsat …………….. tebe? </text:span><text:span text:style-name="T9">9. </text:span><text:span text:style-name="T10">Řekl to …………….. zlého úmyslu. </text:span><text:span text:style-name="T9">10. </text:span><text:span text:style-name="T10">Jen …………….. mně tam chodit nemusíš. </text:span><text:span text:style-name="T9">11. </text:span><text:span text:style-name="T10">Není doma, šel …………….. noviny. </text:span><text:span text:style-name="T9">12. </text:span><text:span text:style-name="T10">Co jste měli …………….. obědu? </text:span><text:span text:style-name="T9">13. </text:span><text:span text:style-name="T10">……………..práce ho bolely oči. </text:span><text:span text:style-name="T9">14. </text:span><text:span text:style-name="T10">…………….. samý spěch se nestačil najíst. </text:span><text:span text:style-name="T9">15. </text:span><text:span text:style-name="T10">Nemohl to dokončit …………….. nemoc. </text:span><text:span text:style-name="T9">16. </text:span><text:span text:style-name="T10">Nechali mi tu peníze …………….. nákup. </text:span><text:span text:style-name="T9">17. </text:span><text:span text:style-name="T10">…………….. našemu očekávání to dopadlo dobře. </text:span><text:span text:style-name="T9">18. </text:span><text:span text:style-name="T10">Snědl to …………….. velkou chutí. </text:span><text:span text:style-name="T9">19. </text:span><text:span text:style-name="T10">Byli tam všichni až …………….. jednoho. </text:span><text:span text:style-name="T9">20. </text:span><text:span text:style-name="T10">Lístek mi poslal …………….. své sestře. </text:span><text:span text:style-name="T9">21. </text:span><text:span text:style-name="T10">…………….. veškeré výmluvy tam jít musel. </text:span><text:span text:style-name="T9">22. </text:span><text:span text:style-name="T10">Byli …………….. němu velice milí. </text:span><text:span text:style-name="T9">23. </text:span><text:span text:style-name="T10">…………….. nudy jsem chvíli četl. </text:span><text:span text:style-name="T9">24. </text:span><text:span text:style-name="T10">…………….. neděli tam chodí denně. </text:span><text:span text:style-name="T9">25.</text:span><text:span text:style-name="T10"> Nebe bylo …………….. jediného mráčku. </text:span><text:span text:style-name="T9">26. </text:span><text:span text:style-name="T10">…………….. jistotu to vyzkouším ještě jednou. </text:span><text:span text:style-name="T9">27. Nůž není </text:span><text:span text:style-name="T10">…………….. </text:span><text:span text:style-name="T9">hraní. 28. Rád </text:span><text:span text:style-name="T10">…………….. </text:span><text:span text:style-name="T9">spaním čte, ale </text:span><text:span text:style-name="T10">…………….. </text:span><text:span text:style-name="T9">čtení často usne. 29. Byl </text:span><text:span text:style-name="T10">…………….. </text:span><text:span text:style-name="T9">nás asi </text:span><text:span text:style-name="T10">…………….. </text:span><text:span text:style-name="T9">týdnem. 30. </text:span><text:span text:style-name="T10">…………….. </text:span><text:span text:style-name="T9">lékárně si koupím prášky </text:span><text:span text:style-name="T10">…………….. </text:span><text:span text:style-name="T9">bolení hlavy. 31. </text:span><text:span text:style-name="T10">…………….. </text:span><text:span text:style-name="T9">procházky se vrátili až </text:span><text:span text:style-name="T10">…………….. </text:span><text:span text:style-name="T9">tmy. 32. </text:span><text:span text:style-name="T10">…………….. </text:span><text:span text:style-name="T9">půl roku mám složit zkoušku </text:span><text:span text:style-name="T10">…………….. </text:span><text:span text:style-name="T9">gramatiky. 33. </text:span><text:span text:style-name="T10">…………….. </text:span><text:span text:style-name="T9">krájení chleba jsem se řízl </text:span><text:span text:style-name="T10">……………..</text:span><text:span text:style-name="T9"> palce. </text:span><text:span text:style-name="T11">34. Studoval </text:span><text:span text:style-name="T10">…………….. </text:span><text:span text:style-name="T11">večerech. 35. Počasí se změnilo </text:span><text:span text:style-name="T10">…………….. </text:span><text:span text:style-name="T11">hodiny. </text:span></text:p>
      <text:p text:style-name="P5"/>
      <text:p text:style-name="P9"><text:span text:style-name="T8">2</text:span><text:span text:style-name="T7">. </text:span><text:span text:style-name="T6">Doplňte vhodné </text:span><text:span text:style-name="T8">sekundární </text:span><text:span text:style-name="T6">předložky s časovým významem (někdy je více možností) a dejte výrazy v závorkách do náležitého tvaru</text:span><text:span text:style-name="T2"> (B2 – 23/19): </text:span><text:span text:style-name="T19">v průběhu + G, v úvodu + G, na přelomu + G, v období + G, v době + G, s platností + G, na závěr + G, na sklonku + G. </text:span></text:p>
      <text:p text:style-name="P19"><text:span text:style-name="T23">1. </text:span><text:span text:style-name="T24">V době / </text:span><text:span text:style-name="T25">V průběhu</text:span><text:span text:style-name="T24"> mé služební cesty</text:span><text:span text:style-name="T23"> (má služební cesta) mě zastupuje kolega Vaněk. 2. Zaslouženého ocenění svého díla se dočkal až </text:span><text:span text:style-name="T24">na sklonku svého bohatého uměleckého života</text:span><text:span text:style-name="T23"> (svůj bohatý umělecký život). 3. </text:span><text:span text:style-name="T24">V období Vánoc a Velikonoc</text:span><text:span text:style-name="T23"> (Vánoce a Velikonoce) jsou kapacity hotelů plně vytíženy. 4. </text:span><text:span text:style-name="T24">V úvodu</text:span><text:span text:style-name="T23"> (setkání) se všichni stručně představili. 5. Prezident republiky podnikne cestu po sousedních zemích </text:span><text:span text:style-name="T24">v době září a října / na přelomu / na přelomu září a října / začátkem // na začátku září a října / koncem // na konci září a října</text:span><text:span text:style-name="T23"> (září a říjen). 6. </text:span><text:span text:style-name="T24">V době voleb / V průběhu voleb</text:span><text:span text:style-name="T23"> (volby) je zakázána jakákoliv politická agitace. <text:line-break/>7. </text:span><text:span text:style-name="T25">Na závěr / V úvodu / V průběhu</text:span><text:span text:style-name="T23"> (vystoupení) zahrála skupina své nejznámější skladby. 8. Nové cestovní doklady jsou vydávány </text:span><text:span text:style-name="T25">s platností deseti let</text:span><text:span text:style-name="T23"> (deset let).</text:span></text:p>
      <text:p text:style-name="P2"/>
      <text:p text:style-name="P10"><text:span text:style-name="T5">3</text:span><text:span text:style-name="T4">. Doplňte vhodné předložky s významem účelovým</text:span> a dejte výrazy v závorkách do náležitého tvaru (<text:span text:style-name="T19">z touhy po + L, pro případ + G, u příležitosti + G, za účelem + G, v zájmu + G, na důkaz + </text:span><text:span text:style-name="T20">G).</text:span> (B2 – 24/20)</text:p>
      <text:p text:style-name="P18"><text:span text:style-name="T13">1. Ve firmě podali nový návrh </text:span><text:span text:style-name="T14">za účelem úspory energie</text:span><text:span text:style-name="T13"> (úspora energie). 2. </text:span><text:span text:style-name="T14">Na důkaz dobré vůle</text:span><text:span text:style-name="T13"> (dobrá vůle) si nekladl žádné požadavky. 3. </text:span><text:span text:style-name="T14">U příležitosti kulatého jubilea</text:span><text:span text:style-name="T13"> (kulaté jubileum) obdržel od kolegů a kolegyň hezký dárek. 4. Učebnice je upravena </text:span><text:span text:style-name="T15">v zájmu studentů a studentek slavistiky</text:span><text:span text:style-name="T13"> (studenti a studentky slavistiky). 5. Nadace poskytla milion korun </text:span><text:span text:style-name="T15">za účelem obnovy vzácné památky</text:span><text:span text:style-name="T13"> (obnova vzácná památka). 6. Odešli do zahraničí </text:span><text:span text:style-name="T15">z touhy po lepším životě</text:span><text:span text:style-name="T13"> (lepší život). 7. </text:span><text:span text:style-name="T15">Pro případ poruchy</text:span><text:span text:style-name="T13"> (porucha) měli připravené nouzové řešení.</text:span></text:p>
      <text:p text:style-name="P21"/>
      <text:p text:style-name="P24"><text:span text:style-name="T30">K</text:span><text:span text:style-name="T29">dyby náhodou</text:span><text:span text:style-name="T31">: Měli připravené nouzové řešení, kdyby náhodou (nastala porucha). (běžně mluvena čeština)</text:span></text:p>
      <text:p text:style-name="P16"/>
      <text:p text:style-name="P6">B. Slovesné prefixy</text:p>
      <text:p text:style-name="P4"><text:span text:style-name="T3">1</text:span>. Ze sloves v závorkách vyberte vhodná. <text:span text:style-name="T1">(Trnk 114/199, výběr)</text:span></text:p>
      <text:p text:style-name="P14">1. Na lyžích si (ulomil – <text:span text:style-name="T4">zlomil</text:span>) nohu. 2. Vodu (nalil – <text:span text:style-name="T4">rozlil</text:span>) <text:span text:style-name="T4">po</text:span> podlaze. 3. Horký brambor (<text:span text:style-name="T4">přehazoval</text:span> – vyhazoval) z ruky do ruky. 4. Hodiny se mi asi (<text:span text:style-name="T4">rozbily</text:span> – zabily). 5. Bramborovou kaši ti (<text:span text:style-name="T4">omastím</text:span> – zamastím) máslem. 6. Počasí se prý (vymění – <text:span text:style-name="T4">změní</text:span>). 7. Šel jsem si na chodbu (vykouřit – <text:span text:style-name="T4">zakouřit</text:span>). 8. Celý byt musíme znovu (omalovat – <text:span text:style-name="T4">vymalovat</text:span>). 9. Jeho poznámku jsme (obešli – <text:span text:style-name="T4">přešli</text:span>) mlčením. 10. Když pes uviděl kočku, nemohli jsme ho (podržet – <text:span text:style-name="T4">udržet</text:span>). 11. Kdysi se (naučil – <text:span text:style-name="T4">vyučil</text:span>) zahradníkem. 12. Orchestr už (<text:span text:style-name="T4">dohrál</text:span> – zahrál). 13. Otec ho (<text:span text:style-name="T4">vyhodil</text:span> – zahodil) za dveře. 14. Dnes už mu musím na jeho dopis (dopsat – <text:span text:style-name="T4">odepsat</text:span>). 15. Oběd mu zatím (nachladl – <text:span text:style-name="T4">vychladl</text:span>). 16. K večeru <text:span text:style-name="T32">se</text:span> zase (<text:span text:style-name="T4">rozpršelo</text:span> – zapršelo). 17. Jednou rukou se jim nemohl (<text:span text:style-name="T4">ubránit</text:span> – zabránit). 18. Posluchači (<text:span text:style-name="T4">zaplnili </text:span>– přeplnili) sál do posledního místa. 19. Citron si (rozmačkal – <text:span text:style-name="T4">vymačkal</text:span>) do čaje. 20. Rukávem podpis (<text:span text:style-name="T4">rozmazal</text:span> – smazal). 21. Posluchači (<text:span text:style-name="T4">vyslechli</text:span> <text:soft-page-break/>– zaslechli) jeho přednášku velmi pozorně. 22. Dopis mi (utrhl – <text:span text:style-name="T4">vytrhl</text:span>) z ruky. 23. (<text:span text:style-name="T4">Prohledával</text:span> – vyhledával) jsem jednu kapsu za druhou. 24. Měl by se (polepšit – <text:span text:style-name="T4">zlepšit</text:span>) v matematice.</text:p>
      <text:p text:style-name="P15"/>
      <text:p text:style-name="P22">Zabránit někomu ve vstupu / aby vstoupil</text:p>
      <text:p text:style-name="P22">zabránit nehodě / globálnímu oteplování</text:p>
      <text:p text:style-name="P22"/>
      <text:p text:style-name="P23">vylepšit <text:s/>( = zdokonalit) byt / známku z matematiky</text:p>
      <text:p text:style-name="P23">polepšit se = zlepšit chování</text:p>
      <text:p text:style-name="P14"/>
      <text:p text:style-name="P25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aramondBECE-Regular" svg:font-family="GaramondBECE-Regular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2T13:14:45.101000000</meta:creation-date>
    <dc:date>2020-12-09T14:45:05.891000000</dc:date>
    <meta:editing-duration>PT1H7M17S</meta:editing-duration>
    <meta:editing-cycles>4</meta:editing-cycles>
    <meta:generator>LibreOffice/7.0.0.3$Windows_X86_64 LibreOffice_project/8061b3e9204bef6b321a21033174034a5e2ea88e</meta:generator>
    <meta:document-statistic meta:table-count="0" meta:image-count="0" meta:object-count="0" meta:page-count="2" meta:paragraph-count="17" meta:word-count="799" meta:character-count="4837" meta:non-whitespace-character-count="4023"/>
  </office:meta>
</office:document-meta>
</file>