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BECE-Regular" svg:font-family="GaramondBECE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alibri" fo:font-size="11pt" fo:language="en" fo:country="US" fo:font-weight="normal" officeooo:rsid="000e840e" officeooo:paragraph-rsid="001f5d88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Calibri" fo:font-size="11pt" fo:font-weight="bold" officeooo:rsid="0021e957" officeooo:paragraph-rsid="001f5d88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fo:font-weight="bold" officeooo:paragraph-rsid="001f5d88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" fo:font-size="11pt" fo:font-weight="bold" officeooo:rsid="00245233" officeooo:paragraph-rsid="00245233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libri" fo:font-size="11pt" fo:font-weight="bold" officeooo:rsid="0024feee" officeooo:paragraph-rsid="0024fee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officeooo:rsid="001e0904" officeooo:paragraph-rsid="001f5d88" style:font-size-asian="9.60000038146973pt" style:font-weight-asian="bold" style:font-size-complex="11pt" style:font-weight-complex="bold"/>
    </style:style>
    <style:style style:name="P7" style:family="paragraph" style:parent-style-name="Standard">
      <style:text-properties style:font-name="Calibri" fo:font-size="11pt" fo:font-weight="normal" officeooo:rsid="000f73ed" officeooo:paragraph-rsid="001f5d88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Calibri" fo:font-size="11pt" fo:font-weight="normal" officeooo:paragraph-rsid="001f5d88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Calibri" fo:font-size="11pt" officeooo:paragraph-rsid="001f5d88" style:font-size-asian="11pt" style:font-size-complex="11pt"/>
    </style:style>
    <style:style style:name="P10" style:family="paragraph" style:parent-style-name="Standard">
      <style:text-properties style:font-name="Calibri" fo:font-size="10.5pt" officeooo:paragraph-rsid="001f5d88" style:font-size-asian="10.5pt" style:font-size-complex="10.5pt"/>
    </style:style>
    <style:style style:name="P11" style:family="paragraph" style:parent-style-name="Standard">
      <style:text-properties style:font-name="Calibri" fo:font-size="10.5pt" fo:font-weight="normal" officeooo:rsid="000f73ed" officeooo:paragraph-rsid="001f5d88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231f20" loext:opacity="100%" style:font-name="Calibri1" fo:font-size="10.5pt" fo:font-style="normal" style:text-underline-style="none" fo:font-weight="bold" officeooo:rsid="0021e957" officeooo:paragraph-rsid="001f5d88" style:font-name-asian="GaramondBECE-Regular" style:font-size-asian="10.5pt" style:font-style-asian="normal" style:font-weight-asian="bold" style:font-name-complex="GaramondBECE-Regular" style:font-size-complex="10.5pt" style:font-style-complex="normal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231f20" loext:opacity="100%" style:font-name="Calibri1" fo:font-size="10.5pt" fo:font-style="normal" style:text-underline-style="none" fo:font-weight="bold" officeooo:rsid="001f5d88" officeooo:paragraph-rsid="001f5d88" style:font-name-asian="GaramondBECE-Regular" style:font-size-asian="10.5pt" style:font-style-asian="normal" style:font-weight-asian="bold" style:font-name-complex="GaramondBECE-Regular" style:font-size-complex="10.5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231f20" loext:opacity="100%" style:font-name="Calibri" fo:font-size="11pt" fo:font-style="normal" style:text-underline-style="none" fo:font-weight="bold" officeooo:rsid="001ddd72" officeooo:paragraph-rsid="001f5d88" style:font-name-asian="GaramondBECE-Regular" style:font-size-asian="9.60000038146973pt" style:font-style-asian="normal" style:font-weight-asian="bold" style:font-name-complex="GaramondBECE-Regular" style:font-size-complex="11pt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1pt" fo:font-style="normal" style:text-underline-style="none" fo:font-weight="bold" officeooo:rsid="0026e79b" officeooo:paragraph-rsid="0026e79b" style:font-name-asian="GaramondBECE-Regular" style:font-size-asian="11pt" style:font-style-asian="normal" style:font-weight-asian="bold" style:font-name-complex="GaramondBECE-Regular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1pt" fo:font-style="normal" style:text-underline-style="none" fo:font-weight="bold" officeooo:rsid="0027a6cb" officeooo:paragraph-rsid="0027a6cb" style:font-name-asian="GaramondBECE-Regular" style:font-size-asian="11pt" style:font-style-asian="normal" style:font-weight-asian="bold" style:font-name-complex="GaramondBECE-Regular" style:font-size-complex="11pt" style:font-style-complex="normal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1pt" fo:font-style="normal" style:text-underline-style="none" fo:font-weight="normal" officeooo:rsid="0021e957" officeooo:paragraph-rsid="001f5d88" style:font-name-asian="GaramondBECE-Regular" style:font-size-asian="11pt" style:font-style-asian="normal" style:font-weight-asian="normal" style:font-name-complex="GaramondBECE-Regular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1pt" fo:font-style="normal" style:text-underline-style="none" fo:font-weight="normal" officeooo:rsid="0026e79b" officeooo:paragraph-rsid="0026e79b" style:font-name-asian="GaramondBECE-Regular" style:font-size-asian="11pt" style:font-style-asian="normal" style:font-weight-asian="normal" style:font-name-complex="GaramondBECE-Regular" style:font-size-complex="11pt" style:font-style-complex="normal" style:font-weight-complex="normal"/>
    </style:style>
    <style:style style:name="P19" style:family="paragraph" style:parent-style-name="Standard">
      <style:text-properties style:font-name="Calibri" fo:font-size="11pt" fo:font-weight="normal" officeooo:paragraph-rsid="001f5d88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Calibri" fo:font-size="11pt" fo:font-weight="bold" officeooo:rsid="00295e26" officeooo:paragraph-rsid="00295e26" style:font-size-asian="11pt" style:font-weight-asian="bold" style:font-size-complex="11pt" style:font-weight-complex="bold"/>
    </style:style>
    <style:style style:name="T1" style:family="text">
      <style:text-properties officeooo:rsid="001ddd72"/>
    </style:style>
    <style:style style:name="T2" style:family="text">
      <style:text-properties officeooo:rsid="0023401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5e26" style:font-weight-asian="normal" style:font-weight-complex="normal"/>
    </style:style>
    <style:style style:name="T5" style:family="text">
      <style:text-properties fo:font-weight="normal" officeooo:rsid="00245233" style:font-weight-asian="normal" style:font-weight-complex="normal"/>
    </style:style>
    <style:style style:name="T6" style:family="text">
      <style:text-properties fo:font-weight="normal" style:font-weight-asian="normal" style:font-name-complex="Calibri" style:font-weight-complex="normal"/>
    </style:style>
    <style:style style:name="T7" style:family="text">
      <style:text-properties officeooo:rsid="00213d97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fo:font-weight="bold" officeooo:rsid="001d2401" style:font-weight-asian="bold" style:font-name-complex="Calibri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d2401" style:font-weight-asian="bold" style:font-weight-complex="bold"/>
    </style:style>
    <style:style style:name="T12" style:family="text">
      <style:text-properties fo:font-weight="bold" officeooo:rsid="00245233" style:font-weight-asian="bold" style:font-weight-complex="bold"/>
    </style:style>
    <style:style style:name="T13" style:family="text">
      <style:text-properties fo:font-weight="bold" officeooo:rsid="0024feee" style:font-weight-asian="bold" style:font-weight-complex="bold"/>
    </style:style>
    <style:style style:name="T14" style:family="text">
      <style:text-properties fo:font-weight="bold" officeooo:rsid="0024feee" fo:background-color="#ffff00" loext:char-shading-value="0" style:font-weight-asian="bold" style:font-weight-complex="bold"/>
    </style:style>
    <style:style style:name="T15" style:family="text">
      <style:text-properties fo:font-weight="bold" officeooo:rsid="0024feee" fo:background-color="transparent" loext:char-shading-value="0" style:font-weight-asian="bold" style:font-weight-complex="bold"/>
    </style:style>
    <style:style style:name="T16" style:family="text">
      <style:text-properties fo:font-weight="bold" officeooo:rsid="0024feee" fo:background-color="transparent" loext:char-shading-value="0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officeooo:rsid="001f5d88"/>
    </style:style>
    <style:style style:name="T20" style:family="text">
      <style:text-properties officeooo:rsid="00201141"/>
    </style:style>
    <style:style style:name="T21" style:family="text">
      <style:text-properties officeooo:rsid="00245233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officeooo:rsid="00245233" style:font-weight-asian="bold" style:font-weight-complex="bold"/>
    </style:style>
    <style:style style:name="T24" style:family="text">
      <style:text-properties officeooo:rsid="0024feee"/>
    </style:style>
    <style:style style:name="T25" style:family="text">
      <style:text-properties officeooo:rsid="0028fb2c"/>
    </style:style>
    <style:style style:name="T26" style:family="text">
      <style:text-properties officeooo:rsid="00295e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5 Vybrané kapitoly z české gramatiky – handout <text:span text:style-name="T19">8</text:span></text:p>
      <text:p text:style-name="P14">Slovesa I<text:span text:style-name="T19">I</text:span>.</text:p>
      <text:p text:style-name="P13"><text:span text:style-name="T20">A. </text:span>Pasivum <text:span text:style-name="T20">opisné a zvratné</text:span></text:p>
      <text:p text:style-name="P12"/>
      <text:p text:style-name="P12"><text:span text:style-name="T1">B. </text:span>Vidové předpony</text:p>
      <text:p text:style-name="P3"><text:span text:style-name="T2">1. </text:span>Změňte vid slovesa (přidáním předpony). <text:span text:style-name="T3">(Trnk 112/197, výběr)</text:span></text:p>
      <text:p text:style-name="P8">1. <text:span text:style-name="T22">Na</text:span> tuhle možnost jsme vůbec <text:span text:style-name="T10">ne</text:span><text:span text:style-name="T23">po</text:span><text:span text:style-name="T10">mysleli </text:span><text:span text:style-name="T25">(nemysleli)</text:span>. 2. V poledne jsem skoro nic <text:span text:style-name="T12">nesnědl (</text:span>nejedl<text:span text:style-name="T21">)</text:span>. 3. O místenky se <text:span text:style-name="T12">postaral </text:span><text:span text:style-name="T21">(</text:span>staral<text:span text:style-name="T21">)</text:span> někdo jiný. 4. Letos jsme se ještě ani <text:span text:style-name="T12">nevykoupali (</text:span>nekoupali<text:span text:style-name="T21">)</text:span>. 5. Všichni ho <text:span text:style-name="T22">za</text:span> ten nápad <text:span text:style-name="T12">pochválili </text:span><text:span text:style-name="T21">(</text:span>chválili<text:span text:style-name="T21">)</text:span>. 6. Té jeho historce stejně nikdo <text:span text:style-name="T13">neuvěřil (</text:span>nevěřil<text:span text:style-name="T24">)</text:span>. 7. Zahradník si <text:span text:style-name="T13">postěžoval </text:span><text:span text:style-name="T24">(</text:span>stěžoval<text:span text:style-name="T24">)</text:span> na velké sucho. 8. Kompot jsem <text:span text:style-name="T16">osladila </text:span><text:span text:style-name="T13">(</text:span>sladila<text:span text:style-name="T24">)</text:span> až hotový. 9. <text:span text:style-name="T13">Popovídal </text:span><text:span text:style-name="T24">(</text:span>Povídal<text:span text:style-name="T24">)</text:span> si o tom s kamarádem. 10. Matka se ráda <text:span text:style-name="T13">pochlubila</text:span><text:span text:style-name="T24"> (</text:span>chlubila<text:span text:style-name="T24">)</text:span> svým kuchařským uměním. 11. Jeho odpůrci ho <text:span text:style-name="T13">obvinili </text:span><text:span text:style-name="T24">(</text:span>vinili<text:span text:style-name="T24">)</text:span> ze špatných úmyslů. 12. O správnosti těch údajů jsme vůbec <text:span text:style-name="T13">nezapochybovali </text:span><text:span text:style-name="T24">(</text:span>nepochybovali<text:span text:style-name="T24">)</text:span>. 13. <text:span text:style-name="T13">Přenocovali</text:span><text:span text:style-name="T24"> (</text:span>Nocovali<text:span text:style-name="T24">)</text:span> jsme pod širým nebem.</text:p>
      <text:p text:style-name="P8"/>
      <text:p text:style-name="P20">s<text:span text:style-name="T21">chválit něco</text:span><text:span text:style-name="T5"> </text:span><text:span text:style-name="T3">= souhlasit s něčím</text:span></text:p>
      <text:p text:style-name="P4">vymyslet něco </text:p>
      <text:p text:style-name="P5">pověřit někoho něčím<text:span text:style-name="T3"> = dát někomu úkol</text:span></text:p>
      <text:p text:style-name="P3"/>
      <text:p text:style-name="P3">2. Ze sloves v závorkách vyberte vhodná. <text:span text:style-name="T3">(Trnk 114/199, výběr)</text:span></text:p>
      <text:p text:style-name="P17">1. Na lyžích si (ulomil – <text:span text:style-name="T10">zlomil</text:span>) nohu. 2. Vodu (nalil – <text:span text:style-name="T10">rozlil</text:span>) <text:span text:style-name="T10">po</text:span> podlaze. 3. Horký brambor (<text:span text:style-name="T10">přehazoval</text:span> – vyhazoval) z ruky do ruky. 4. Hodiny se mi asi (<text:span text:style-name="T10">rozbily</text:span> – zabily). 5. Bramborovou kaši ti (<text:span text:style-name="T10">omastím</text:span> – zamastím) máslem. 6. Počasí se prý (vymění – <text:span text:style-name="T10">změní</text:span>). 7. Šel jsem si na chodbu (vykouřit – <text:span text:style-name="T10">zakouřit</text:span>). 8. Celý byt musíme znovu (omalovat – <text:span text:style-name="T10">vymalovat</text:span>). 9. Jeho poznámku jsme (obešli – <text:span text:style-name="T10">přešli</text:span>) mlčením. 10. Když pes uviděl kočku, nemohli jsme ho (podržet – <text:span text:style-name="T10">udržet</text:span>). 11. Kdysi se (naučil – vyučil) zahradníkem. 12. Orchestr už (dohrál – zahrál). 13. Otec ho (vyhodil – zahodil) za dveře. 14. Dnes už mu musím na jeho dopis (dopsat – odepsat). 15. Oběd mu zatím (nachladl – vychladl). 16. K večeru se zase (rozpršelo – zapršelo). 17. Jednou rukou se jim nemohl (ubránit – zabránit). 18. Posluchači (zaplnili – přeplnili) sál do posledního místa. 19. Citron si (rozmačkal – vymačkal) do čaje. 20. Rukávem podpis (rozmazal – smazal). 21. Posluchači (vyslechli – zaslechli) jeho přednášku velmi pozorně. 22. Dopis mi (utrhl – vytrhl) z ruky. 23. (Prohledával – vyhledával) jsem jednu kapsu za druhou. 24. Měl by se (polepšit – zlepšit) v matematice.</text:p>
      <text:p text:style-name="P17"/>
      <text:p text:style-name="P15">Rozbít něco X rozbít se</text:p>
      <text:p text:style-name="P18">Bratr mi rozbil hodinky. (schválně / neúmyslně) X Hodinky se rozbily. (= přestaly fungovat, nevíme proč)</text:p>
      <text:p text:style-name="P15">otevřít něco X otevřít se</text:p>
      <text:p text:style-name="P18">Bratr otevřel dveře. X Dveře se otevřely.</text:p>
      <text:p text:style-name="P16">vázat/svázat si vlasy, upevnit si vlasy gumičkou</text:p>
      <text:p text:style-name="P2"/>
      <text:p text:style-name="P3"><text:span text:style-name="T7">C</text:span><text:span text:style-name="T2">. </text:span>Sekundární prepozice</text:p>
      <text:p text:style-name="P9"><text:span text:style-name="T9">1. </text:span><text:span text:style-name="T8">Doplňte vhodné předložky s časovým významem (někdy je více možností) a dejte výrazy v závorkách do náležitého tvaru</text:span><text:span text:style-name="T6"> (B2 – 23/19): </text:span><text:span text:style-name="T17">v průběhu + G, v úvodu + G, na přelomu + G, v období + G, v době + G, s platností + G, na závěr + G, na sklonku + G. </text:span></text:p>
      <text:p text:style-name="P7">1. ……………………… (má služební cesta) mě zastupuje kolega Vaněk. 2. Zaslouženého ocenění svého díla se dočkal až ……………………… (svůj bohatý umělecký život). 3. ……………………… (Vánoce a Velikonoce) jsou kapacity hotelů plně vytíženy. 4. ……………………… (setkání) se všichni stručně představili. 5. Prezident republiky podnikne cestu po sousedních zemích ……………………… (září a říjen). 6. ……………………… (volby) je zakázána jakákoliv politická agitace. <text:line-break/>7. ……………………… (vystoupení) zahrála skupina své nejznámější skladby. 8. Nové cestovní doklady jsou vydávány ……………………… (deset let).</text:p>
      <text:p text:style-name="P7"/>
      <text:p text:style-name="P10"><text:span text:style-name="T11">2</text:span><text:span text:style-name="T10">. Doplňte vhodné předložky s významem účelovým</text:span> a dejte výrazy v závorkách do náležitého tvaru (<text:span text:style-name="T17">z touhy po + L, pro případ + G, u příležitosti + G, za účelem + G, v zájmu + G, na důkaz + </text:span><text:span text:style-name="T18">G).</text:span> (B2 – 24/20)</text:p>
      <text:p text:style-name="P11">1. Ve firmě podali nový návrh ………………………………… (úspora energie). 2. ………………………………… (dobrá vůle) si nekladl žádné požadavky. 3. ………………………………… (kulaté jubileum) obdržel od kolegů a kolegyň hezký dárek. <text:line-break/>4. Učebnice je upravena ………………………………… (studenti a studentky slavistiky). 5. Nadace poskytla milion korun <text:soft-page-break/>………………………………… (obnova vzácná památka). 6. Odešli do zahraničí ………………………………… (lepší život). <text:line-break/>7.………………………………… (porucha) měli připravené nouzové řešení. </text:p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BECE-Regular" svg:font-family="GaramondBECE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6T09:18:11.554000000</meta:creation-date>
    <dc:date>2020-12-02T13:36:46.367000000</dc:date>
    <meta:editing-duration>PT1H25M14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1" meta:word-count="604" meta:character-count="3873" meta:non-whitespace-character-count="3257"/>
  </office:meta>
</office:document-meta>
</file>