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/>
    <style:font-face style:name="F" svg:font-family="" style:font-family-generic="roman"/>
    <style:font-face style:name="Arial" svg:font-family="Arial, Arial" style:font-family-generic="swiss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fo:text-shadow="1pt 1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style:use-window-font-color="true" loext:opacity="0%"/>
    </style:style>
    <style:style style:name="P5" style:family="paragraph">
      <style:text-properties fo:color="#bf0041" loext:opacity="100%" style:font-name="Calibri" style:font-name-complex="Calibri" style:font-size-complex="11pt"/>
    </style:style>
    <style:style style:name="P6" style:family="paragraph">
      <style:text-properties style:use-window-font-color="true" loext:opacity="0%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74cm" fo:margin-bottom="0cm" fo:text-indent="0cm"/>
      <style:text-properties style:use-window-font-color="true" loext:opacity="0%"/>
    </style:style>
    <style:style style:name="T1" style:family="text">
      <style:text-properties style:use-window-font-color="true" loext:opacity="0%" fo:text-shadow="1pt 1pt"/>
    </style:style>
    <style:style style:name="T2" style:family="text">
      <style:text-properties style:use-window-font-color="true" loext:opacity="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style:font-name="Symbol" style:font-name-asian="Symbol" style:font-name-complex="Symbol"/>
    </style:style>
    <style:style style:name="T6" style:family="text">
      <style:text-properties fo:color="#009bdd" loext:opacity="100%"/>
    </style:style>
    <style:style style:name="T7" style:family="text">
      <style:text-properties style:use-window-font-color="true" loext:opacity="0%" fo:font-style="italic" style:font-style-asian="italic" style:font-style-complex="italic"/>
    </style:style>
    <style:style style:name="T8" style:family="text">
      <style:text-properties style:use-window-font-color="true" loext:opacity="0%" fo:font-style="normal" style:font-style-asian="normal" style:font-style-complex="normal"/>
    </style:style>
    <style:style style:name="T9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font-name="Symbol" fo:font-weight="bold" style:font-name-asian="Symbol" style:font-weight-asian="bold" style:font-name-complex="Symbol" style:font-weight-complex="bold"/>
    </style:style>
    <style:style style:name="T13" style:family="text">
      <style:text-properties style:use-window-font-color="true" loext:opacity="0%" style:font-name="Liberation Sans1" fo:font-weight="bold" style:font-name-asian="Symbol" style:font-weight-asian="bold" style:font-name-complex="Symbol" style:font-weight-complex="bold"/>
    </style:style>
    <style:style style:name="T14" style:family="text">
      <style:text-properties style:use-window-font-color="true" loext:opacity="0%" fo:font-size="18pt" style:font-size-asian="18pt" style:font-size-complex="18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6.5pt" style:font-style-asian="normal" style:font-weight-asian="normal" style:font-size-complex="6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font-name="Liberation Sans1" style:font-name-asian="Symbol" style:font-name-complex="Symbo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1.5cm" svg:y="4.5cm" presentation:class="title" presentation:user-transformed="true">
          <draw:text-box>
            <text:p text:style-name="P1"><text:span text:style-name="T1">Teoretické a praktické problémy českého jazyka gramatické – přednáška 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1.328cm" svg:x="1cm" svg:y="0.5cm" presentation:class="title">
          <draw:text-box>
            <text:p text:style-name="P3">Plán přednášky</text:p>
          </draw:text-box>
        </draw:frame>
        <draw:frame presentation:style-name="pr4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2">Způsoby získávání jazykových dat</text:span></text:p>
              </text:list-item>
              <text:list-item>
                <text:p text:style-name="P4"><text:span text:style-name="T2">Korpus a korpusová lingvistika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ískávání jazykových dat (rodilí mluvčí)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4">excerpta</text:span><text:span text:style-name="T2"> (výpisky): lístkové katalogy, archivy</text:span></text:p>
                <text:list>
                  <text:list-item>
                    <text:p><text:span text:style-name="T2">omezenost dat</text:span></text:p>
                  </text:list-item>
                </text:list>
              </text:list-item>
              <text:list-item>
                <text:p text:style-name="P6"><text:span text:style-name="T4">introspekce</text:span><text:span text:style-name="T2">: vlastní jazyková intuice</text:span></text:p>
                <text:list>
                  <text:list-item>
                    <text:p><text:span text:style-name="T2">Subjektivismus</text:span></text:p>
                  </text:list-item>
                </text:list>
              </text:list-item>
              <text:list-item>
                <text:p text:style-name="P6"><text:span text:style-name="T4">dotazníky</text:span></text:p>
              </text:list-item>
              <text:list-item>
                <text:p text:style-name="P6"><text:span text:style-name="T4">jazykové korpusy</text:span><text:span text:style-name="T2">: obrovský objem jazykových dat</text:span></text:p>
                <text:list>
                  <text:list-item>
                    <text:p><text:span text:style-name="T2">reprezentativnost: žánrová vyváženost, referenčnost (neměnnost v čase)</text:span></text:p>
                  </text:list-item>
                  <text:list-item>
                    <text:p><text:span text:style-name="T2">objektivi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ískávání jazykových dat (nerodilí mluvčí)</text:p>
          </draw:text-box>
        </draw:frame>
        <draw:frame presentation:style-name="pr7" draw:text-style-name="P6" draw:layer="layout" svg:width="26cm" svg:height="12cm" svg:x="1cm" svg:y="2cm" presentation:class="outline" presentation:user-transformed="true">
          <draw:text-box>
            <text:list text:style-name="L2">
              <text:list-item>
                <text:p text:style-name="P6"><text:span text:style-name="T4">verbální produkce</text:span><text:span text:style-name="T2">: psané a mluvené projevy nerodilých mluvčích </text:span></text:p>
                <text:list>
                  <text:list-item>
                    <text:p><text:span text:style-name="T2">spontánní </text:span><text:span text:style-name="T5"></text:span><text:span text:style-name="T2"> experimentální (elicitovaná)</text:span></text:p>
                  </text:list-item>
                </text:list>
              </text:list-item>
              <text:list-item>
                <text:p text:style-name="P6"><text:span text:style-name="T4">performační data</text:span><text:span text:style-name="T2">: </text:span></text:p>
                <text:list>
                  <text:list-item>
                    <text:p><text:span text:style-name="T2">neverbální signály porozumění</text:span></text:p>
                  </text:list-item>
                  <text:list-item>
                    <text:p><text:span text:style-name="T2">měření reakčního času: eye-tracking, self-paced reading (psycholingvistika)</text:span></text:p>
                  </text:list-item>
                  <text:list-item>
                    <text:p><text:span text:style-name="T2">grammaticality judgements: hodnocení gramatičnosti (generativní lingvistika)</text:span></text:p>
                  </text:list-item>
                </text:list>
              </text:list-item>
              <text:list-item>
                <text:p text:style-name="P6"><text:span text:style-name="T4">introspekce</text:span></text:p>
                <text:list>
                  <text:list-item>
                    <text:p><text:span text:style-name="T2">zprávy žáků o učení se jazyku a jeho užívání</text:span></text:p>
                  </text:list-item>
                  <text:list-item>
                    <text:p><text:span text:style-name="T2">dotazníková metoda apo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Jazykový korpus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2">rozsáhlý soubor elektronických textů, zpracovávaný a využívaný pomocí speciálních softwarových nástrojů (od 50. let 20. stol.)</text:span></text:p>
              </text:list-item>
              <text:list-item>
                <text:p text:style-name="P6"><text:span text:style-name="T2">reprezentativnost: ideálem celkový a vyvážený obraz jazykového úzu</text:span></text:p>
                <text:list>
                  <text:list-item>
                    <text:p><text:span text:style-name="T2">beletrie, oborová literatura, publicistika (v SYN2015 v poměru 1:1:1)</text:span></text:p>
                  </text:list-item>
                </text:list>
              </text:list-item>
              <text:list-item>
                <text:p text:style-name="P6"><text:span text:style-name="T2">objektivita</text:span></text:p>
              </text:list-item>
              <text:list-item>
                <text:p text:style-name="P6"><text:span text:style-name="T2">empirický výzkum: analýza skutečných jazykových dat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ruhy jazykových korpusů</text:p>
          </draw:text-box>
        </draw:frame>
        <draw:frame presentation:style-name="pr7" draw:text-style-name="P6" draw:layer="layout" svg:width="26cm" svg:height="12cm" svg:x="1cm" svg:y="2cm" presentation:class="outline" presentation:user-transformed="true">
          <draw:text-box>
            <text:list text:style-name="L2">
              <text:list-item>
                <text:p text:style-name="P6"><text:span text:style-name="T2">počet jazyků</text:span></text:p>
                <text:list>
                  <text:list-item>
                    <text:p><text:span text:style-name="T2">jednojazyčný </text:span><text:span text:style-name="T5"></text:span><text:span text:style-name="T2"> vícejazyčný korpus</text:span></text:p>
                  </text:list-item>
                </text:list>
              </text:list-item>
              <text:list-item>
                <text:p text:style-name="P6"><text:span text:style-name="T2">téma</text:span></text:p>
                <text:list>
                  <text:list-item>
                    <text:p><text:span text:style-name="T2">obecný </text:span><text:span text:style-name="T5"></text:span><text:span text:style-name="T2"> specializovaný korpus</text:span></text:p>
                  </text:list-item>
                </text:list>
              </text:list-item>
              <text:list-item>
                <text:p text:style-name="P6"><text:span text:style-name="T2">modus</text:span></text:p>
                <text:list>
                  <text:list-item>
                    <text:p><text:span text:style-name="T2">psaný </text:span><text:span text:style-name="T5"></text:span><text:span text:style-name="T2"> mluvený korpus</text:span></text:p>
                  </text:list-item>
                </text:list>
              </text:list-item>
              <text:list-item>
                <text:p text:style-name="P6"><text:span text:style-name="T2">časové pokrytí</text:span></text:p>
                <text:list>
                  <text:list-item>
                    <text:p><text:span text:style-name="T2">synchronní </text:span><text:span text:style-name="T5"></text:span><text:span text:style-name="T2"> diachronní korpus</text:span></text:p>
                  </text:list-item>
                </text:list>
              </text:list-item>
              <text:list-item>
                <text:p text:style-name="P6"><text:span text:style-name="T2">dokumentace</text:span></text:p>
                <text:list>
                  <text:list-item>
                    <text:p><text:span text:style-name="T2">synchronní </text:span><text:span text:style-name="T5"></text:span><text:span text:style-name="T2"> archivní korpu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Český národní korpus (ČNK)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6">korpus.cz</text:span></text:p>
              </text:list-item>
              <text:list-item>
                <text:p text:style-name="P6"><text:span text:style-name="T2">informace o ČNK: </text:span><text:span text:style-name="T6">wiki.korpus.cz</text:span></text:p>
                <text:p text:style-name="P6"><text:span text:style-name="T2"/></text:p>
              </text:list-item>
              <text:list-item>
                <text:p text:style-name="P6"><text:span text:style-name="T2">různé typy korpusů</text:span></text:p>
                <text:list>
                  <text:list-item>
                    <text:p><text:span text:style-name="T2">synchronní psaný korpus: více než 4 mld. slov</text:span></text:p>
                  </text:list-item>
                  <text:list-item>
                    <text:p><text:span text:style-name="T2">korpusy spontánního mluveného jazyka: přes 7 mil. slov</text:span></text:p>
                  </text:list-item>
                  <text:list-item>
                    <text:p><text:span text:style-name="T2">vícejazyčné paralelní korpusy: 1,8 mld. slov, 40 jazyků</text:span></text:p>
                  </text:list-item>
                </text:list>
              </text:list-item>
              <text:list-item>
                <text:p text:style-name="P6"><text:span text:style-name="T2">softwarové nástroje: </text:span><text:span text:style-name="T7">Kontext, SyD, WaG, Kwords, Morfio, Treq</text:span></text:p>
                <text:p text:style-name="P6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ynchronní psaný korpus (obecný)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nejběžnější typ korpusů: dostupnost (elektronických) textů</text:span></text:p>
              </text:list-item>
              <text:list-item>
                <text:p text:style-name="P6"><text:span text:style-name="T2">reprezentativní soubor současných textů</text:span></text:p>
              </text:list-item>
              <text:list-item>
                <text:p text:style-name="P6"><text:span text:style-name="T2">empirický výzkum jazykového úzu: skutečně užívaný živý jazyk</text:span></text:p>
                <text:p text:style-name="P6"><text:span text:style-name="T2"/></text:p>
              </text:list-item>
              <text:list-item>
                <text:p text:style-name="P6"><text:span text:style-name="T4">SYN</text:span><text:span text:style-name="T2">: referenční korpusy současné psané češtiny</text:span></text:p>
                <text:list>
                  <text:list-item>
                    <text:p><text:span text:style-name="T2">SYN2015</text:span></text:p>
                  </text:list-item>
                  <text:list-item>
                    <text:p><text:span text:style-name="T2">SYN2013PUB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ynchronní mluvený korpus</text:p>
          </draw:text-box>
        </draw:frame>
        <draw:frame presentation:style-name="pr7" draw:text-style-name="P6" draw:layer="layout" svg:width="26cm" svg:height="12cm" svg:x="1cm" svg:y="2cm" presentation:class="outline" presentation:user-transformed="true">
          <draw:text-box>
            <text:list text:style-name="L2">
              <text:list-item>
                <text:p text:style-name="P6"><text:span text:style-name="T2">cílem zachytit prototypický mluvený jazyk: </text:span></text:p>
                <text:list>
                  <text:list-item>
                    <text:p><text:span text:style-name="T2">primárně mluvený, dialogický</text:span></text:p>
                  </text:list-item>
                  <text:list-item>
                    <text:p><text:span text:style-name="T2">neformální, spontánní</text:span></text:p>
                  </text:list-item>
                  <text:list-item>
                    <text:p><text:span text:style-name="T2">sociologicky reprezentativní (pohlaví, věk, vzdělání, region apod.)</text:span></text:p>
                  </text:list-item>
                </text:list>
              </text:list-item>
              <text:list-item>
                <text:p text:style-name="P6"><text:span text:style-name="T2">obecný, referenční: </text:span><text:span text:style-name="T4">ORAL2013</text:span></text:p>
              </text:list-item>
              <text:list-item>
                <text:p text:style-name="P6"><text:span text:style-name="T2">specializovaný: </text:span><text:span text:style-name="T4">PMK, BMK, DIALEKT, SCHOLA2010</text:span></text:p>
              </text:list-item>
              <text:list-item>
                <text:p text:style-name="P6"><text:span text:style-name="T2">fonetický přepis: </text:span><text:span text:style-name="T9">Olomoucký mluvený korpus</text:span></text:p>
                <text:list>
                  <text:list-item>
                    <text:p><text:span text:style-name="T6">https://korpling.webnode.cz/olomoucky-mluveny-korpus/</text:span></text:p>
                  </text:list-item>
                </text:list>
              </text:list-item>
              <text:list-item>
                <text:p text:style-name="P6"><text:span text:style-name="T2">multimediální dialogický korpus: </text:span><text:span text:style-name="T4">DIALOG</text:span><text:span text:style-name="T2"> (AV ČR)</text:span></text:p>
                <text:list>
                  <text:list-item>
                    <text:p><text:span text:style-name="T6">http://ujc.dialogy.cz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achronní korpus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soubor více jednojazyčných korpusů z různých dob vývoje jazyka</text:span></text:p>
              </text:list-item>
              <text:list-item>
                <text:p text:style-name="P6"><text:span text:style-name="T2">700 let vývoje češtiny do r. 1989, resp. 1944 (umělecké texty)</text:span></text:p>
                <text:p text:style-name="P6"><text:span text:style-name="T2"/></text:p>
              </text:list-item>
              <text:list-item>
                <text:p text:style-name="P6"><text:span text:style-name="T2">ČNK: </text:span><text:span text:style-name="T4">DIAKORP</text:span></text:p>
              </text:list-item>
              <text:list-item>
                <text:p text:style-name="P6"><text:span text:style-name="T2">AV ČR: </text:span><text:span text:style-name="T4">Vokabulář webový</text:span></text:p>
                <text:list>
                  <text:list-item>
                    <text:p><text:span text:style-name="T6">vokabular.ujc.cas.c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ícejazyčný – paralelní korpus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soubor vícejazyčných autentických překladových textů </text:span></text:p>
              </text:list-item>
              <text:list-item>
                <text:p text:style-name="P6"><text:span text:style-name="T2">srovnávání jazyků</text:span></text:p>
                <text:p text:style-name="P6"><text:span text:style-name="T2"/></text:p>
              </text:list-item>
              <text:list-item>
                <text:p text:style-name="P6"><text:span text:style-name="T8">ČNK: </text:span><text:span text:style-name="T10">INTERCORP</text:span></text:p>
                <text:list>
                  <text:list-item>
                    <text:p><text:span text:style-name="T8">40 různých jazyků propojených přes centrální češtinu</text:span></text:p>
                  </text:list-item>
                  <text:list-item>
                    <text:p><text:span text:style-name="T8">kontrastivní studium více jazyků najedno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pecializovaný – akviziční korpus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akviziční korpus: osvojování jazyka </text:span></text:p>
                <text:list>
                  <text:list-item>
                    <text:p><text:span text:style-name="T2">vývojový korpus: děti</text:span></text:p>
                  </text:list-item>
                  <text:list-item>
                    <text:p><text:span text:style-name="T2">žákovský korpus: nerodilí mluvčí</text:span></text:p>
                    <text:p><text:span text:style-name="T2"/></text:p>
                  </text:list-item>
                </text:list>
              </text:list-item>
              <text:list-item>
                <text:p text:style-name="P6"><text:span text:style-name="T4">CzeSL</text:span><text:span text:style-name="T2">: žákovský korpus nerodilé češtiny</text:span></text:p>
              </text:list-item>
              <text:list-item>
                <text:p text:style-name="P6"><text:span text:style-name="T4">SKRIPT</text:span><text:span text:style-name="T2">: korpus písemných prací českých žáků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pecializované korpusy jiné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autorské korpusy:</text:span></text:p>
                <text:list>
                  <text:list-item>
                    <text:p><text:span text:style-name="T2">Capek, Cep, KH-DOPISY, ORWELL</text:span></text:p>
                  </text:list-item>
                </text:list>
              </text:list-item>
              <text:list-item>
                <text:p text:style-name="P6"><text:span text:style-name="T2">KSK-DOPISY: korpus soukromé korespondence</text:span></text:p>
              </text:list-item>
              <text:list-item>
                <text:p text:style-name="P6"><text:span text:style-name="T2">JEROME: korpus překladové češtiny</text:span></text:p>
                <text:p text:style-name="P6"><text:span text:style-name="T2"/></text:p>
              </text:list-item>
              <text:list-item>
                <text:p text:style-name="P6"><text:span text:style-name="T2">… </text:span><text:span text:style-name="T2">a mnoho další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Archivní korpus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2">korpusy ohrožených a vymírajících jazyků</text:span></text:p>
              </text:list-item>
              <text:list-item>
                <text:p text:style-name="P8"><text:span text:style-name="T11">ČNK: </text:span><text:span text:style-name="T10">Dotko, Hotko</text:span></text:p>
                <text:list>
                  <text:list-item>
                    <text:p><text:span text:style-name="T2">korpus dolní a horní lužické srbštin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yužití korpusu</text:p>
          </draw:text-box>
        </draw:frame>
        <draw:frame presentation:style-name="pr7" draw:text-style-name="P6" draw:layer="layout" svg:width="26cm" svg:height="11cm" svg:x="1cm" svg:y="3cm" presentation:class="outline" presentation:user-transformed="true">
          <draw:text-box>
            <text:list text:style-name="L2">
              <text:list-item>
                <text:p text:style-name="P6"><text:span text:style-name="T2">centrum </text:span><text:span text:style-name="T5"></text:span><text:span text:style-name="T2"> periferie v jazyce: skutečný úzus, jazykový vývoj</text:span></text:p>
              </text:list-item>
              <text:list-item>
                <text:p text:style-name="P6"><text:span text:style-name="T2">paradigmatika </text:span><text:span text:style-name="T5"></text:span><text:span text:style-name="T2"> syntagmatika</text:span></text:p>
              </text:list-item>
              <text:list-item>
                <text:p text:style-name="P6"><text:span text:style-name="T2">kolokabilita, kolokace: ustálené kombinace slov</text:span></text:p>
                <text:list>
                  <text:list-item>
                    <text:p><text:span text:style-name="T2">slovníky kolokací: pedagogické účely</text:span></text:p>
                  </text:list-item>
                </text:list>
              </text:list-item>
              <text:list-item>
                <text:p text:style-name="P6"><text:span text:style-name="T2">sémantická prozodie </text:span></text:p>
                <text:list>
                  <text:list-item>
                    <text:p><text:span text:style-name="T2">potenciálně, vysoce pravděpodobná kolokace, zprav. specifická sémanticky či pragmaticky (</text:span><text:span text:style-name="T7">na následky </text:span><text:span text:style-name="T8">+ nemoc, zranění)</text:span></text:p>
                  </text:list-item>
                </text:list>
              </text:list-item>
              <text:list-item>
                <text:p text:style-name="P6"><text:span text:style-name="T2">variabilita jazykových prostředků</text:span></text:p>
              </text:list-item>
              <text:list-item>
                <text:p text:style-name="P6"><text:span text:style-name="T4">forma </text:span><text:span text:style-name="T12"></text:span><text:span text:style-name="T13"> význ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yužití žákovského korpusu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kontrastivní analýza mezijazyka: empirický popis</text:span></text:p>
                <text:list>
                  <text:list-item>
                    <text:p><text:span text:style-name="T4">mezijazyk (interlanguage) </text:span><text:span text:style-name="T2">(Selinker, 1972)</text:span></text:p>
                  </text:list-item>
                </text:list>
              </text:list-item>
              <text:list-item>
                <text:p text:style-name="P6"><text:span text:style-name="T2">chybová analýza</text:span></text:p>
                <text:list>
                  <text:list-item>
                    <text:p><text:span text:style-name="T2">chyba jako zdroj poučení o procesu osvojování cizího jazyka</text:span></text:p>
                  </text:list-item>
                  <text:list-item>
                    <text:p><text:span text:style-name="T2">analýza a klasifikace chyb</text:span></text:p>
                    <text:list>
                      <text:list-item>
                        <text:p><text:span text:style-name="T2">typologie, příčiny </text:span><text:span text:style-name="T14">vzniku, </text:span><text:span text:style-name="T2">výchozí jazyk mluvčího apod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popis mezijazyka z různých hledisek: </text:span></text:p>
                <text:list>
                  <text:list-item>
                    <text:p><text:span text:style-name="T2">mateřský jazyk, jazyková úroveň, délka studia, typ textu, věk, pohlaví, znalost dalších jazyků atd.</text:span></text:p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yužití žákovského korpusu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2">popis vývojových úrovní mezijazyka</text:span></text:p>
              </text:list-item>
              <text:list-item>
                <text:p text:style-name="P6"><text:span text:style-name="T2">vliv mateřského jazyka a jazykový transfer</text:span></text:p>
              </text:list-item>
              <text:list-item>
                <text:p text:style-name="P6"><text:span text:style-name="T2">nadužívání a podužívání jazykových prvků v žákovském jazyce</text:span></text:p>
              </text:list-item>
              <text:list-item>
                <text:p text:style-name="P6"><text:span text:style-name="T2">rozlišení mezi univerzálními chybami a chybami v důsledku vlivu mateřského jazyka</text:span></text:p>
              </text:list-item>
              <text:list-item>
                <text:p text:style-name="P6"><text:span text:style-name="T2">rozlišení prvků komunikace rodilých a nerodilých mluvčích</text:span></text:p>
                <text:list>
                  <text:list-item>
                    <text:p><text:span text:style-name="T15">Viz: Tono, Yukio. "Using Learner Corpora in ELT and SLA Research". Paper presented at the Symposium on the Roles of Corpora in Language Teaching and Language Engineering of the 12</text:span><text:span text:style-name="T16">th </text:span><text:span text:style-name="T15">World Congress of Applied Linguistics (AILA), 1-6 August 1999, Tokyo, Japan </text:span><text:span text:style-name="T17">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hybová analýza – druhy chyb</text:p>
          </draw:text-box>
        </draw:frame>
        <draw:frame presentation:style-name="pr7" draw:text-style-name="P6" draw:layer="layout" svg:width="26cm" svg:height="12.5cm" svg:x="1cm" svg:y="2cm" presentation:class="outline" presentation:user-transformed="true">
          <draw:text-box>
            <text:list text:style-name="L2">
              <text:list-item>
                <text:p text:style-name="P6"><text:span text:style-name="T2">kompetence </text:span><text:span text:style-name="T5"></text:span><text:span text:style-name="T2"> performance</text:span></text:p>
              </text:list-item>
              <text:list-item>
                <text:p text:style-name="P6"><text:span text:style-name="T2">error: </text:span></text:p>
                <text:list>
                  <text:list-item>
                    <text:p><text:span text:style-name="T2">chyba kompetence, odchylka od normy, zejm. na základě neznalosti jazykového pravidla, jevu</text:span></text:p>
                  </text:list-item>
                  <text:list-item>
                    <text:p><text:span text:style-name="T2">mluvčí ji nedokáže sám opravit</text:span></text:p>
                  </text:list-item>
                </text:list>
              </text:list-item>
              <text:list-item>
                <text:p text:style-name="P6"><text:span text:style-name="T2">mistake: </text:span></text:p>
                <text:list>
                  <text:list-item>
                    <text:p><text:span text:style-name="T2">chyba performance, příležitostná chyba vyplývající z nedostatečného pochopení daného jevu</text:span></text:p>
                  </text:list-item>
                </text:list>
              </text:list-item>
              <text:list-item>
                <text:p text:style-name="P6"><text:span text:style-name="T2">lapse</text:span></text:p>
                <text:list>
                  <text:list-item>
                    <text:p><text:span text:style-name="T2">chyba performance, přeřeknutí se (únava, stres)</text:span></text:p>
                  </text:list-item>
                </text:list>
              </text:list-item>
              <text:list-item>
                <text:p text:style-name="P6"><text:span text:style-name="T2">Corder (1967, 1973), Norrish (1987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hybová analýza – druhy chyb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2">fonetické</text:span></text:p>
              </text:list-item>
              <text:list-item>
                <text:p text:style-name="P6"><text:span text:style-name="T2">ortografické</text:span></text:p>
              </text:list-item>
              <text:list-item>
                <text:p text:style-name="P6"><text:span text:style-name="T2">lexikální</text:span></text:p>
              </text:list-item>
              <text:list-item>
                <text:p text:style-name="P6"><text:span text:style-name="T2">morfologické</text:span></text:p>
              </text:list-item>
              <text:list-item>
                <text:p text:style-name="P6"><text:span text:style-name="T2">syntaktické</text:span></text:p>
                <text:p text:style-name="P6"><text:span text:style-name="T2"/></text:p>
              </text:list-item>
              <text:list-item>
                <text:p text:style-name="P6"><text:span text:style-name="T7">data driven learning</text:span><text:span text:style-name="T2"> (DDL): využití korpusů pro pedagogickou praxi</text:span></text:p>
                <text:list>
                  <text:list-item>
                    <text:p><text:span text:style-name="T2">přesun od morfologie k lexiku, kolokacím, žánrovým charakteristiká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hybová analýza – příčiny chyb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negativní transfer (interference)</text:span></text:p>
              </text:list-item>
              <text:list-item>
                <text:p text:style-name="P6"><text:span text:style-name="T2">nevhodná formulace lingvodidaktických pouček</text:span></text:p>
                <text:list>
                  <text:list-item>
                    <text:p><text:span text:style-name="T2">neúplnost, nepřesnost, nesrozumitelnost</text:span></text:p>
                  </text:list-item>
                </text:list>
              </text:list-item>
              <text:list-item>
                <text:p text:style-name="P6"><text:span text:style-name="T2">objektivní obtížnost mluvnických kategorií a jevů</text:span></text:p>
              </text:list-item>
              <text:list-item>
                <text:p text:style-name="P6"><text:span text:style-name="T2">chybná aplikace lingvodidaktického pravidla mluvčím</text:span></text:p>
                <text:list>
                  <text:list-item>
                    <text:p><text:span text:style-name="T2">vzdělání, jazykové nadání, schopnost indukce a dedukce apod.</text:span></text:p>
                  </text:list-item>
                </text:list>
              </text:list-item>
              <text:list-item>
                <text:p text:style-name="P6"><text:span text:style-name="T2">psychologické faktory </text:span></text:p>
                <text:list>
                  <text:list-item>
                    <text:p><text:span text:style-name="T2">únava, stres, spěch, nesoustředěnos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ákladní korpusové pojmy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4">konkordance</text:span><text:span text:style-name="T2">: výsledek hledání v korpusu – „řádek“ s hledaným výrazem, kontextem a informací o zdroji</text:span></text:p>
              </text:list-item>
              <text:list-item>
                <text:p text:style-name="P6"><text:span text:style-name="T4">lemma</text:span><text:span text:style-name="T2">: soubor tvarů určitého slova</text:span></text:p>
              </text:list-item>
              <text:list-item>
                <text:p text:style-name="P6"><text:span text:style-name="T4">tag</text:span><text:span text:style-name="T2">: morfologická značka (morfosyntaktická funkce slov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yntaktický korpus (treebank)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4">Pražský závislostní korpus</text:span><text:span text:style-name="T2"> (</text:span><text:span text:style-name="T4">PDT</text:span><text:span text:style-name="T2"> – Prague Dependency Treebank): </text:span><text:span text:style-name="T6">ufal.mff.cuni.cz/pdt3.5</text:span></text:p>
                <text:list>
                  <text:list-item>
                    <text:p><text:span text:style-name="T2">funkční generativní popis (Petr Sgall)</text:span></text:p>
                  </text:list-item>
                  <text:list-item>
                    <text:p><text:span text:style-name="T2">téměř 50 000 vět (2 mil. slov) syntakticky anonotovaných:</text:span></text:p>
                    <text:list>
                      <text:list-item>
                        <text:p><text:span text:style-name="T2">morfologicky</text:span></text:p>
                      </text:list-item>
                      <text:list-item>
                        <text:p><text:span text:style-name="T2">na rovině analytické: povrchová syntax – syntaktické vztahy</text:span></text:p>
                      </text:list-item>
                      <text:list-item>
                        <text:p><text:span text:style-name="T2">na rovině tektogramatické: hloubková syntax – sémantická interpretace syntaktických vztahů</text:span></text:p>
                      </text:list-item>
                    </text:list>
                  </text:list-item>
                  <text:list-item>
                    <text:p><text:span text:style-name="T2">význam </text:span><text:span text:style-name="T5"></text:span><text:span text:style-name="T18"> forma</text:span></text:p>
                  </text:list-item>
                </text:list>
                <text:p text:style-name="P6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orpusová lingvistika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lingvistická disciplína zabývající se budováním a analýzou korpusů</text:span></text:p>
              </text:list-item>
              <text:list-item>
                <text:p text:style-name="P6"><text:span text:style-name="T4">komputační lingvistika</text:span><text:span text:style-name="T2">: automatické zpracování dat (anotace, morfologické značkování)</text:span></text:p>
              </text:list-item>
              <text:list-item>
                <text:p text:style-name="P6"><text:span text:style-name="T4">kvantitativní lingvistika</text:span><text:span text:style-name="T2">: kvantitativní vyhodnocování da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orpusová metodologie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analýza korpusových dat:</text:span></text:p>
                <text:list>
                  <text:list-item>
                    <text:p><text:span text:style-name="T4">kvantitativní</text:span><text:span text:style-name="T2">: statistické vyhodnocení dat</text:span></text:p>
                  </text:list-item>
                  <text:list-item>
                    <text:p><text:span text:style-name="T4">kvalitativní</text:span><text:span text:style-name="T2">: interpretace dat (funkční, sémantická, pragmatická...)</text:span></text:p>
                  </text:list-item>
                </text:list>
              </text:list-item>
              <text:list-item>
                <text:p text:style-name="P6"><text:span text:style-name="T2">přístup ke korpusovým datům:</text:span></text:p>
                <text:list>
                  <text:list-item>
                    <text:p><text:span text:style-name="T4">corpus-driven</text:span><text:span text:style-name="T2">: zpracování </text:span><text:span text:style-name="T7">všech</text:span><text:span text:style-name="T8"> relevantních dat, výsledek analýzy se interpretuje jako celek</text:span></text:p>
                  </text:list-item>
                  <text:list-item>
                    <text:p><text:span text:style-name="T4">corpus-based</text:span><text:span text:style-name="T2">: předem zformulovaná hypotéza se </text:span><text:span text:style-name="T7">selektivně</text:span><text:span text:style-name="T8"> ověřuje a doplňuje v korpus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ýsledky korpusového výzkumu – mluvnice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Cvrček a kol. (2010): </text:span><text:span text:style-name="T7">Mluvnice současné češtiny 1</text:span></text:p>
                <text:list>
                  <text:list-item>
                    <text:p><text:span text:style-name="T8">corpus-driven přístup</text:span></text:p>
                  </text:list-item>
                  <text:list-item>
                    <text:p><text:span text:style-name="T8">psaná a mluvená čeština: SYN, ORAL</text:span></text:p>
                  </text:list-item>
                </text:list>
              </text:list-item>
              <text:list-item>
                <text:p text:style-name="P6"><text:span text:style-name="T8">Panevová a kol. (2014): </text:span><text:span text:style-name="T7">Mluvnice současné češtiny 2</text:span></text:p>
                <text:list>
                  <text:list-item>
                    <text:p><text:span text:style-name="T8">PDT</text:span></text:p>
                  </text:list-item>
                </text:list>
              </text:list-item>
              <text:list-item>
                <text:p text:style-name="P6"><text:span text:style-name="T8">Štícha a kol. (2013): </text:span><text:span text:style-name="T7">Akademická mluvnice češtiny</text:span></text:p>
                <text:list>
                  <text:list-item>
                    <text:p><text:span text:style-name="T8">corpus-based přístup</text:span></text:p>
                  </text:list-item>
                  <text:list-item>
                    <text:p><text:span text:style-name="T8">textová lingvistika, diskur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ýsledky korpusového výzkumu – slovníky</text:p>
          </draw:text-box>
        </draw:frame>
        <draw:frame presentation:style-name="pr7" draw:text-style-name="P6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6"><text:span text:style-name="T2">Čermák – Křen (eds.) (2007): </text:span><text:span text:style-name="T7">Frekvenční slovník češtiny</text:span></text:p>
                <text:list>
                  <text:list-item>
                    <text:p><text:span text:style-name="T2">na základě stomilionového korpusu psané češtiny</text:span></text:p>
                  </text:list-item>
                  <text:list-item>
                    <text:p><text:span text:style-name="T2">50 000 hesel</text:span></text:p>
                  </text:list-item>
                </text:list>
              </text:list-item>
              <text:list-item>
                <text:p text:style-name="P6"><text:span text:style-name="T2">Čermák a kol. (2007): </text:span><text:span text:style-name="T7">Frekvenční slovník mluvené češtiny</text:span></text:p>
                <text:list>
                  <text:list-item>
                    <text:p><text:span text:style-name="T8">PMK</text:span></text:p>
                  </text:list-item>
                </text:list>
              </text:list-item>
              <text:list-item>
                <text:p text:style-name="P6"><text:span text:style-name="T2">Čermák (hl. red.) (2. vyd. 2009): </text:span><text:span text:style-name="T7">Slovník české frazeologie a idiomatiky</text:span></text:p>
              </text:list-item>
              <text:list-item>
                <text:p text:style-name="P6"><text:span text:style-name="T2">projekt nového velkého výkladového slovníku češtiny (ÚJČ AV Č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ýsledky korpusového výzkumu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8"><text:span text:style-name="T2">Bartoň, Cvrček, Čermák, Jelínek, Petkevič (2009): </text:span><text:span text:style-name="T7">Statistiky češtiny</text:span></text:p>
              </text:list-item>
              <text:list-item>
                <text:p text:style-name="P8"><text:span text:style-name="T8">Šonková (2008): </text:span><text:span text:style-name="T7">Morfologie mluvené češtiny: Frekvenční analýz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Literatura</text:p>
          </draw:text-box>
        </draw:frame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item>
                <text:p text:style-name="P6"><text:span text:style-name="T2">Čermák, F. (2017): Korpus a korpusová lingvistika. Praha: Karolinum</text:span></text:p>
              </text:list-item>
              <text:list-item>
                <text:p text:style-name="P6"><text:span text:style-name="T2">Šebesta, K. - Škodová, S. a kol. (2012): Čestina – cílový jazyk a korpusy. Liberec: TU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/>
    <style:font-face style:name="F" svg:font-family="" style:font-family-generic="roman"/>
    <style:font-face style:name="Arial" svg:font-family="Arial, Arial" style:font-family-generic="swiss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rážky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ymboly_20_pro_20_číslování" style:display-name="Symboly pro číslování" style:family="graphic">
      <style:paragraph-properties style:text-autospace="none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Rejstřík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23T23:08:55.257000000</meta:creation-date>
    <meta:editing-duration>PT3H7M28S</meta:editing-duration>
    <meta:editing-cycles>6</meta:editing-cycles>
    <meta:generator>LibreOffice/7.0.0.3$Windows_X86_64 LibreOffice_project/8061b3e9204bef6b321a21033174034a5e2ea88e</meta:generator>
    <dc:title>Blue Curve</dc:title>
    <dc:date>2020-11-24T14:06:57.286000000</dc:date>
    <meta:document-statistic meta:object-count="146"/>
  </office:meta>
</office:document-meta>
</file>