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officeooo:rsid="0021e957" officeooo:paragraph-rsid="001ddd7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1" fo:font-size="11pt" fo:font-weight="bold" officeooo:paragraph-rsid="001d2401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1" fo:font-size="11pt" fo:font-weight="bold" officeooo:paragraph-rsid="001ddd7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rsid="001e0904" officeooo:paragraph-rsid="001ba972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rsid="001ddd72" officeooo:paragraph-rsid="001ddd72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style:font-name="Calibri1" fo:font-size="11pt" officeooo:paragraph-rsid="001d2401" style:font-size-asian="11pt" style:font-size-complex="11pt"/>
    </style:style>
    <style:style style:name="P7" style:family="paragraph" style:parent-style-name="Standard">
      <style:text-properties style:font-name="Calibri1" fo:font-size="11pt" fo:font-weight="normal" officeooo:rsid="000f73ed" officeooo:paragraph-rsid="001d2401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1" fo:font-size="11pt" fo:font-weight="normal" officeooo:paragraph-rsid="001ddd72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libri1" fo:font-size="10.5pt" fo:font-weight="normal" officeooo:rsid="000f73ed" officeooo:paragraph-rsid="001d2401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Calibri1" fo:font-size="10.5pt" officeooo:paragraph-rsid="001d2401" style:font-size-asian="10.5pt" style:font-size-complex="10.5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bold" officeooo:rsid="0022291d" officeooo:paragraph-rsid="0022291d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2291d" officeooo:paragraph-rsid="0022291d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52e27" officeooo:paragraph-rsid="00252e27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58889" officeooo:paragraph-rsid="00258889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231f20" loext:opacity="100%" style:font-name="Calibri1" fo:font-size="11pt" fo:font-style="normal" style:text-underline-style="none" fo:font-weight="normal" officeooo:rsid="0021e957" officeooo:paragraph-rsid="001ddd72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officeooo:rsid="002502f7" officeooo:paragraph-rsid="002502f7"/>
    </style:style>
    <style:style style:name="P17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34c9a" officeooo:paragraph-rsid="00234c9a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34c9a" officeooo:paragraph-rsid="0027a7c1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3cf67" officeooo:paragraph-rsid="0023cf67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3cf67" officeooo:paragraph-rsid="0027a7c1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502f7" officeooo:paragraph-rsid="002502f7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7a7c1" officeooo:paragraph-rsid="0027a7c1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22291d" officeooo:paragraph-rsid="0027a7c1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italic" style:text-underline-style="none" fo:font-weight="normal" officeooo:rsid="0027a7c1" officeooo:paragraph-rsid="0027a7c1" style:font-name-asian="GaramondBECE-Regular" style:font-size-asian="10.5pt" style:font-style-asian="italic" style:font-weight-asian="normal" style:font-name-complex="GaramondBECE-Regular" style:font-size-complex="10.5pt" style:font-style-complex="italic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italic" style:text-underline-style="none" fo:font-weight="normal" officeooo:rsid="00252e27" officeooo:paragraph-rsid="00252e27" style:font-name-asian="GaramondBECE-Regular" style:font-size-asian="10.5pt" style:font-style-asian="italic" style:font-weight-asian="normal" style:font-name-complex="GaramondBECE-Regular" style:font-size-complex="10.5pt" style:font-style-complex="italic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italic" style:text-underline-style="none" fo:font-weight="normal" officeooo:rsid="00258889" officeooo:paragraph-rsid="00258889" style:font-name-asian="GaramondBECE-Regular" style:font-size-asian="10.5pt" style:font-style-asian="italic" style:font-weight-asian="normal" style:font-name-complex="GaramondBECE-Regular" style:font-size-complex="10.5pt" style:font-style-complex="italic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italic" style:text-underline-style="none" fo:font-weight="normal" officeooo:rsid="00234c9a" officeooo:paragraph-rsid="0027a7c1" style:font-name-asian="GaramondBECE-Regular" style:font-size-asian="10.5pt" style:font-style-asian="italic" style:font-weight-asian="normal" style:font-name-complex="GaramondBECE-Regular" style:font-size-complex="10.5pt" style:font-style-complex="italic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italic" style:text-underline-style="none" fo:font-weight="normal" officeooo:rsid="0023cf67" officeooo:paragraph-rsid="0027a7c1" style:font-name-asian="GaramondBECE-Regular" style:font-size-asian="10.5pt" style:font-style-asian="italic" style:font-weight-asian="normal" style:font-name-complex="GaramondBECE-Regular" style:font-size-complex="10.5pt" style:font-style-complex="italic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c9211e" loext:opacity="100%" style:font-name="Calibri" fo:font-size="10.5pt" fo:font-style="normal" style:text-underline-style="none" fo:font-weight="bold" officeooo:rsid="001ddd72" officeooo:paragraph-rsid="001ddd72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font-weight="normal" officeooo:rsid="0027a7c1" officeooo:paragraph-rsid="0027a7c1" style:font-weight-asian="normal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font-weight="bold" officeooo:rsid="00234c9a" officeooo:paragraph-rsid="0027a7c1" style:font-weight-asian="bold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font-style="italic" officeooo:rsid="00234c9a" officeooo:paragraph-rsid="0027a7c1" style:font-style-asian="italic" style:font-style-complex="italic"/>
    </style:style>
    <style:style style:name="P33" style:family="paragraph" style:parent-style-name="Standard">
      <style:paragraph-properties fo:text-align="start" style:justify-single-word="false" style:text-autospace="none"/>
      <style:text-properties fo:font-style="italic" officeooo:rsid="0023cf67" officeooo:paragraph-rsid="0027a7c1" style:font-style-asian="italic" style:font-style-complex="italic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alibri1" fo:font-size="11pt" fo:language="en" fo:country="US" fo:font-weight="normal" officeooo:rsid="000e840e" officeooo:paragraph-rsid="001ddd72" style:font-size-asian="11pt" style:font-weight-asian="normal" style:font-size-complex="11pt" style:font-weight-complex="normal"/>
    </style:style>
    <style:style style:name="T1" style:family="text">
      <style:text-properties officeooo:rsid="001ba972"/>
    </style:style>
    <style:style style:name="T2" style:family="text">
      <style:text-properties officeooo:rsid="0023401e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officeooo:rsid="001d2401" style:font-weight-asian="bold" style:font-name-complex="Calibri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2401" style:font-weight-asian="bold" style:font-weight-complex="bold"/>
    </style:style>
    <style:style style:name="T7" style:family="text">
      <style:text-properties fo:font-weight="bold" officeooo:rsid="0027a7c1" style:font-weight-asian="bold" style:font-weight-complex="bold"/>
    </style:style>
    <style:style style:name="T8" style:family="text">
      <style:text-properties fo:font-weight="normal" style:font-weight-asian="normal" style:font-name-complex="Calibri1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7a7c1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1ddd72"/>
    </style:style>
    <style:style style:name="T15" style:family="text">
      <style:text-properties officeooo:rsid="00213d97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7a7c1"/>
    </style:style>
    <style:style style:name="T18" style:family="text">
      <style:text-properties officeooo:rsid="00234c9a"/>
    </style:style>
    <style:style style:name="T19" style:family="text">
      <style:text-properties fo:color="#231f20" loext:opacity="100%" style:font-name="Calibri" fo:font-size="10.5pt" fo:font-style="normal" style:text-underline-style="none" fo:font-weight="normal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20" style:family="text">
      <style:text-properties fo:color="#231f20" loext:opacity="100%" style:font-name="Calibri" fo:font-size="10.5pt" fo:font-style="normal" style:text-underline-style="none" fo:font-weight="normal" officeooo:rsid="0023cf67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21" style:family="text">
      <style:text-properties fo:color="#231f20" loext:opacity="100%" style:font-name="Calibri" fo:font-size="10.5pt" fo:font-style="normal" style:text-underline-style="none" fo:font-weight="normal" officeooo:rsid="002502f7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22" style:family="text">
      <style:text-properties fo:color="#231f20" loext:opacity="100%" style:font-name="Calibri" fo:font-size="10.5pt" fo:font-style="normal" style:text-underline-style="none" fo:font-weight="normal" officeooo:rsid="0027a7c1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23" style:family="text">
      <style:text-properties fo:color="#231f20" loext:opacity="100%" style:font-name="Calibri" fo:font-size="10.5pt" fo:font-style="normal" style:text-underline-style="none" style:font-name-asian="GaramondBECE-Regular" style:font-size-asian="10.5pt" style:font-style-asian="normal" style:font-name-complex="GaramondBECE-Regular" style:font-size-complex="10.5pt" style:font-style-complex="normal"/>
    </style:style>
    <style:style style:name="T24" style:family="text">
      <style:text-properties fo:color="#231f20" loext:opacity="100%" style:font-name="Calibri" fo:font-size="10.5pt" fo:font-style="normal" style:text-underline-style="none" officeooo:rsid="0027a7c1" style:font-name-asian="GaramondBECE-Regular" style:font-size-asian="10.5pt" style:font-style-asian="normal" style:font-name-complex="GaramondBECE-Regular" style:font-size-complex="10.5pt" style:font-style-complex="normal"/>
    </style:style>
    <style:style style:name="T25" style:family="text">
      <style:text-properties fo:color="#231f20" loext:opacity="100%" style:font-name="Calibri" fo:font-size="10.5pt" fo:font-style="normal" style:text-underline-style="none" fo:font-weight="bold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T26" style:family="text">
      <style:text-properties fo:color="#231f20" loext:opacity="100%" style:font-name="Calibri" fo:font-size="10.5pt" fo:font-style="normal" style:text-underline-style="none" fo:font-weight="bold" officeooo:rsid="00291588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T27" style:family="text">
      <style:text-properties fo:color="#231f20" loext:opacity="100%" style:font-name="Calibri" fo:font-size="10.5pt" fo:font-style="normal" style:text-underline-style="solid" style:text-underline-width="auto" style:text-underline-color="font-color" style:font-name-asian="GaramondBECE-Regular" style:font-size-asian="10.5pt" style:font-style-asian="normal" style:font-name-complex="GaramondBECE-Regular" style:font-size-complex="10.5pt" style:font-style-complex="normal"/>
    </style:style>
    <style:style style:name="T28" style:family="text">
      <style:text-properties fo:color="#231f20" loext:opacity="100%" style:font-name="Calibri" fo:font-size="10.5pt" fo:font-style="normal" style:text-underline-style="solid" style:text-underline-width="auto" style:text-underline-color="font-color" officeooo:rsid="0027a7c1" style:font-name-asian="GaramondBECE-Regular" style:font-size-asian="10.5pt" style:font-style-asian="normal" style:font-name-complex="GaramondBECE-Regular" style:font-size-complex="10.5pt" style:font-style-complex="normal"/>
    </style:style>
    <style:style style:name="T29" style:family="text">
      <style:text-properties fo:color="#231f20" loext:opacity="100%" style:font-name="Calibri" fo:font-size="10.5pt" style:text-underline-style="none" fo:font-weight="normal" style:font-name-asian="GaramondBECE-Regular" style:font-size-asian="10.5pt" style:font-weight-asian="normal" style:font-name-complex="GaramondBECE-Regular" style:font-size-complex="10.5pt" style:font-weight-complex="normal"/>
    </style:style>
    <style:style style:name="T30" style:family="text">
      <style:text-properties fo:color="#231f20" loext:opacity="100%" style:font-name="Calibri" fo:font-size="10.5pt" style:text-underline-style="none" fo:font-weight="normal" officeooo:rsid="0023cf67" style:font-name-asian="GaramondBECE-Regular" style:font-size-asian="10.5pt" style:font-weight-asian="normal" style:font-name-complex="GaramondBECE-Regular" style:font-size-complex="10.5pt" style:font-weight-complex="normal"/>
    </style:style>
    <style:style style:name="T31" style:family="text">
      <style:text-properties fo:color="#231f20" loext:opacity="100%" style:font-name="Calibri" fo:font-size="10.5pt" style:text-underline-style="none" fo:font-weight="normal" officeooo:rsid="0027a7c1" style:font-name-asian="GaramondBECE-Regular" style:font-size-asian="10.5pt" style:font-weight-asian="normal" style:font-name-complex="GaramondBECE-Regular" style:font-size-complex="10.5pt" style:font-weight-complex="normal"/>
    </style:style>
    <style:style style:name="T32" style:family="text">
      <style:text-properties fo:color="#231f20" loext:opacity="100%" style:font-name="Calibri" fo:font-size="10.5pt" style:text-underline-style="none" fo:font-weight="normal" officeooo:rsid="002502f7" style:font-name-asian="GaramondBECE-Regular" style:font-size-asian="10.5pt" style:font-weight-asian="normal" style:font-name-complex="GaramondBECE-Regular" style:font-size-complex="10.5pt" style:font-weight-complex="normal"/>
    </style:style>
    <style:style style:name="T33" style:family="text">
      <style:text-properties officeooo:rsid="0027a7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5 Vybrané kapitoly z české gramatiky – handout <text:span text:style-name="T1">7</text:span></text:p>
      <text:p text:style-name="P5">Slovesa I.</text:p>
      <text:p text:style-name="P29">A. Indikativ prézentu a imperativ</text:p>
      <text:p text:style-name="P22">tvary imperativu se tvoří od 3. os. pl. (po odtržení osobní koncovky):</text:p>
      <text:p text:style-name="P23"><text:span text:style-name="T10">lhát, lž-ou</text:span> (3. os. pl. <text:span text:style-name="T33">i</text:span>nd. <text:span text:style-name="T33">p</text:span>réz.) - <text:span text:style-name="T10">lž-i, lž-eme, lž-ete</text:span></text:p>
      <text:p text:style-name="P23"/>
      <text:p text:style-name="P13"><text:span text:style-name="T16">základ končí na 1 konsonant</text:span>: <text:span text:style-name="T5">-0, -0 -</text:span><text:span text:style-name="T7">m</text:span><text:span text:style-name="T5">e/</text:span><text:span text:style-name="T7">t</text:span><text:span text:style-name="T5">e!</text:span></text:p>
      <text:p text:style-name="P24">skočit: škoč! skočme! skočte!</text:p>
      <text:p text:style-name="P25"/>
      <text:p text:style-name="P13"><text:span text:style-name="T17">z</text:span><text:span text:style-name="T16">áklad končí na 2 a více konsonantů</text:span>: <text:span text:style-name="T5">- i, <text:s/>-</text:span><text:span text:style-name="T7">e </text:span><text:span text:style-name="T5">-</text:span><text:span text:style-name="T7">me</text:span><text:span text:style-name="T5">/</text:span><text:span text:style-name="T7">t</text:span><text:span text:style-name="T5">e!</text:span> (<text:span text:style-name="T33">po: </text:span><text:span text:style-name="T10">l, s, <text:s/>z, c, š, ž, č</text:span>)/ <text:span text:style-name="T5">-i, -ě -</text:span><text:span text:style-name="T7">me</text:span><text:span text:style-name="T5">/</text:span><text:span text:style-name="T7">te</text:span><text:span text:style-name="T5">!</text:span> (<text:span text:style-name="T33">po: </text:span><text:span text:style-name="T10">m, p, b, v; d, t, n</text:span>)</text:p>
      <text:p text:style-name="P25"><text:span text:style-name="T33">k</text:span>ašlat: kašli! <text:span text:style-name="T33">k</text:span>ašlete! <text:span text:style-name="T33">K</text:span>ašleme!</text:p>
      <text:p text:style-name="P13"/>
      <text:p text:style-name="P31"><text:span text:style-name="T23">1. třída (vzor „maz</text:span><text:span text:style-name="T27">at</text:span><text:span text:style-name="T23">-mažou“, „</text:span><text:span text:style-name="T24">br</text:span><text:span text:style-name="T28">át</text:span><text:span text:style-name="T24"> – berou“</text:span><text:span text:style-name="T23">)</text:span></text:p>
      <text:p text:style-name="P30"><text:span text:style-name="T23">na základě podobnosti tvarů v inf. a minulých tvarech pronikání novotvarů od vzoru 5. tř. „dělat“</text:span></text:p>
      <text:p text:style-name="P18"><text:span text:style-name="T33">p</text:span>lakat </text:p>
      <text:p text:style-name="P32"><text:span text:style-name="T29">pláčou – </text:span><text:span text:style-name="T30">plač! </text:span><text:span text:style-name="T31">p</text:span><text:span text:style-name="T30">lačte!plačme! </text:span><text:span text:style-name="T22">(tvary podle vzoru „mazat“) </text:span><text:span text:style-name="T30">// plakej!plakejte!plakejme! </text:span><text:span text:style-name="T22">(tvary podle vzoru „dělat“)</text:span></text:p>
      <text:p text:style-name="P27"/>
      <text:p text:style-name="P18">učesat se</text:p>
      <text:p text:style-name="P28">učešou se // učesají se – učeš se! // učesej se!</text:p>
      <text:p text:style-name="P20"/>
      <text:p text:style-name="P20"><text:span text:style-name="T33">k</text:span>ašlat</text:p>
      <text:p text:style-name="P33"><text:span text:style-name="T29">kašlou – kašli! </text:span><text:span text:style-name="T31">k</text:span><text:span text:style-name="T29">ašlete! </text:span><text:span text:style-name="T31">k</text:span><text:span text:style-name="T29">ašleme! // </text:span><text:span text:style-name="T32">kašlej! </text:span><text:span text:style-name="T31">k</text:span><text:span text:style-name="T32">ašlejte! </text:span><text:span text:style-name="T31">k</text:span><text:span text:style-name="T32">ašlejme!</text:span></text:p>
      <text:p text:style-name="P20"/>
      <text:p text:style-name="P20"><text:span text:style-name="T33">k</text:span>ašleme: 1. os. pl. <text:span text:style-name="T33">i</text:span>mp. <text:span text:style-name="T33">=</text:span> 1. os. pl. <text:span text:style-name="T33">i</text:span>nd. <text:span text:style-name="T33">p</text:span>réz.</text:p>
      <text:p text:style-name="P28">My kašleme. Kašleme!</text:p>
      <text:p text:style-name="P20"><text:span text:style-name="T5"/></text:p>
      <text:p text:style-name="P14"><text:span text:style-name="T5">4. třída </text:span>(vzor „trpět“, „sázet) – <text:span text:style-name="T33">imperativ od původní podoby 3. os. pl. (na </text:span><text:span text:style-name="T11">-í</text:span><text:span text:style-name="T33"> nebo </text:span><text:span text:style-name="T11">-ejí</text:span><text:span text:style-name="T33">)</text:span></text:p>
      <text:p text:style-name="P26">myslet (trpět) – mysl-í – mysli!</text:p>
      <text:p text:style-name="P26"><text:span text:style-name="T33">p</text:span>řemýšlet (sázet) – přemýšl-ejí//přemýšl-í – přemýšlej!</text:p>
      <text:p text:style-name="P14"/>
      <text:p text:style-name="P12"><text:span text:style-name="T5">5. třída</text:span> (vzor „dělat“)</text:p>
      <text:p text:style-name="P12"><text:span text:style-name="T10">děl</text:span><text:span text:style-name="T12">at</text:span><text:span text:style-name="T10">, dělaj-í</text:span> (3. os. pl. <text:span text:style-name="T33">i</text:span>nd. <text:span text:style-name="T33">p</text:span>réz.) - <text:span text:style-name="T10">děl-</text:span><text:span text:style-name="T12">ej</text:span><text:span text:style-name="T10">!</text:span></text:p>
      <text:p text:style-name="P12"/>
      <text:p text:style-name="P11">1. třída (vzor „brát“)</text:p>
      <text:p text:style-name="P12"><text:span text:style-name="T33">z</text:span>klam<text:span text:style-name="T16">at</text:span>, zklamu, <text:span text:style-name="T18">zklameš</text:span> (NE: zklamám, <text:span text:style-name="T18">zklamáš</text:span>) <text:span text:style-name="T18">X imp. </text:span><text:span text:style-name="T33">z</text:span><text:span text:style-name="T18">klam-0! (tvar podle vzoru „brát“) zklam-ej! (tvar podle vzoru „dělat“)</text:span></text:p>
      <text:p text:style-name="P17">zklam-ou: zklam! zklam-te! <text:span text:style-name="T33">z</text:span>klam-me! // zklamej!zklamejte!zklamejme!</text:p>
      <text:p text:style-name="P17"/>
      <text:p text:style-name="P16"><text:span text:style-name="T26">i</text:span><text:span text:style-name="T25">nd. </text:span><text:span text:style-name="T26">p</text:span><text:span text:style-name="T25">rézentu</text:span><text:span text:style-name="T19"> (1. os. pl. - nepis.)</text:span></text:p>
      <text:p text:style-name="P19"><text:span text:style-name="T33">m</text:span>y kašlem (nespis.)</text:p>
      <text:p text:style-name="P19">my budem (nespis.) - Už tam budem.</text:p>
      <text:p text:style-name="P21"><text:span text:style-name="T33">m</text:span>y čtem (nespis.) - Zítra si to přečtem.</text:p>
      <text:p text:style-name="P17"/>
      <text:p text:style-name="P1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21:38:12.935000000</meta:creation-date>
    <dc:date>2020-11-27T08:27:18.028000000</dc:date>
    <meta:editing-duration>PT18H39M3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1" meta:word-count="245" meta:character-count="1495" meta:non-whitespace-character-count="1268"/>
  </office:meta>
</office:document-meta>
</file>