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aramondBECE-Bold" svg:font-family="GaramondBECE-Bold"/>
    <style:font-face style:name="GaramondBECE-Regular" svg:font-family="GaramondBECE-Regular"/>
    <style:font-face style:name="TimesNewRomanPS-BoldMT" svg:font-family="TimesNewRomanPS-BoldMT"/>
    <style:font-face style:name="GaramondBECE-Italic" svg:font-family="GaramondBECE-Italic" style:font-family-generic="script"/>
    <style:font-face style:name="GaramondBECE-MediumItalic" svg:font-family="GaramondBECE-MediumItalic" style:font-family-generic="script"/>
    <style:font-face style:name="Lucida Sans1" svg:font-family="'Lucida Sans'" style:font-family-generic="swiss"/>
    <style:font-face style:name="MyriadPro-Bold" svg:font-family="MyriadPro-Bold"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000000" loext:opacity="100%" style:font-name="Calibri" fo:font-size="10pt" fo:font-weight="bold" officeooo:paragraph-rsid="000dbc44" style:font-name-asian="GaramondBECE-MediumItalic" style:font-size-asian="10pt" style:font-weight-asian="bold" style:font-name-complex="GaramondBECE-MediumItalic" style:font-size-complex="10pt" style:font-weight-complex="bold"/>
    </style:style>
    <style:style style:name="P2" style:family="paragraph" style:parent-style-name="Standard">
      <style:text-properties fo:color="#000000" loext:opacity="100%" style:font-name="Calibri" fo:font-size="10pt" fo:font-weight="normal" officeooo:paragraph-rsid="000e3350" style:font-name-asian="GaramondBECE-MediumItalic" style:font-size-asian="10pt" style:font-weight-asian="normal" style:font-name-complex="GaramondBECE-MediumItalic" style:font-size-complex="10pt" style:font-weight-complex="normal"/>
    </style:style>
    <style:style style:name="P3" style:family="paragraph" style:parent-style-name="Standard">
      <style:paragraph-properties fo:text-align="start" style:justify-single-word="false" style:text-autospace="none"/>
      <style:text-properties fo:color="#000000" loext:opacity="100%" style:font-name="Calibri1" fo:font-size="11pt" fo:font-weight="normal" officeooo:paragraph-rsid="000dbc44" style:font-name-asian="GaramondBECE-MediumItalic" style:font-size-asian="11pt" style:font-weight-asian="normal" style:font-name-complex="GaramondBECE-MediumItalic" style:font-size-complex="11pt" style:font-weight-complex="normal"/>
    </style:style>
    <style:style style:name="P4" style:family="paragraph" style:parent-style-name="Standard">
      <style:paragraph-properties fo:text-align="center" style:justify-single-word="false"/>
      <style:text-properties style:font-name="Calibri1" fo:font-size="11pt" fo:font-weight="bold" officeooo:rsid="000dbc44" officeooo:paragraph-rsid="000dbc44" style:font-size-asian="11pt" style:font-weight-asian="bold" style:font-size-complex="11pt" style:font-weight-complex="bold"/>
    </style:style>
    <style:style style:name="P5" style:family="paragraph" style:parent-style-name="Standard">
      <style:text-properties style:font-name="Calibri1" fo:font-size="11pt" fo:font-weight="bold" officeooo:paragraph-rsid="000e3350" style:font-size-asian="11pt" style:font-weight-asian="bold" style:font-size-complex="11pt" style:font-weight-complex="bold"/>
    </style:style>
    <style:style style:name="P6" style:family="paragraph" style:parent-style-name="Standard">
      <style:text-properties style:font-name="Calibri1" fo:font-size="11pt" officeooo:paragraph-rsid="000e3350" style:font-size-asian="11pt" style:font-size-complex="11pt"/>
    </style:style>
    <style:style style:name="P7" style:family="paragraph" style:parent-style-name="Standard">
      <style:text-properties style:font-name="Calibri1" fo:font-size="11.5pt" officeooo:paragraph-rsid="000ef88c" style:font-size-asian="11.5pt" style:font-name-complex="Calibri1" style:font-size-complex="11.5pt"/>
    </style:style>
    <style:style style:name="P8" style:family="paragraph" style:parent-style-name="Standard">
      <style:text-properties fo:color="#1a211e" loext:opacity="100%" style:font-name="Calibri" fo:font-size="11pt" fo:font-style="normal" fo:font-weight="bold" officeooo:rsid="000dbc44" officeooo:paragraph-rsid="000dbc44" style:font-name-asian="GaramondBECE-MediumItalic" style:font-size-asian="11pt" style:font-style-asian="normal" style:font-weight-asian="bold" style:font-name-complex="GaramondBECE-MediumItalic" style:font-size-complex="11pt" style:font-style-complex="normal" style:font-weight-complex="bold"/>
    </style:style>
    <style:style style:name="P9" style:family="paragraph" style:parent-style-name="Standard">
      <style:paragraph-properties fo:text-align="start" style:justify-single-word="false" style:text-autospace="none"/>
      <style:text-properties fo:color="#1a211e" loext:opacity="100%" style:font-name="Calibri" fo:font-size="11pt" fo:font-style="normal" style:text-underline-style="none" fo:font-weight="normal" officeooo:rsid="000dd8e3" officeooo:paragraph-rsid="000ef88c" style:font-name-asian="GaramondBECE-Regular" style:font-size-asian="11pt" style:font-style-asian="normal" style:font-weight-asian="normal" style:font-name-complex="GaramondBECE-Regular" style:font-size-complex="11pt" style:font-style-complex="normal" style:font-weight-complex="normal"/>
    </style:style>
    <style:style style:name="P10" style:family="paragraph" style:parent-style-name="Standard">
      <style:paragraph-properties style:text-autospace="none"/>
      <style:text-properties fo:color="#1a211e" loext:opacity="100%" style:font-name="Calibri" fo:font-size="11pt" fo:font-weight="bold" officeooo:paragraph-rsid="000ef88c" style:font-name-asian="GaramondBECE-Bold" style:font-size-asian="11pt" style:font-weight-asian="bold" style:font-name-complex="GaramondBECE-Bold" style:font-size-complex="11pt" style:font-weight-complex="bold"/>
    </style:style>
    <style:style style:name="P11" style:family="paragraph" style:parent-style-name="Standard">
      <style:paragraph-properties fo:text-align="start" style:justify-single-word="false" style:text-autospace="none"/>
      <style:text-properties fo:color="#1a211e" loext:opacity="100%" style:font-name="Calibri" fo:font-size="11pt" style:text-underline-style="none" fo:font-weight="normal" officeooo:rsid="001cf10f" officeooo:paragraph-rsid="000ef88c" style:font-name-asian="GaramondBECE-Regular" style:font-size-asian="11pt" style:font-weight-asian="normal" style:font-name-complex="GaramondBECE-Regular" style:font-size-complex="11pt" style:font-weight-complex="normal"/>
    </style:style>
    <style:style style:name="P12" style:family="paragraph" style:parent-style-name="Standard">
      <style:paragraph-properties fo:text-align="start" style:justify-single-word="false" style:text-autospace="none"/>
      <style:text-properties fo:color="#1a211e" loext:opacity="100%" style:font-name="Calibri" fo:font-size="11pt" style:text-underline-style="none" fo:font-weight="bold" officeooo:rsid="0005ff83" officeooo:paragraph-rsid="000ef88c" style:font-name-asian="GaramondBECE-Regular" style:font-size-asian="11pt" style:font-weight-asian="bold" style:font-name-complex="GaramondBECE-Regular" style:font-size-complex="11pt" style:font-weight-complex="bold"/>
    </style:style>
    <style:style style:name="P13" style:family="paragraph" style:parent-style-name="Standard">
      <style:paragraph-properties fo:text-align="start" style:justify-single-word="false" style:text-autospace="none"/>
      <style:text-properties fo:color="#1a211e" loext:opacity="100%" style:font-name="Calibri" fo:font-size="12pt" fo:font-weight="normal" officeooo:rsid="00165fb4" officeooo:paragraph-rsid="00165fb4" style:font-name-asian="TimesNewRomanPS-BoldMT" style:font-size-asian="12pt" style:font-weight-asian="normal" style:font-name-complex="TimesNewRomanPS-BoldMT" style:font-size-complex="12pt" style:font-weight-complex="normal"/>
    </style:style>
    <style:style style:name="P14" style:family="paragraph" style:parent-style-name="Standard">
      <style:paragraph-properties fo:text-align="start" style:justify-single-word="false" style:text-autospace="none"/>
      <style:text-properties fo:color="#1a211e" loext:opacity="100%" style:font-name="Calibri1" fo:font-size="11pt" fo:font-weight="normal" officeooo:paragraph-rsid="000dbc44" style:font-name-asian="GaramondBECE-Regular" style:font-size-asian="11pt" style:font-weight-asian="normal" style:font-name-complex="GaramondBECE-Regular" style:font-size-complex="11pt" style:font-weight-complex="normal"/>
    </style:style>
    <style:style style:name="P15" style:family="paragraph" style:parent-style-name="Standard">
      <style:paragraph-properties fo:text-align="start" style:justify-single-word="false" style:text-autospace="none"/>
      <style:text-properties fo:color="#1a211e" loext:opacity="100%" style:font-name="Calibri1" fo:font-size="11pt" fo:font-weight="bold" officeooo:rsid="000ef88c" officeooo:paragraph-rsid="000ef88c" style:font-name-asian="GaramondBECE-Regular" style:font-size-asian="11pt" style:font-weight-asian="bold" style:font-name-complex="GaramondBECE-Regular" style:font-size-complex="11pt" style:font-weight-complex="bold"/>
    </style:style>
    <style:style style:name="P16" style:family="paragraph" style:parent-style-name="Standard">
      <style:paragraph-properties style:text-autospace="none"/>
      <style:text-properties style:font-name="Calibri" fo:font-size="11pt" officeooo:paragraph-rsid="000ef88c" style:font-size-asian="11pt" style:font-size-complex="11pt"/>
    </style:style>
    <style:style style:name="P17" style:family="paragraph" style:parent-style-name="Standard">
      <style:paragraph-properties fo:text-align="start" style:justify-single-word="false" style:text-autospace="none"/>
      <style:text-properties style:font-name="Calibri" fo:font-size="12pt" officeooo:paragraph-rsid="00107bea" style:font-name-asian="TimesNewRomanPS-BoldMT" style:font-size-asian="12pt" style:font-name-complex="TimesNewRomanPS-BoldMT" style:font-size-complex="12pt"/>
    </style:style>
    <style:style style:name="P18" style:family="paragraph" style:parent-style-name="Standard">
      <style:paragraph-properties fo:text-align="start" style:justify-single-word="false" style:text-autospace="none"/>
      <style:text-properties officeooo:paragraph-rsid="000ef88c"/>
    </style:style>
    <style:style style:name="P19" style:family="paragraph" style:parent-style-name="Standard">
      <style:paragraph-properties fo:text-align="start" style:justify-single-word="false" style:text-autospace="none"/>
      <style:text-properties officeooo:paragraph-rsid="00165fb4"/>
    </style:style>
    <style:style style:name="P20" style:family="paragraph" style:parent-style-name="Standard">
      <style:paragraph-properties fo:text-align="start" style:justify-single-word="false" style:text-autospace="none"/>
      <style:text-properties officeooo:rsid="001cf10f" officeooo:paragraph-rsid="000ef88c"/>
    </style:style>
    <style:style style:name="P21" style:family="paragraph" style:parent-style-name="Standard">
      <style:text-properties officeooo:paragraph-rsid="000ef88c"/>
    </style:style>
    <style:style style:name="P22" style:family="paragraph" style:parent-style-name="Standard">
      <style:text-properties fo:font-style="italic" fo:font-weight="bold" officeooo:rsid="00139afa" officeooo:paragraph-rsid="00139afa" style:font-style-asian="italic" style:font-weight-asian="bold" style:font-style-complex="italic" style:font-weight-complex="bold"/>
    </style:style>
    <style:style style:name="P23" style:family="paragraph" style:parent-style-name="Standard">
      <style:text-properties fo:font-style="italic" fo:font-weight="bold" officeooo:rsid="0014e3e9" officeooo:paragraph-rsid="0014e3e9" style:font-style-asian="italic" style:font-weight-asian="bold" style:font-style-complex="italic" style:font-weight-complex="bold"/>
    </style:style>
    <style:style style:name="P24" style:family="paragraph" style:parent-style-name="Standard">
      <style:text-properties officeooo:paragraph-rsid="0014e3e9"/>
    </style:style>
    <style:style style:name="P25" style:family="paragraph" style:parent-style-name="Standard">
      <style:paragraph-properties fo:text-align="start" style:justify-single-word="false" style:text-autospace="none"/>
      <style:text-properties fo:color="#1a211e" loext:opacity="100%" style:font-name="Calibri" fo:font-size="12pt" fo:font-weight="normal" officeooo:rsid="00165fb4" officeooo:paragraph-rsid="00165fb4" style:font-name-asian="TimesNewRomanPS-BoldMT" style:font-size-asian="12pt" style:font-weight-asian="normal" style:font-name-complex="TimesNewRomanPS-BoldMT" style:font-size-complex="12pt" style:font-weight-complex="normal"/>
    </style:style>
    <style:style style:name="P26" style:family="paragraph" style:parent-style-name="Standard">
      <style:text-properties style:font-name="Calibri1" fo:font-size="11.5pt" officeooo:paragraph-rsid="000ef88c" style:font-size-asian="11.5pt" style:font-name-complex="Calibri1" style:font-size-complex="11.5pt"/>
    </style:style>
    <style:style style:name="P27" style:family="paragraph" style:parent-style-name="Standard">
      <style:text-properties style:font-name="Calibri1" fo:font-size="11.5pt" officeooo:paragraph-rsid="0014e3e9" style:font-size-asian="11.5pt" style:font-name-complex="Calibri1" style:font-size-complex="11.5pt"/>
    </style:style>
    <style:style style:name="P28" style:family="paragraph" style:parent-style-name="Standard">
      <style:text-properties style:font-name="Calibri1" fo:font-size="11.5pt" fo:font-style="normal" fo:font-weight="normal" officeooo:rsid="00139afa" officeooo:paragraph-rsid="00139afa" style:font-size-asian="11.5pt" style:font-style-asian="normal" style:font-weight-asian="normal" style:font-name-complex="Calibri1" style:font-size-complex="11.5pt" style:font-style-complex="normal" style:font-weight-complex="normal"/>
    </style:style>
    <style:style style:name="P29" style:family="paragraph" style:parent-style-name="Standard">
      <style:text-properties style:font-name="Calibri1" fo:font-size="11.5pt" fo:font-style="normal" fo:font-weight="normal" officeooo:rsid="0014e3e9" officeooo:paragraph-rsid="0014e3e9" style:font-size-asian="11.5pt" style:font-style-asian="normal" style:font-weight-asian="normal" style:font-name-complex="Calibri1" style:font-size-complex="11.5pt" style:font-style-complex="normal" style:font-weight-complex="normal"/>
    </style:style>
    <style:style style:name="T1" style:family="text">
      <style:text-properties fo:font-variant="normal" fo:text-transform="none" fo:letter-spacing="normal" fo:font-style="normal"/>
    </style:style>
    <style:style style:name="T2" style:family="text">
      <style:text-properties fo:font-variant="normal" fo:text-transform="none" fo:letter-spacing="normal" fo:font-style="normal" officeooo:rsid="000d3c75"/>
    </style:style>
    <style:style style:name="T3" style:family="text">
      <style:text-properties fo:color="#1a211e" loext:opacity="100%" fo:font-size="11pt" fo:font-style="normal" style:font-size-asian="11pt" style:font-style-asian="normal" style:font-size-complex="11pt" style:font-style-complex="normal"/>
    </style:style>
    <style:style style:name="T4" style:family="text">
      <style:text-properties fo:color="#1a211e" loext:opacity="100%" fo:font-size="11pt" fo:font-style="normal" officeooo:rsid="000dbc44" style:font-size-asian="11pt" style:font-style-asian="normal" style:font-size-complex="11pt" style:font-style-complex="normal"/>
    </style:style>
    <style:style style:name="T5" style:family="text">
      <style:text-properties fo:color="#1a211e" loext:opacity="100%" fo:font-size="11pt" fo:font-style="normal" officeooo:rsid="000e3350" style:font-size-asian="11pt" style:font-style-asian="normal" style:font-size-complex="11pt" style:font-style-complex="normal"/>
    </style:style>
    <style:style style:name="T6" style:family="text">
      <style:text-properties fo:color="#1a211e" loext:opacity="100%"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fo:color="#1a211e" loext:opacity="100%" fo:font-size="11pt" fo:font-style="italic" fo:font-weight="normal" style:font-name-asian="GaramondBECE-Italic" style:font-size-asian="11pt" style:font-style-asian="italic" style:font-weight-asian="normal" style:font-name-complex="GaramondBECE-Italic" style:font-size-complex="11pt" style:font-style-complex="italic" style:font-weight-complex="normal"/>
    </style:style>
    <style:style style:name="T8" style:family="text">
      <style:text-properties fo:color="#1a211e" loext:opacity="100%" fo:font-size="11pt" fo:font-weight="normal" style:font-name-asian="MyriadPro-Bold" style:font-size-asian="11pt" style:font-weight-asian="normal" style:font-name-complex="MyriadPro-Bold" style:font-size-complex="11pt" style:font-weight-complex="normal"/>
    </style:style>
    <style:style style:name="T9" style:family="text">
      <style:text-properties fo:color="#1a211e" loext:opacity="100%" style:font-name-asian="MyriadPro-Bold" style:font-name-complex="MyriadPro-Bold"/>
    </style:style>
    <style:style style:name="T10" style:family="text">
      <style:text-properties fo:color="#1a211e" loext:opacity="100%" fo:font-style="italic" style:font-name-asian="GaramondBECE-Italic" style:font-style-asian="italic" style:font-name-complex="GaramondBECE-Italic" style:font-style-complex="italic"/>
    </style:style>
    <style:style style:name="T11" style:family="text">
      <style:text-properties fo:color="#1a211e" loext:opacity="100%" fo:font-style="italic" officeooo:rsid="000d3c75" style:font-name-asian="GaramondBECE-Italic" style:font-style-asian="italic" style:font-name-complex="GaramondBECE-Italic" style:font-style-complex="italic"/>
    </style:style>
    <style:style style:name="T12" style:family="text">
      <style:text-properties fo:color="#1a211e" loext:opacity="100%" fo:font-style="normal" style:font-name-asian="GaramondBECE-Italic" style:font-style-asian="normal" style:font-name-complex="GaramondBECE-Italic" style:font-style-complex="normal"/>
    </style:style>
    <style:style style:name="T13" style:family="text">
      <style:text-properties fo:color="#1a211e" loext:opacity="100%" fo:font-style="normal" officeooo:rsid="000d3c75" style:font-name-asian="GaramondBECE-Italic" style:font-style-asian="normal" style:font-name-complex="GaramondBECE-Italic" style:font-style-complex="normal"/>
    </style:style>
    <style:style style:name="T14" style:family="text">
      <style:text-properties fo:color="#1a211e" loext:opacity="100%" style:font-name="Calibri1" fo:font-size="11pt" fo:font-style="normal" officeooo:rsid="000dbc44" style:font-size-asian="11pt" style:font-style-asian="normal" style:font-size-complex="11pt" style:font-style-complex="normal"/>
    </style:style>
    <style:style style:name="T15" style:family="text">
      <style:text-properties fo:color="#1a211e" loext:opacity="100%" style:font-name="Calibri1" fo:font-size="11pt" fo:font-style="normal" officeooo:rsid="000c6fc9" style:font-size-asian="11pt" style:font-style-asian="normal" style:font-size-complex="11pt" style:font-style-complex="normal"/>
    </style:style>
    <style:style style:name="T16" style:family="text">
      <style:text-properties fo:color="#1a211e" loext:opacity="100%" fo:font-weight="bold" style:font-name-asian="GaramondBECE-Regular" style:font-weight-asian="bold" style:font-name-complex="GaramondBECE-Regular" style:font-weight-complex="bold"/>
    </style:style>
    <style:style style:name="T17" style:family="text">
      <style:text-properties fo:color="#1a211e" loext:opacity="100%" fo:font-weight="bold" officeooo:rsid="0005ff83" style:font-name-asian="GaramondBECE-Regular" style:font-weight-asian="bold" style:font-name-complex="GaramondBECE-Regular" style:font-weight-complex="bold"/>
    </style:style>
    <style:style style:name="T18" style:family="text">
      <style:text-properties fo:color="#1a211e" loext:opacity="100%" fo:font-weight="bold" officeooo:rsid="00107bea" style:font-name-asian="GaramondBECE-Regular" style:font-weight-asian="bold" style:font-name-complex="GaramondBECE-Regular" style:font-weight-complex="bold"/>
    </style:style>
    <style:style style:name="T19" style:family="text">
      <style:text-properties fo:color="#1a211e" loext:opacity="100%" fo:font-weight="bold" style:font-weight-asian="bold" style:font-weight-complex="bold"/>
    </style:style>
    <style:style style:name="T20" style:family="text">
      <style:text-properties fo:color="#1a211e" loext:opacity="100%" fo:font-weight="normal" style:font-name-asian="GaramondBECE-Regular" style:font-weight-asian="normal" style:font-name-complex="GaramondBECE-Regular" style:font-weight-complex="normal"/>
    </style:style>
    <style:style style:name="T21" style:family="text">
      <style:text-properties fo:color="#1a211e" loext:opacity="100%" fo:font-weight="normal" style:font-weight-asian="normal" style:font-weight-complex="normal"/>
    </style:style>
    <style:style style:name="T22" style:family="text">
      <style:text-properties fo:color="#1a211e" loext:opacity="100%" style:font-name="Calibri" fo:font-size="11pt" style:text-underline-style="none" fo:font-weight="normal" style:font-name-asian="GaramondBECE-Regular" style:font-size-asian="11pt" style:font-weight-asian="normal" style:font-name-complex="GaramondBECE-Regular" style:font-size-complex="11pt" style:font-weight-complex="normal"/>
    </style:style>
    <style:style style:name="T23" style:family="text">
      <style:text-properties fo:color="#1a211e" loext:opacity="100%" style:font-name="Calibri" fo:font-size="11pt" style:text-underline-style="none" fo:font-weight="normal" officeooo:rsid="001bb336" style:font-name-asian="GaramondBECE-Regular" style:font-size-asian="11pt" style:font-weight-asian="normal" style:font-name-complex="GaramondBECE-Regular" style:font-size-complex="11pt" style:font-weight-complex="normal"/>
    </style:style>
    <style:style style:name="T24" style:family="text">
      <style:text-properties fo:color="#1a211e" loext:opacity="100%" style:font-name="Calibri" fo:font-size="11pt" style:text-underline-style="none" fo:font-weight="normal" officeooo:rsid="001cf10f" style:font-name-asian="GaramondBECE-Regular" style:font-size-asian="11pt" style:font-weight-asian="normal" style:font-name-complex="GaramondBECE-Regular" style:font-size-complex="11pt" style:font-weight-complex="normal"/>
    </style:style>
    <style:style style:name="T25" style:family="text">
      <style:text-properties fo:color="#1a211e" loext:opacity="100%" style:font-name="Calibri" fo:font-size="11pt" style:text-underline-style="none" fo:font-weight="bold" style:font-name-asian="GaramondBECE-Regular" style:font-size-asian="11pt" style:font-weight-asian="bold" style:font-name-complex="GaramondBECE-Regular" style:font-size-complex="11pt" style:font-weight-complex="bold"/>
    </style:style>
    <style:style style:name="T26" style:family="text">
      <style:text-properties fo:color="#1a211e" loext:opacity="100%" style:font-name="Calibri" fo:font-size="11pt" style:text-underline-style="none" fo:font-weight="bold" officeooo:rsid="001ca168" style:font-name-asian="GaramondBECE-Regular" style:font-size-asian="11pt" style:font-weight-asian="bold" style:font-name-complex="GaramondBECE-Regular" style:font-size-complex="11pt" style:font-weight-complex="bold"/>
    </style:style>
    <style:style style:name="T27" style:family="text">
      <style:text-properties fo:color="#1a211e" loext:opacity="100%" style:font-name="Calibri" fo:font-size="11pt" style:text-underline-style="none" fo:font-weight="bold" officeooo:rsid="001e76c1" style:font-name-asian="GaramondBECE-Regular" style:font-size-asian="11pt" style:font-weight-asian="bold" style:font-name-complex="GaramondBECE-Regular" style:font-size-complex="11pt" style:font-weight-complex="bold"/>
    </style:style>
    <style:style style:name="T28" style:family="text">
      <style:text-properties fo:color="#1a211e" loext:opacity="100%" style:font-name="Calibri" fo:font-size="11pt" style:text-underline-style="none" fo:font-weight="bold" officeooo:rsid="001bb336" style:font-name-asian="GaramondBECE-Regular" style:font-size-asian="11pt" style:font-weight-asian="bold" style:font-name-complex="GaramondBECE-Regular" style:font-size-complex="11pt" style:font-weight-complex="bold"/>
    </style:style>
    <style:style style:name="T29" style:family="text">
      <style:text-properties fo:color="#1a211e" loext:opacity="100%" style:font-name="Calibri" fo:font-size="11pt" style:text-underline-style="none" fo:font-weight="bold" officeooo:rsid="001cf10f" style:font-name-asian="GaramondBECE-Regular" style:font-size-asian="11pt" style:font-weight-asian="bold" style:font-name-complex="GaramondBECE-Regular" style:font-size-complex="11pt" style:font-weight-complex="bold"/>
    </style:style>
    <style:style style:name="T30" style:family="text">
      <style:text-properties fo:color="#1a211e" loext:opacity="100%" style:font-name="Calibri" fo:font-size="11pt" style:text-underline-style="none" fo:font-weight="bold" officeooo:rsid="00113156" style:font-name-asian="GaramondBECE-Regular" style:font-size-asian="11pt" style:font-weight-asian="bold" style:font-name-complex="GaramondBECE-Regular" style:font-size-complex="11pt" style:font-weight-complex="bold"/>
    </style:style>
    <style:style style:name="T31" style:family="text">
      <style:text-properties fo:color="#1a211e" loext:opacity="100%" style:font-name="Calibri" fo:font-size="11pt" style:text-underline-style="solid" style:text-underline-width="auto" style:text-underline-color="font-color" fo:font-weight="normal" style:font-name-asian="GaramondBECE-Regular" style:font-size-asian="11pt" style:font-weight-asian="normal" style:font-name-complex="GaramondBECE-Regular" style:font-size-complex="11pt" style:font-weight-complex="normal"/>
    </style:style>
    <style:style style:name="T32" style:family="text">
      <style:text-properties fo:color="#1a211e" loext:opacity="100%" style:font-name="Calibri" fo:font-size="12pt" fo:font-weight="normal" officeooo:rsid="00165fb4" style:font-name-asian="TimesNewRomanPS-BoldMT" style:font-size-asian="12pt" style:font-weight-asian="normal" style:font-name-complex="TimesNewRomanPS-BoldMT" style:font-size-complex="12pt" style:font-weight-complex="normal"/>
    </style:style>
    <style:style style:name="T33" style:family="text">
      <style:text-properties fo:color="#1a211e" loext:opacity="100%" style:font-name="Calibri" fo:font-size="12pt" fo:font-weight="bold" officeooo:rsid="00165fb4" style:font-name-asian="TimesNewRomanPS-BoldMT" style:font-size-asian="12pt" style:font-weight-asian="bold" style:font-name-complex="TimesNewRomanPS-BoldMT" style:font-size-complex="12pt" style:font-weight-complex="bold"/>
    </style:style>
    <style:style style:name="T34" style:family="text">
      <style:text-properties fo:font-weight="bold" style:font-weight-asian="bold" style:font-weight-complex="bold"/>
    </style:style>
    <style:style style:name="T35" style:family="text">
      <style:text-properties fo:font-style="italic" style:font-style-asian="italic" style:font-style-complex="italic"/>
    </style:style>
    <style:style style:name="T36" style:family="text">
      <style:text-properties officeooo:rsid="000e3350"/>
    </style:style>
    <style:style style:name="T37" style:family="text">
      <style:text-properties style:font-name-asian="GaramondBECE-Regular" style:font-name-complex="GaramondBECE-Regular"/>
    </style:style>
    <style:style style:name="T38" style:family="text">
      <style:text-properties officeooo:rsid="0011aae8" style:font-name-asian="GaramondBECE-Regular" style:font-name-complex="GaramondBECE-Regular"/>
    </style:style>
    <style:style style:name="T39" style:family="text">
      <style:text-properties fo:font-weight="normal" style:font-weight-asian="normal" style:font-weight-complex="normal"/>
    </style:style>
    <style:style style:name="T40" style:family="text">
      <style:text-properties style:font-name="Calibri1" fo:font-size="11.5pt" fo:font-weight="bold" style:font-size-asian="11.5pt" style:font-weight-asian="bold" style:font-name-complex="Calibri1" style:font-size-complex="11.5pt" style:font-weight-complex="bold"/>
    </style:style>
    <style:style style:name="T41" style:family="text">
      <style:text-properties style:font-name="Calibri1" fo:font-size="11.5pt" fo:font-weight="bold" officeooo:rsid="000cc5ef" style:font-size-asian="11.5pt" style:font-weight-asian="bold" style:font-name-complex="Calibri1" style:font-size-complex="11.5pt" style:font-weight-complex="bold"/>
    </style:style>
    <style:style style:name="T42" style:family="text">
      <style:text-properties style:font-name="Calibri1" fo:font-size="11.5pt" fo:font-weight="bold" officeooo:rsid="00107bea" style:font-size-asian="11.5pt" style:font-weight-asian="bold" style:font-name-complex="Calibri1" style:font-size-complex="11.5pt" style:font-weight-complex="bold"/>
    </style:style>
    <style:style style:name="T43" style:family="text">
      <style:text-properties style:font-name="Calibri1" fo:font-size="11.5pt" fo:font-weight="bold" officeooo:rsid="00113156" style:font-size-asian="11.5pt" style:font-weight-asian="bold" style:font-name-complex="Calibri1" style:font-size-complex="11.5pt" style:font-weight-complex="bold"/>
    </style:style>
    <style:style style:name="T44" style:family="text">
      <style:text-properties style:font-name="Calibri1" fo:font-size="11.5pt" fo:font-weight="bold" officeooo:rsid="001248de" style:font-size-asian="11.5pt" style:font-weight-asian="bold" style:font-name-complex="Calibri1" style:font-size-complex="11.5pt" style:font-weight-complex="bold"/>
    </style:style>
    <style:style style:name="T45" style:family="text">
      <style:text-properties style:font-name="Calibri1" fo:font-size="11.5pt" fo:font-weight="bold" officeooo:rsid="00139afa" style:font-size-asian="11.5pt" style:font-weight-asian="bold" style:font-name-complex="Calibri1" style:font-size-complex="11.5pt" style:font-weight-complex="bold"/>
    </style:style>
    <style:style style:name="T46" style:family="text">
      <style:text-properties style:font-name="Calibri1" fo:font-size="11.5pt" fo:font-weight="bold" officeooo:rsid="0014e3e9" style:font-size-asian="11.5pt" style:font-weight-asian="bold" style:font-name-complex="Calibri1" style:font-size-complex="11.5pt" style:font-weight-complex="bold"/>
    </style:style>
    <style:style style:name="T47" style:family="text">
      <style:text-properties style:font-name="Calibri1" fo:font-size="11.5pt" style:font-size-asian="11.5pt" style:font-name-complex="Calibri1" style:font-size-complex="11.5pt"/>
    </style:style>
    <style:style style:name="T48" style:family="text">
      <style:text-properties style:font-name="Calibri1" fo:font-size="11.5pt" officeooo:rsid="001248de" style:font-size-asian="11.5pt" style:font-name-complex="Calibri1" style:font-size-complex="11.5pt"/>
    </style:style>
    <style:style style:name="T49" style:family="text">
      <style:text-properties style:font-name="Calibri1" fo:font-size="11.5pt" officeooo:rsid="00139afa" style:font-size-asian="11.5pt" style:font-name-complex="Calibri1" style:font-size-complex="11.5pt"/>
    </style:style>
    <style:style style:name="T50" style:family="text">
      <style:text-properties style:font-name="Calibri1" fo:font-size="11.5pt" fo:font-style="italic" style:font-size-asian="11.5pt" style:font-style-asian="italic" style:font-name-complex="Calibri1" style:font-size-complex="11.5pt" style:font-style-complex="italic"/>
    </style:style>
    <style:style style:name="T51" style:family="text">
      <style:text-properties style:font-name="Calibri1" fo:font-size="11.5pt" fo:font-style="italic" fo:font-weight="bold" officeooo:rsid="001248de" style:font-size-asian="11.5pt" style:font-style-asian="italic" style:font-weight-asian="bold" style:font-name-complex="Calibri1" style:font-size-complex="11.5pt" style:font-style-complex="italic" style:font-weight-complex="bold"/>
    </style:style>
    <style:style style:name="T52" style:family="text">
      <style:text-properties style:font-name="Calibri1" fo:font-size="11.5pt" fo:font-style="normal" style:font-size-asian="11.5pt" style:font-style-asian="normal" style:font-name-complex="Calibri1" style:font-size-complex="11.5pt" style:font-style-complex="normal"/>
    </style:style>
    <style:style style:name="T53" style:family="text">
      <style:text-properties style:font-name="Calibri1" fo:font-size="11.5pt" fo:font-style="normal" fo:font-weight="normal" style:font-size-asian="11.5pt" style:font-style-asian="normal" style:font-weight-asian="normal" style:font-name-complex="Calibri1" style:font-size-complex="11.5pt" style:font-style-complex="normal" style:font-weight-complex="normal"/>
    </style:style>
    <style:style style:name="T54" style:family="text">
      <style:text-properties style:font-name="Calibri1" fo:font-size="11.5pt" fo:font-weight="normal" style:font-size-asian="11.5pt" style:font-weight-asian="normal" style:font-name-complex="Calibri1" style:font-size-complex="11.5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Morfologická a syntaktická cvičení v češtině – handout 6</text:p>
      <text:p text:style-name="P4"/>
      <text:p text:style-name="P5"><text:span text:style-name="T36">A. </text:span>Lokál</text:p>
      <text:p text:style-name="P6"><text:span text:style-name="T34">1. Doplňte vhodně tyto předložky s lokálem</text:span>: <text:span text:style-name="T35">na, o, při, po, v</text:span> (B1 – 16/21)</text:p>
      <text:p text:style-name="P6">1. Ty věci mám ještě …… babičce. 2. Seznámili se …… prázdninách. 3. Rád se toulám …… starém městě. <text:line-break/>4. Vrací se …… šesté hodině. 5. …… psaní kouří. 6. …… létě jezdí k moři. 7. Je celá …… matce. 8. Je …… praxi <text:line-break/>v zahraniční firmě. 9. Potkali se …… dlouhé době …… služební cestě. 10. …… jídle hovořili o tom projektu. <text:line-break/>11. <text:s/>…… víkendu jedou ke známým. 12. Pracuje na tom …… večerech. 13. …… trošce štěstí by se to mohlo podařit. 14. Pohladil ji …… vlasech. 15. Podívám se na to …… přestávce. </text:p>
      <text:p text:style-name="P6"/>
      <text:p text:style-name="P6"><text:span text:style-name="T34">2. Dejte výrazy v závorce do náležitého tvaru. </text:span>(B1 – 19/23)</text:p>
      <text:p text:style-name="P2"><text:span text:style-name="T14">1. Pořád trvá na (</text:span><text:span text:style-name="T15">svoje názory</text:span><text:span text:style-name="T14">) ………………… 2. Domluvili se na roční (vzájemná spolupráce) …….........……………….. 3. Vážně pochybovala o (t</text:span><text:span text:style-name="T15">a nabídka</text:span><text:span text:style-name="T14">) …………………… 4. Přemýšlíme o (to rozhodnutí) ………………………… 5. To velmi závisí na (ceny) ……………………… </text:span><text:span text:style-name="T15">ropy. </text:span><text:span text:style-name="T14">6. Pracujete na (ty překlady) …………………………? 7. Pokračuje v (jízda) …………..…..……… 8. Snila o (spokojený rodinný život) ………………………………………………… 9. Kdo netouží po (úspěchy) …………………...? 10. Ten neúspěch spočívá hlavně v (jejich neschopnost) ………… ……………… 11. To záleží na (pan ředitel) …………………… 12. Uvažovala o (odchod) ………………………………</text:span><text:span text:style-name="T15"> do penze.</text:span><text:span text:style-name="T14"> 13. V (</text:span><text:span text:style-name="T15">to </text:span><text:span text:style-name="T14">rozhodování) ………………………………… byl zcela samostatný. 14. Při (hledán</text:span><text:span text:style-name="T15">í</text:span><text:span text:style-name="T14">) ………………………. </text:span><text:span text:style-name="T15">práce </text:span><text:span text:style-name="T14">byl netrpělivý. 15. Nechtěli být vůbec závislí na (</text:span><text:span text:style-name="T15">něčí</text:span><text:span text:style-name="T14"> pomoc) ……………………………………… 16. Byla dobrá zejména v (</text:span><text:span text:style-name="T15">cizí jazyky</text:span><text:span text:style-name="T14">) …………………………………</text:span></text:p>
      <text:p text:style-name="P8"/>
      <text:p text:style-name="P1"><text:span text:style-name="T5">3. Doplňte vhodně slovesa</text:span><text:span text:style-name="T4"> </text:span><text:span text:style-name="T3">s lokálem</text:span><text:span text:style-name="T6"> </text:span><text:span text:style-name="T7">(</text:span><text:span text:style-name="T8">O </text:span><text:span text:style-name="T7">– informovat, jednat, pochybovat, přemýšlet, svědčit, uvažovat, vyprávět;</text:span></text:p>
      <text:p text:style-name="P3"><text:span text:style-name="T9">NA </text:span><text:span text:style-name="T10">– </text:span><text:span text:style-name="T11">dohodnout se, </text:span><text:span text:style-name="T10">spoléhat, záviset; </text:span><text:span text:style-name="T9">PO </text:span><text:span text:style-name="T10">– ptát se, stýskat se, toužit) </text:span><text:span text:style-name="T12">(B1 – 91/46d, </text:span><text:span text:style-name="T13">upraveno</text:span><text:span text:style-name="T12">)</text:span></text:p>
      <text:p text:style-name="P14"><text:span text:style-name="T1">1. Dočetl knihu a dlouho ………….. ní ……………………….. . 2. Výsledky voleb ……………………….. volební účasti mladé generace.3. Eva nám dlouho ……………………….. svých zážitcích z Austrálie. 4. Politici znepřátelených stran dlouho ……………………….. ukončení konfliktu a nakonec se dohodli ……………………….. nové mírové smlouvě. 5. Budeme vás ………….. všech změnách včas ………………………… 6. Program na víkend ……………………….. počasí. 7. Přišel Martin a ptal se ……………………….. matce, chtěl jí předat balíček 8. Proč jste ……………………….. našem úspěchu? </text:span><text:span text:style-name="T2">9.</text:span><text:span text:style-name="T1"> Výsledky ……………………….. jeho píli a pracovitosti. 1</text:span><text:span text:style-name="T2">0</text:span><text:span text:style-name="T1">. Když byla na stáži, ……………………….. jí …………….. rodině a kamarádech. 1</text:span><text:span text:style-name="T2">1</text:span><text:span text:style-name="T1">. Věřím, že ještě budete ………………. naší nabídce ……………………….. . 1</text:span><text:span text:style-name="T2">2</text:span><text:span text:style-name="T1">. Děti rády čtou romány J. Verna, protože ……………………….. dobrodružství.</text:span></text:p>
      <text:p text:style-name="P14"/>
      <text:p text:style-name="P15">B. Zájmena</text:p>
      <text:p text:style-name="P13">Naši studenti, kteří pojedou na stáž, kterou zorganizovala zahraniční univerzita, která patří k nejlepším na světě.</text:p>
      <text:p text:style-name="P19"><text:span text:style-name="T33">Důvod, proč</text:span><text:span text:style-name="T32"> jsem přijel do Prahy, je </text:span><text:span text:style-name="T33">proto</text:span><text:span text:style-name="T32">, že si myslím, že se tu naučím česky.</text:span></text:p>
      <text:p text:style-name="P13">Důvod, proč jsem přijel do Prahy, je, že si myslím …</text:p>
      <text:p text:style-name="P13">Přijel jsem do Prahy proto, že si myslím…</text:p>
      <text:p text:style-name="P13"/>
      <text:p text:style-name="P15"/>
      <text:p text:style-name="P16"><text:span text:style-name="T18">D</text:span><text:span text:style-name="T16">. Slovesa pohybu – </text:span><text:span text:style-name="T17">prefixy</text:span><text:span text:style-name="T20"> (B1 – 77/24)</text:span></text:p>
      <text:p text:style-name="P10"><text:span text:style-name="T38">1</text:span><text:span text:style-name="T37">. </text:span>Doplňte předpony u sloves pohybu. <text:span text:style-name="T39">(B1 – 81/30)</text:span></text:p>
      <text:p text:style-name="P18"><text:span text:style-name="T22">1. Bydlím na sídlišti, musím do školy </text:span><text:span text:style-name="T26">do</text:span><text:span text:style-name="T22">jíždět autobusem. 2. Auto </text:span><text:span text:style-name="T27">za</text:span><text:span text:style-name="T22">jelo </text:span><text:span text:style-name="T31">za</text:span><text:span text:style-name="T22"> roh. 3. </text:span><text:span text:style-name="T27">Se</text:span><text:span text:style-name="T22">jdeme se až před divadlem. 4. </text:span><text:span text:style-name="T27">Do/vy/se</text:span><text:span text:style-name="T22">běhla do prvního patra. 5. Nejdříve jsme </text:span><text:span text:style-name="T27">pro/obe</text:span><text:span text:style-name="T22">šly několik obchodů a pak jsme </text:span><text:span text:style-name="T25">si</text:span><text:span text:style-name="T22"> </text:span><text:span text:style-name="T27">za/do</text:span><text:span text:style-name="T22">šly na kávu. 6. Přátelé se </text:span><text:span text:style-name="T27">se/roze</text:span><text:span text:style-name="T22">šli pozdě v noci. 7. Nechcete si </text:span><text:span text:style-name="T27">za</text:span><text:span text:style-name="T22">jít na pivo? 8. Kam jste až </text:span><text:span text:style-name="T27">do</text:span><text:span text:style-name="T22">šli? Až k Vltavě. 9. V hospodě bylo tak zakouřeno, že jsme hned </text:span><text:span text:style-name="T28">ode</text:span><text:span text:style-name="T22">šli. 10. Po kurzu</text:span><text:span text:style-name="T25"> </text:span><text:span text:style-name="T28">se</text:span><text:span text:style-name="T25"> </text:span><text:span text:style-name="T22">účastníci a účastnice </text:span><text:span text:style-name="T28">roz</text:span><text:span text:style-name="T22">jeli domů. 11. Otec </text:span><text:span text:style-name="T28">vy</text:span><text:span text:style-name="T22">jel z garáže. 12. Babička je nemocná, každý den k nám </text:span><text:span text:style-name="T28">při/do</text:span><text:span text:style-name="T22">chází doktorka </text:span><text:span text:style-name="T23">(docházet (pravidelně) do školy, do kurzu, za pacientem)</text:span><text:span text:style-name="T22">. 13. Mám čas, můžeme </text:span><text:span text:style-name="T25">se</text:span><text:span text:style-name="T22"> </text:span><text:span text:style-name="T28">pro</text:span><text:span text:style-name="T22">jít po městě. 14. Kdy k nám </text:span><text:span text:style-name="T29">při</text:span><text:span text:style-name="T22">jdete na návštěvu? 15. Viděla jsem ho </text:span><text:span text:style-name="T29">vy </text:span><text:span text:style-name="T24">(= ven) </text:span><text:span text:style-name="T29">/ode </text:span><text:span text:style-name="T24">(=pryč)</text:span><text:span text:style-name="T22">jít z kanceláře. 16. Je zde zákaz vjezdu, musíme to </text:span><text:span text:style-name="T29">ob</text:span><text:span text:style-name="T22">jet. 17. Očkováním můžete </text:span><text:span text:style-name="T30">před</text:span><text:span text:style-name="T22">cházet nemocem. 18. Nechceš k nám večer </text:span><text:span text:style-name="T30">při/za</text:span><text:span text:style-name="T22">jít na skleničku? 19. Hned jak </text:span><text:span text:style-name="T30">vy/při/ode</text:span><text:span text:style-name="T22">šel, viděla jsem, že se něco stalo.</text:span></text:p>
      <text:p text:style-name="P11"/>
      <text:p text:style-name="P20"><text:soft-page-break/><text:span text:style-name="T25">Viděla</text:span><text:span text:style-name="T22"> jsem </text:span><text:span text:style-name="T25">ho</text:span><text:span text:style-name="T22"> </text:span><text:span text:style-name="T25">vyjít</text:span><text:span text:style-name="T22"> z kanceláře. = Viděla jsem ho, jak (když) vycházel z kanceláře. = infinitiv s akuzativem</text:span></text:p>
      <text:p text:style-name="P11">vidět, zpozorovat, slyšet</text:p>
      <text:p text:style-name="P11">Slyšela jsem ho hrát na housle.</text:p>
      <text:p text:style-name="P12"/>
      <text:p text:style-name="P21"><text:span text:style-name="T42">E</text:span><text:span text:style-name="T40">. Spojky souřadicí – vztah příčinný, vysvětlovací a důsledkový</text:span><text:span text:style-name="T47"> (B1 105/1e, f)</text:span></text:p>
      <text:p text:style-name="P21"><text:span text:style-name="T41">a</text:span><text:span text:style-name="T40">) vztah příčinný (důvodový) a vysvětlovací </text:span><text:span text:style-name="T47">(</text:span><text:span text:style-name="T50">neboť, vždyť, totiž, přece</text:span><text:span text:style-name="T47">) </text:span></text:p>
      <text:p text:style-name="P21"><text:span text:style-name="T47">1. Nemohl tu funkci zvládnout,</text:span><text:span text:style-name="T43"> </text:span><text:span text:style-name="T47">neměl </text:span><text:span text:style-name="T43">totiž</text:span><text:span text:style-name="T47"> </text:span><text:span text:style-name="T48">(</text:span><text:span text:style-name="T51">prostě, přece</text:span><text:span text:style-name="T48">) </text:span><text:span text:style-name="T47">dost zkušeností. 2. Už se zase pohádali, </text:span><text:span text:style-name="T44">vždyť</text:span><text:span text:style-name="T47"> jsou na sebe alergičtí! 3. Nakonec na dovolenou nejela, </text:span><text:span text:style-name="T44">neboť</text:span><text:span text:style-name="T47"> onemocněla. 4. Určitě to tam poznáš, </text:span><text:span text:style-name="T44">vždyť / přece / neboť </text:span><text:span text:style-name="T47"><text:s/>se tam od té doby nic nezměnilo. 5. Podle mého názoru se jistě dohodnou, </text:span><text:span text:style-name="T44">vždyť / přece / neboť</text:span><text:span text:style-name="T47"> je to v jejich zájmu. <text:line-break/>6. Pojedeme k moři až v září, je to </text:span><text:span text:style-name="T44">přece / totiž</text:span><text:span text:style-name="T47"> levnější. 7. Rozhodující slovo měl on, byl </text:span><text:span text:style-name="T44">přece / totiž</text:span><text:span text:style-name="T47"> za projekt odpovědný. 8. Jedli a pili s velkou chutí, </text:span><text:span text:style-name="T44">vždyť / přece / neboť</text:span><text:span text:style-name="T47"> už měli opravdu hlad. 9. Museli jít pomalu a neustále na dědu čekat, je mu </text:span><text:span text:style-name="T44">totiž (přece)</text:span><text:span text:style-name="T47"> už přes 80. 10. Jistě se ti s tím taky pochlubí, </text:span><text:span text:style-name="T44">vždyť</text:span><text:span text:style-name="T47"> </text:span><text:span text:style-name="T45">(přece)</text:span><text:span text:style-name="T49"> </text:span><text:span text:style-name="T47">je na to tak pyšná!</text:span></text:p>
      <text:p text:style-name="P7"/>
      <text:p text:style-name="P22"><text:span text:style-name="T47">totiž</text:span><text:span text:style-name="T52">: </text:span><text:span text:style-name="T53">nesmí stát na 1. místě ve větě, pouze uprostřed věty</text:span></text:p>
      <text:p text:style-name="P22"><text:span text:style-name="T47">neboť, vždyť: </text:span><text:span text:style-name="T53">VŽDY stojí na 1. místě ve větě</text:span></text:p>
      <text:p text:style-name="P22"><text:span text:style-name="T47">přece, prostě</text:span><text:span text:style-name="T54">: </text:span><text:span text:style-name="T53">na 1. místě nebo uprostřed věty</text:span></text:p>
      <text:p text:style-name="P28"/>
      <text:p text:style-name="P22"><text:span text:style-name="T47">totiž, neboť</text:span><text:span text:style-name="T54">: </text:span><text:span text:style-name="T53">významově neutrální (důvod, vysvětlení)</text:span></text:p>
      <text:p text:style-name="P22"><text:span text:style-name="T47">vždyť</text:span><text:span text:style-name="T54">, </text:span><text:span text:style-name="T47">přece, prostě</text:span><text:span text:style-name="T54">: </text:span><text:span text:style-name="T53">evidentní, všem známé, jasné důvody</text:span></text:p>
      <text:p text:style-name="P22"><text:span text:style-name="T47">vždyť</text:span><text:span text:style-name="T54">: </text:span><text:span text:style-name="T53">emocionální výpovědi </text:span></text:p>
      <text:p text:style-name="P7"/>
      <text:p text:style-name="P21"><text:span text:style-name="T41">b</text:span><text:span text:style-name="T40">) vztah důsledkový</text:span><text:span text:style-name="T47"> (</text:span><text:span text:style-name="T50">proto, a proto, a tak, takže, tedy, tudíž, a tím</text:span><text:span text:style-name="T47">) </text:span></text:p>
      <text:p text:style-name="P24"><text:span text:style-name="T47">1. Přihlásilo se málo zájemců a zájemkyň, </text:span><text:span text:style-name="T45">takže, (a) proto, a tak</text:span><text:span text:style-name="T47"> byl výlet zrušen. 2. Chce jet na prázdniny do USA, </text:span><text:span text:style-name="T45">(a) proto, (a) tak, takže</text:span><text:span text:style-name="T47"> potřebuje vízum. 3. Zabývá se historií střední Evropy, </text:span><text:span text:style-name="T45">takže, a tak, a tím</text:span><text:span text:style-name="T47"> i České republiky. 4. Bylo krásně, mohli se </text:span><text:span text:style-name="T46">tedy / tudíž / proto</text:span><text:span text:style-name="T47"> celé dny opalovat a koupat. 5. Už jednou přišel o peníze, </text:span><text:span text:style-name="T46">tudíž / (a) proto / a tím / (a) tak / takže</text:span><text:span text:style-name="T47"> byl opatrný. 6. Byl zase zraněný, </text:span><text:span text:style-name="T46">tudíž / (a) proto / (a) tak / takže</text:span><text:span text:style-name="T47"> nemohl celý měsíc hrát. 7. Ten test nenapsal, </text:span><text:span text:style-name="T46">tudíž / (a) proto / (a) tak / takže</text:span><text:span text:style-name="T47"> musí přijít příští týden na opravu. 8. Všechny povinnosti už splnil, </text:span><text:span text:style-name="T46">tudíž / (a) proto / <text:s/>(a) tak / takže</text:span><text:span text:style-name="T47"> teď má dva týdny volno. 9. Té nové látce moc nerozuměli, </text:span><text:span text:style-name="T46">tudíž / (a) proto / (a) tak / takže</text:span><text:span text:style-name="T47"> ji učitel vysvětlil znovu. 10. Chtěla mít jistotu, </text:span><text:span text:style-name="T46">(a) proto / (a) tak / takže</text:span><text:span text:style-name="T47"> se raději zeptala ještě jednou.</text:span></text:p>
      <text:p text:style-name="P27"/>
      <text:p text:style-name="P23"><text:span text:style-name="T47">(a) proto, (a) tak, a tím, takže</text:span><text:span text:style-name="T53">: musí stát na 1. místě ve větě</text:span></text:p>
      <text:p text:style-name="P23"><text:span text:style-name="T47">tedy</text:span><text:span text:style-name="T54">: uprostřed věty</text:span></text:p>
      <text:p text:style-name="P23"><text:span text:style-name="T47">tudíž, proto</text:span><text:span text:style-name="T53">: na začátku i uprostřed věty</text:span></text:p>
      <text:p text:style-name="P29"/>
      <text:p text:style-name="P23"><text:span text:style-name="T47">a tím</text:span><text:span text:style-name="T52">: </text:span><text:span text:style-name="T53">vyjadřuje nutný, nevyhnutelný důsledek (</text:span><text:span text:style-name="T54">Karel IV., císař římský, a tím i král český)</text:span></text:p>
      <text:p text:style-name="P12"/>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aramondBECE-Bold" svg:font-family="GaramondBECE-Bold"/>
    <style:font-face style:name="GaramondBECE-Regular" svg:font-family="GaramondBECE-Regular"/>
    <style:font-face style:name="TimesNewRomanPS-BoldMT" svg:font-family="TimesNewRomanPS-BoldMT"/>
    <style:font-face style:name="GaramondBECE-Italic" svg:font-family="GaramondBECE-Italic" style:font-family-generic="script"/>
    <style:font-face style:name="GaramondBECE-MediumItalic" svg:font-family="GaramondBECE-MediumItalic" style:font-family-generic="script"/>
    <style:font-face style:name="Lucida Sans1" svg:font-family="'Lucida Sans'" style:font-family-generic="swiss"/>
    <style:font-face style:name="MyriadPro-Bold" svg:font-family="MyriadPro-Bold" style:font-family-generic="swiss"/>
    <style:font-face style:name="Liberation Serif" svg:font-family="'Liberation Serif'" style:font-family-generic="roman" style:font-pitch="variable"/>
    <style:font-face style:name="Calibri1" svg:font-family="Calibri" style:font-family-generic="swiss" style:font-pitch="variable"/>
    <style:font-face style:name="Calibri" svg:font-family="Calibri" style:font-adornments="Bold"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6T21:24:01.712000000</meta:creation-date>
    <dc:date>2020-11-22T23:53:27.955000000</dc:date>
    <meta:editing-duration>PT1H43M52S</meta:editing-duration>
    <meta:editing-cycles>7</meta:editing-cycles>
    <meta:generator>LibreOffice/7.0.0.3$Windows_X86_64 LibreOffice_project/8061b3e9204bef6b321a21033174034a5e2ea88e</meta:generator>
    <meta:document-statistic meta:table-count="0" meta:image-count="0" meta:object-count="0" meta:page-count="2" meta:paragraph-count="35" meta:word-count="1059" meta:character-count="6161" meta:non-whitespace-character-count="5115"/>
  </office:meta>
</office:document-meta>
</file>