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BECE-Regular" svg:font-family="GaramondBECE-Regular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1pt" fo:font-weight="bold" officeooo:rsid="001ba12d" officeooo:paragraph-rsid="001ba12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Calibri1" fo:font-size="11pt" fo:font-weight="bold" officeooo:rsid="0021e957" officeooo:paragraph-rsid="001ba12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alibri1" fo:font-size="11pt" fo:font-weight="bold" officeooo:paragraph-rsid="001c6aef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fo:font-weight="bold" officeooo:rsid="001c6aef" officeooo:paragraph-rsid="001c6aef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alibri1" fo:font-size="11pt" fo:font-weight="bold" officeooo:rsid="001ee34c" officeooo:paragraph-rsid="001ee34c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Calibri1" fo:font-size="11pt" fo:font-weight="bold" officeooo:rsid="002048ef" officeooo:paragraph-rsid="002048ef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Calibri1" fo:font-size="11pt" fo:font-weight="bold" officeooo:rsid="00221ada" officeooo:paragraph-rsid="00221ada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Calibri1" fo:font-size="11pt" officeooo:paragraph-rsid="001c6aef" style:font-size-asian="11pt" style:font-size-complex="11pt"/>
    </style:style>
    <style:style style:name="P9" style:family="paragraph" style:parent-style-name="Standard">
      <style:text-properties style:font-name="Calibri1" fo:font-size="11pt" fo:font-weight="normal" officeooo:rsid="000f73ed" officeooo:paragraph-rsid="001c6aef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Calibri1" fo:font-size="11pt" fo:font-weight="normal" officeooo:paragraph-rsid="001c6aef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Calibri1" fo:font-size="11pt" fo:font-weight="normal" officeooo:rsid="001d1555" officeooo:paragraph-rsid="001d1555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Calibri1" fo:font-size="11pt" fo:font-weight="normal" officeooo:rsid="001d6572" officeooo:paragraph-rsid="001d6572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Calibri1" fo:font-size="11pt" fo:font-weight="normal" officeooo:rsid="001e034a" officeooo:paragraph-rsid="001e034a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Calibri1" fo:font-size="11pt" fo:font-weight="normal" officeooo:rsid="002048ef" officeooo:paragraph-rsid="002048ef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Calibri1" fo:font-size="11pt" fo:font-weight="normal" officeooo:rsid="0020c3d0" officeooo:paragraph-rsid="0020c3d0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fo:color="#231f20" loext:opacity="100%" style:font-name="Calibri1" fo:font-size="11pt" fo:font-style="normal" style:text-underline-style="none" fo:font-weight="normal" officeooo:rsid="0021e957" officeooo:paragraph-rsid="001c6aef" style:font-name-asian="GaramondBECE-Regular" style:font-size-asian="11pt" style:font-style-asian="normal" style:font-weight-asian="normal" style:font-name-complex="GaramondBECE-Regular" style:font-size-complex="11pt" style:font-style-complex="normal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0.5pt" fo:font-style="normal" style:text-underline-style="none" fo:font-weight="bold" officeooo:rsid="0021e957" officeooo:paragraph-rsid="001c6aef" style:font-name-asian="GaramondBECE-Regular" style:font-size-asian="10.5pt" style:font-style-asian="normal" style:font-weight-asian="bold" style:font-name-complex="GaramondBECE-Regular" style:font-size-complex="10.5pt" style:font-style-complex="normal" style:font-weight-complex="bold"/>
    </style:style>
    <style:style style:name="P18" style:family="paragraph" style:parent-style-name="Standard">
      <style:text-properties style:font-name="Calibri1" fo:font-size="11pt" fo:font-weight="normal" officeooo:rsid="0020c3d0" officeooo:paragraph-rsid="0020c3d0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Calibri1" fo:font-size="11pt" fo:language="en" fo:country="US" fo:font-weight="normal" officeooo:rsid="000e840e" officeooo:paragraph-rsid="001c6aef" style:font-size-asian="11pt" style:font-weight-asian="normal" style:font-size-complex="11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officeooo:rsid="0023401e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6572" style:font-weight-asian="bold" style:font-weight-complex="bold"/>
    </style:style>
    <style:style style:name="T6" style:family="text">
      <style:text-properties fo:font-weight="normal" style:font-weight-asian="normal" style:font-name-complex="Calibri1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c8a6a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language="cs" fo:country="CZ" fo:font-weight="normal" officeooo:rsid="001c8a6a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1d6572"/>
    </style:style>
    <style:style style:name="T13" style:family="text">
      <style:text-properties officeooo:rsid="001d6572"/>
    </style:style>
    <style:style style:name="T14" style:family="text">
      <style:text-properties officeooo:rsid="001e03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5 Vybrané kapitoly z české gramatiky – handout 6</text:p>
      <text:p text:style-name="P4">A. Zájmena <text:span text:style-name="T10">(Moodle)</text:span></text:p>
      <text:p text:style-name="P11">Se stavebními pracemi musí dát souhlas <text:span text:style-name="T11">úřednice</text:span> Stavebního úřadu. Bez <text:span text:style-name="T11">jejího</text:span> souhlasu není možné s pracemi začít.</text:p>
      <text:p text:style-name="P11">Se stavebními pracemi musí dát souhlas <text:span text:style-name="T11">úřednice</text:span> (Stavebního úřadu), bez <text:span text:style-name="T11">jejího</text:span><text:span text:style-name="T4">ž</text:span> souhlasu není možné s pracemi začít. <text:span text:style-name="T14">(GEN)</text:span></text:p>
      <text:p text:style-name="P11">… <text:span text:style-name="T14">úřednice, k jejímuž souhlasu se musí vyjádřit krajský úřad. (DAT)</text:span></text:p>
      <text:p text:style-name="P11">… <text:span text:style-name="T14">úřednice, o jejímž souhlasu jsme diskutovali. (LOK)</text:span></text:p>
      <text:p text:style-name="P11">… <text:span text:style-name="T14">úřednice, s jejímž souhlasem práce začaly. (INSTR)</text:span></text:p>
      <text:p text:style-name="P11">… <text:span text:style-name="T14">úřednice, jejíž souhlas je nutný. (NOM)</text:span></text:p>
      <text:p text:style-name="P11"/>
      <text:p text:style-name="P13">Nesklonné tvary:</text:p>
      <text:p text:style-name="P11">… <text:span text:style-name="T13">musí dát souhlas </text:span><text:span text:style-name="T12">úředník</text:span><text:span text:style-name="T13">, bez </text:span><text:span text:style-name="T12">jeho</text:span><text:span text:style-name="T5">ž</text:span><text:span text:style-name="T13"> </text:span><text:span text:style-name="T14">(jeho) </text:span><text:span text:style-name="T13">souhlasu … // *úředník, </text:span><text:span text:style-name="T12">bez souhlasu kterého</text:span><text:span text:style-name="T13"> </text:span></text:p>
      <text:p text:style-name="P11">… <text:span text:style-name="T13">musí dát souhlas </text:span><text:span text:style-name="T12">úředníci</text:span><text:span text:style-name="T13">, bez </text:span><text:span text:style-name="T12">jejich</text:span><text:span text:style-name="T5">ž</text:span><text:span text:style-name="T13"> </text:span><text:span text:style-name="T14">(jejich) </text:span><text:span text:style-name="T13">souhlasu …</text:span></text:p>
      <text:p text:style-name="P11"/>
      <text:p text:style-name="P12">jenž: *bez nichž souhlasu</text:p>
      <text:p text:style-name="P12">Se stavebními pracemi musí dát souhlas úředníci, bez nichž / kterých (jenž - oni: bez nich, bez úředníků) (*<text:span text:style-name="T1">substantivum)</text:span> není možné s pracemi začít.</text:p>
      <text:p text:style-name="P11"/>
      <text:p text:style-name="P4">B. Číslovky <text:span text:style-name="T8">(Moodle)</text:span></text:p>
      <text:p text:style-name="P5">NOM, AK: dva, tři, čtyři stoly<text:span text:style-name="T7"> stály v místnosti</text:span></text:p>
      <text:p text:style-name="P5">GEN: bez dvou, tří, čtyř stolů</text:p>
      <text:p text:style-name="P5">DAT: ke dvěma, třem, čtyřem stolům</text:p>
      <text:p text:style-name="P5">LOK: o dvou, třech, čtyřech stolech</text:p>
      <text:p text:style-name="P5">INSTR: se dvěma, třemi, čtyřmi stoly</text:p>
      <text:p text:style-name="P5"/>
      <text:p text:style-name="P6">souborové</text:p>
      <text:p text:style-name="P7">jedny</text:p>
      <text:p text:style-name="P14">V pokoji byly <text:span text:style-name="T4">dvoje</text:span> dveře. = dva kusy dveří</text:p>
      <text:p text:style-name="P14">*dvě dveře</text:p>
      <text:p text:style-name="P6">troje</text:p>
      <text:p text:style-name="P14"><text:span text:style-name="T4">čtvery</text:span> dveře</text:p>
      <text:p text:style-name="P6">patery</text:p>
      <text:p text:style-name="P6"/>
      <text:p text:style-name="P15">dvoje boty, ponožky, rukavice = 2 páry bot, ponožek, rukavic</text:p>
      <text:p text:style-name="P15">žvýkačky (= balení žvýkaček), bonbony, těstoviny, sardinky, hranolky, cigarety </text:p>
      <text:p text:style-name="P15">dvoje bonbony = 2 balíčky / balení / pytlíky bonbonů</text:p>
      <text:p text:style-name="P15">dva bonbony = 2 kusy bonbonů</text:p>
      <text:p text:style-name="P6"/>
      <text:p text:style-name="P6">druhové</text:p>
      <text:p text:style-name="P14">V pokoji byly <text:span text:style-name="T4">dvojí </text:span>dveře. = dva druhy dveří (ze dřeva, ze skla)</text:p>
      <text:p text:style-name="P6">trojí</text:p>
      <text:p text:style-name="P14"><text:span text:style-name="T4">čtveré</text:span> dveře</text:p>
      <text:p text:style-name="P6">pateré</text:p>
      <text:p text:style-name="P6"/>
      <text:p text:style-name="P15">dvojí boty, ponožky, rukavice = 2 různé páry bot</text:p>
      <text:p text:style-name="P15">dvojí bonbony = 2 různé pytle bonbonů</text:p>
      <text:p text:style-name="P15"/>
      <text:p text:style-name="P14">V nepřímých pádech stejné tvary souborových a druhových číslovek:</text:p>
      <text:p text:style-name="P6">NOM, AK, (VOK): <text:tab/>dvoje X dvojí<text:tab/><text:tab/>čtvery X čtveré</text:p>
      <text:p text:style-name="P14">GEN:<text:tab/><text:tab/><text:tab/>dvojích <text:tab/><text:tab/><text:tab/>čtverých</text:p>
      <text:p text:style-name="P14">DAT:<text:tab/><text:tab/><text:tab/>dvojím<text:tab/><text:tab/><text:tab/>čtverým</text:p>
      <text:p text:style-name="P14">LOK:<text:tab/><text:tab/><text:tab/>dvojích<text:tab/><text:tab/><text:tab/>čtverých<text:tab/></text:p>
      <text:p text:style-name="P14">INSTR:<text:tab/><text:tab/><text:tab/>dvojími<text:tab/><text:tab/><text:tab/>čtverými </text:p>
      <text:p text:style-name="P14"><text:soft-page-break/></text:p>
      <text:p text:style-name="P14">K nástupu použijte všech <text:span text:style-name="T4">čtyř</text:span> (čtverých) dveří soupravy.</text:p>
      <text:p text:style-name="P14"/>
      <text:p text:style-name="P6">úhrnné</text:p>
      <text:p text:style-name="P15">čtvero ročních období</text:p>
      <text:p text:style-name="P15">devatero řemesel</text:p>
      <text:p text:style-name="P15">devatero hor a devatero řek</text:p>
      <text:p text:style-name="P15">sedmero krkavců</text:p>
      <text:p text:style-name="P15">desatero božích přikázání</text:p>
      <text:p text:style-name="P4"/>
      <text:p text:style-name="P4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BECE-Regular" svg:font-family="GaramondBECE-Regular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6T14:14:43.383000000</meta:creation-date>
    <dc:date>2020-11-22T20:20:06.316000000</dc:date>
    <meta:editing-duration>PT17M45S</meta:editing-duration>
    <meta:editing-cycles>5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50" meta:word-count="311" meta:character-count="1927" meta:non-whitespace-character-count="1642"/>
  </office:meta>
</office:document-meta>
</file>