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BECE-Bold" svg:font-family="GaramondBECE-Bold"/>
    <style:font-face style:name="GaramondBECE-Regular" svg:font-family="GaramondBECE-Regular"/>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ext-autospace="none"/>
      <style:text-properties fo:color="#1a211e" loext:opacity="100%" style:font-name="Calibri" fo:font-size="11pt" fo:font-weight="bold" officeooo:paragraph-rsid="000c578a" style:font-name-asian="GaramondBECE-Bold" style:font-size-asian="11pt" style:font-weight-asian="bold" style:font-name-complex="GaramondBECE-Bold" style:font-size-complex="11pt" style:font-weight-complex="bold"/>
    </style:style>
    <style:style style:name="P2" style:family="paragraph" style:parent-style-name="Standard">
      <style:paragraph-properties fo:text-align="start" style:justify-single-word="false" style:text-autospace="none"/>
      <style:text-properties fo:color="#1a211e" loext:opacity="100%" style:font-name="Calibri" fo:font-size="11pt" style:text-underline-style="none" fo:font-weight="bold" officeooo:rsid="0005ff83" officeooo:paragraph-rsid="000c578a" style:font-name-asian="GaramondBECE-Regular" style:font-size-asian="11pt" style:font-weight-asian="bold" style:font-name-complex="GaramondBECE-Regular" style:font-size-complex="11pt" style:font-weight-complex="bold"/>
    </style:style>
    <style:style style:name="P3" style:family="paragraph" style:parent-style-name="Standard">
      <style:paragraph-properties style:text-autospace="none"/>
      <style:text-properties fo:color="#1a211e" loext:opacity="100%" style:font-name="Calibri1" fo:font-size="11pt" fo:font-weight="normal" officeooo:rsid="0005ff83" officeooo:paragraph-rsid="000c578a" style:font-name-asian="GaramondBECE-Regular" style:font-size-asian="11pt" style:font-weight-asian="normal" style:font-name-complex="GaramondBECE-Regular" style:font-size-complex="11pt" style:font-weight-complex="normal"/>
    </style:style>
    <style:style style:name="P4" style:family="paragraph" style:parent-style-name="Standard">
      <style:paragraph-properties style:text-autospace="none"/>
      <style:text-properties fo:color="#1a211e" loext:opacity="100%" style:font-name="Calibri1" fo:font-size="11pt" fo:font-weight="normal" officeooo:rsid="0014f7cc" officeooo:paragraph-rsid="0014f7cc" style:font-name-asian="GaramondBECE-Regular" style:font-size-asian="11pt" style:font-weight-asian="normal" style:font-name-complex="GaramondBECE-Regular" style:font-size-complex="11pt" style:font-weight-complex="normal"/>
    </style:style>
    <style:style style:name="P5" style:family="paragraph" style:parent-style-name="Standard">
      <style:paragraph-properties style:text-autospace="none"/>
      <style:text-properties fo:color="#1a211e" loext:opacity="100%" style:font-name="Calibri1" fo:font-size="11pt" fo:font-weight="normal" officeooo:rsid="001692af" officeooo:paragraph-rsid="001692af" style:font-name-asian="GaramondBECE-Regular" style:font-size-asian="11pt" style:font-weight-asian="normal" style:font-name-complex="GaramondBECE-Regular" style:font-size-complex="11pt" style:font-weight-complex="normal"/>
    </style:style>
    <style:style style:name="P6" style:family="paragraph" style:parent-style-name="Standard">
      <style:paragraph-properties style:text-autospace="none"/>
      <style:text-properties fo:color="#1a211e" loext:opacity="100%" style:font-name="Calibri1" fo:font-size="11pt" fo:font-weight="normal" officeooo:rsid="001bb336" officeooo:paragraph-rsid="001bb336" style:font-name-asian="GaramondBECE-Regular" style:font-size-asian="11pt" style:font-weight-asian="normal" style:font-name-complex="GaramondBECE-Regular" style:font-size-complex="11pt" style:font-weight-complex="normal"/>
    </style:style>
    <style:style style:name="P7" style:family="paragraph" style:parent-style-name="Standard">
      <style:paragraph-properties style:text-autospace="none"/>
      <style:text-properties fo:color="#1a211e" loext:opacity="100%" style:font-name="Calibri1" fo:font-size="11pt" fo:font-weight="bold" officeooo:rsid="001947a6" officeooo:paragraph-rsid="001947a6" style:font-name-asian="GaramondBECE-Regular" style:font-size-asian="11pt" style:font-weight-asian="bold" style:font-name-complex="GaramondBECE-Regular" style:font-size-complex="11pt" style:font-weight-complex="bold"/>
    </style:style>
    <style:style style:name="P8" style:family="paragraph" style:parent-style-name="Standard">
      <style:paragraph-properties style:text-autospace="none"/>
      <style:text-properties fo:color="#1a211e" loext:opacity="100%" style:font-name="Calibri1" fo:font-size="11pt" fo:font-style="normal" fo:font-weight="bold" officeooo:rsid="001947a6" officeooo:paragraph-rsid="001947a6" style:font-name-asian="GaramondBECE-Regular" style:font-size-asian="11pt" style:font-style-asian="normal" style:font-weight-asian="bold" style:font-name-complex="GaramondBECE-Regular" style:font-size-complex="11pt" style:font-style-complex="normal" style:font-weight-complex="bold"/>
    </style:style>
    <style:style style:name="P9" style:family="paragraph" style:parent-style-name="Standard">
      <style:text-properties style:font-name="Calibri1" fo:font-size="11.5pt" officeooo:paragraph-rsid="000c578a" style:font-size-asian="11.5pt" style:font-name-complex="Calibri1" style:font-size-complex="11.5pt"/>
    </style:style>
    <style:style style:name="P10" style:family="paragraph" style:parent-style-name="Standard">
      <style:text-properties style:font-name="Calibri1" fo:font-size="11pt" fo:font-weight="bold" officeooo:paragraph-rsid="000c578a"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Calibri1" fo:font-size="11pt" fo:font-weight="bold" officeooo:rsid="000c578a" officeooo:paragraph-rsid="000c578a" style:font-size-asian="11pt" style:font-weight-asian="bold" style:font-size-complex="11pt" style:font-weight-complex="bold"/>
    </style:style>
    <style:style style:name="P12" style:family="paragraph" style:parent-style-name="Standard">
      <style:text-properties style:font-name="Calibri1" fo:font-size="11pt" officeooo:paragraph-rsid="000c578a" style:font-size-asian="11pt" style:font-size-complex="11pt"/>
    </style:style>
    <style:style style:name="P13" style:family="paragraph" style:parent-style-name="Standard">
      <style:text-properties style:font-name="Calibri1" fo:font-size="11pt" officeooo:paragraph-rsid="000fd18d" style:font-size-asian="11pt" style:font-size-complex="11pt"/>
    </style:style>
    <style:style style:name="P14" style:family="paragraph" style:parent-style-name="Standard">
      <style:text-properties style:font-name="Calibri1" fo:font-size="11pt" officeooo:rsid="0012eefa" officeooo:paragraph-rsid="0012eefa" style:font-size-asian="11pt" style:font-size-complex="11pt"/>
    </style:style>
    <style:style style:name="P15" style:family="paragraph" style:parent-style-name="Standard">
      <style:text-properties officeooo:paragraph-rsid="000c578a"/>
    </style:style>
    <style:style style:name="P16" style:family="paragraph" style:parent-style-name="Standard">
      <style:text-properties officeooo:paragraph-rsid="0012eefa"/>
    </style:style>
    <style:style style:name="P17" style:family="paragraph" style:parent-style-name="Standard">
      <style:paragraph-properties fo:text-align="start" style:justify-single-word="false" style:text-autospace="none"/>
      <style:text-properties officeooo:paragraph-rsid="000c578a"/>
    </style:style>
    <style:style style:name="P18" style:family="paragraph" style:parent-style-name="Standard">
      <style:paragraph-properties fo:text-align="start" style:justify-single-word="false" style:text-autospace="none"/>
      <style:text-properties officeooo:rsid="001cf10f" officeooo:paragraph-rsid="001cf10f"/>
    </style:style>
    <style:style style:name="P19" style:family="paragraph" style:parent-style-name="Standard">
      <style:paragraph-properties fo:text-align="center" style:justify-single-word="false"/>
      <style:text-properties style:font-name="Calibri1" fo:font-size="11pt" fo:font-weight="bold" officeooo:rsid="000c578a" officeooo:paragraph-rsid="000c578a" style:font-size-asian="11pt" style:font-weight-asian="bold" style:font-size-complex="11pt" style:font-weight-complex="bold"/>
    </style:style>
    <style:style style:name="P20" style:family="paragraph" style:parent-style-name="Standard">
      <style:text-properties style:font-name="Calibri1" fo:font-size="11pt" fo:font-style="italic" officeooo:rsid="00133956" officeooo:paragraph-rsid="00133956" style:font-size-asian="11pt" style:font-style-asian="italic" style:font-size-complex="11pt" style:font-style-complex="italic"/>
    </style:style>
    <style:style style:name="P21" style:family="paragraph" style:parent-style-name="Standard">
      <style:paragraph-properties style:text-autospace="none"/>
      <style:text-properties fo:color="#1a211e" loext:opacity="100%" style:font-name="Calibri1" fo:font-size="11pt" fo:language="cs" fo:country="CZ" fo:font-weight="normal" officeooo:rsid="0014f7cc" officeooo:paragraph-rsid="0014f7cc" style:font-name-asian="GaramondBECE-Regular" style:font-size-asian="11pt" style:font-weight-asian="normal" style:font-name-complex="GaramondBECE-Regular" style:font-size-complex="11pt" style:font-weight-complex="normal"/>
    </style:style>
    <style:style style:name="P22" style:family="paragraph" style:parent-style-name="Standard">
      <style:paragraph-properties style:text-autospace="none"/>
      <style:text-properties fo:color="#1a211e" loext:opacity="100%" style:font-name="Calibri1" fo:font-size="11pt" fo:language="cs" fo:country="CZ" fo:font-weight="normal" officeooo:rsid="00185d35" officeooo:paragraph-rsid="00185d35" style:font-name-asian="GaramondBECE-Regular" style:font-size-asian="11pt" style:font-weight-asian="normal" style:font-name-complex="GaramondBECE-Regular" style:font-size-complex="11pt" style:font-weight-complex="normal"/>
    </style:style>
    <style:style style:name="P23" style:family="paragraph" style:parent-style-name="Standard">
      <style:paragraph-properties style:text-autospace="none"/>
      <style:text-properties fo:color="#1a211e" loext:opacity="100%" style:font-name="Calibri1" fo:font-size="11pt" fo:language="cs" fo:country="CZ" fo:font-weight="normal" officeooo:rsid="00185d35" officeooo:paragraph-rsid="001692af" style:font-name-asian="GaramondBECE-Regular" style:font-size-asian="11pt" style:font-weight-asian="normal" style:font-name-complex="GaramondBECE-Regular" style:font-size-complex="11pt" style:font-weight-complex="normal"/>
    </style:style>
    <style:style style:name="P24" style:family="paragraph" style:parent-style-name="Standard">
      <style:paragraph-properties style:text-autospace="none"/>
      <style:text-properties fo:color="#1a211e" loext:opacity="100%" style:font-name="Calibri1" fo:font-size="11pt" fo:language="cs" fo:country="CZ" fo:font-weight="normal" officeooo:rsid="001692af" officeooo:paragraph-rsid="001692af" style:font-name-asian="GaramondBECE-Regular" style:font-size-asian="11pt" style:font-weight-asian="normal" style:font-name-complex="GaramondBECE-Regular" style:font-size-complex="11pt" style:font-weight-complex="normal"/>
    </style:style>
    <style:style style:name="P25" style:family="paragraph" style:parent-style-name="Standard">
      <style:paragraph-properties style:text-autospace="none"/>
      <style:text-properties fo:color="#1a211e" loext:opacity="100%" style:font-name="Calibri1" fo:font-size="11pt" fo:language="cs" fo:country="CZ" fo:font-weight="normal" officeooo:rsid="001bb336" officeooo:paragraph-rsid="001692af" style:font-name-asian="GaramondBECE-Regular" style:font-size-asian="11pt" style:font-weight-asian="normal" style:font-name-complex="GaramondBECE-Regular" style:font-size-complex="11pt" style:font-weight-complex="normal"/>
    </style:style>
    <style:style style:name="P26" style:family="paragraph" style:parent-style-name="Standard">
      <style:paragraph-properties style:text-autospace="none"/>
      <style:text-properties fo:color="#1a211e" loext:opacity="100%" style:font-name="Calibri1" fo:font-size="11pt" fo:language="cs" fo:country="CZ" fo:font-weight="normal" officeooo:rsid="001bb336" officeooo:paragraph-rsid="001bb336" style:font-name-asian="GaramondBECE-Regular" style:font-size-asian="11pt" style:font-weight-asian="normal" style:font-name-complex="GaramondBECE-Regular" style:font-size-complex="11pt" style:font-weight-complex="normal"/>
    </style:style>
    <style:style style:name="P27" style:family="paragraph" style:parent-style-name="Standard">
      <style:paragraph-properties style:text-autospace="none"/>
      <style:text-properties fo:color="#1a211e" loext:opacity="100%" style:font-name="Calibri1" fo:font-size="11pt" fo:language="cs" fo:country="CZ" fo:font-weight="bold" officeooo:rsid="00185d35" officeooo:paragraph-rsid="001947a6" style:font-name-asian="GaramondBECE-Regular" style:font-size-asian="11pt" style:font-weight-asian="bold" style:font-name-complex="GaramondBECE-Regular" style:font-size-complex="11pt" style:font-weight-complex="bold"/>
    </style:style>
    <style:style style:name="P28" style:family="paragraph" style:parent-style-name="Standard">
      <style:paragraph-properties fo:text-align="start" style:justify-single-word="false" style:text-autospace="none"/>
      <style:text-properties fo:color="#1a211e" loext:opacity="100%" style:font-name="Calibri" fo:font-size="11pt" style:text-underline-style="none" fo:font-weight="normal" officeooo:rsid="001cf10f" officeooo:paragraph-rsid="001cf10f" style:font-name-asian="GaramondBECE-Regular" style:font-size-asian="11pt" style:font-weight-asian="normal" style:font-name-complex="GaramondBECE-Regular" style:font-size-complex="11pt" style:font-weight-complex="normal"/>
    </style:style>
    <style:style style:name="P29" style:family="paragraph" style:parent-style-name="Standard">
      <style:paragraph-properties style:text-autospace="none"/>
      <style:text-properties fo:color="#1a211e" loext:opacity="100%" style:font-name="Calibri" fo:font-size="11pt" fo:font-style="normal" style:text-underline-style="none" fo:font-weight="normal" officeooo:rsid="000dd8e3" officeooo:paragraph-rsid="000c578a" style:font-name-asian="GaramondBECE-Regular" style:font-size-asian="11pt" style:font-style-asian="normal" style:font-weight-asian="normal" style:font-name-complex="GaramondBECE-Regular" style:font-size-complex="11pt" style:font-style-complex="normal" style:font-weight-complex="normal"/>
    </style:style>
    <style:style style:name="P30" style:family="paragraph" style:parent-style-name="Standard">
      <style:text-properties fo:color="#c9211e" loext:opacity="100%" style:font-name="Calibri1" fo:font-size="11pt" fo:font-weight="bold" officeooo:rsid="0012eefa" officeooo:paragraph-rsid="0012eefa" style:font-size-asian="11pt" style:font-weight-asian="bold" style:font-size-complex="11pt" style:font-weight-complex="bold"/>
    </style:style>
    <style:style style:name="P31" style:family="paragraph" style:parent-style-name="Standard">
      <style:text-properties fo:color="#c9211e" loext:opacity="100%" style:font-name="Calibri1" fo:font-size="11pt" fo:font-weight="bold" officeooo:rsid="00133956" officeooo:paragraph-rsid="00133956" style:font-size-asian="11pt" style:font-weight-asian="bold" style:font-size-complex="11pt" style:font-weight-complex="bold"/>
    </style:style>
    <style:style style:name="P32" style:family="paragraph" style:parent-style-name="Standard">
      <style:paragraph-properties style:text-autospace="none"/>
      <style:text-properties fo:color="#c9211e" loext:opacity="100%" style:font-name="Calibri1" fo:font-size="11pt" fo:font-weight="bold" officeooo:rsid="0005ff83" officeooo:paragraph-rsid="000c578a" style:font-name-asian="GaramondBECE-Regular" style:font-size-asian="11pt" style:font-weight-asian="bold" style:font-name-complex="GaramondBECE-Regular" style:font-size-complex="11pt" style:font-weight-complex="bold"/>
    </style:style>
    <style:style style:name="P33" style:family="paragraph" style:parent-style-name="Standard">
      <style:paragraph-properties style:text-autospace="none"/>
      <style:text-properties fo:color="#c9211e" loext:opacity="100%" style:font-name="Calibri1" fo:font-size="11pt" fo:font-weight="bold" officeooo:rsid="0014f7cc" officeooo:paragraph-rsid="0014f7cc" style:font-name-asian="GaramondBECE-Regular" style:font-size-asian="11pt" style:font-weight-asian="bold" style:font-name-complex="GaramondBECE-Regular" style:font-size-complex="11pt" style:font-weight-complex="bold"/>
    </style:style>
    <style:style style:name="P34" style:family="paragraph" style:parent-style-name="Standard">
      <style:paragraph-properties style:text-autospace="none"/>
      <style:text-properties fo:color="#c9211e" loext:opacity="100%" style:font-name="Calibri1" fo:font-size="11pt" fo:font-weight="normal" officeooo:rsid="0014f7cc" officeooo:paragraph-rsid="0014f7cc" style:font-name-asian="GaramondBECE-Regular" style:font-size-asian="11pt" style:font-weight-asian="normal" style:font-name-complex="GaramondBECE-Regular" style:font-size-complex="11pt" style:font-weight-complex="normal"/>
    </style:style>
    <style:style style:name="P35" style:family="paragraph" style:parent-style-name="Standard">
      <style:paragraph-properties style:text-autospace="none"/>
      <style:text-properties fo:color="#c9211e" loext:opacity="100%" style:font-name="Calibri1" fo:font-size="11pt" fo:language="cs" fo:country="CZ" fo:font-weight="normal" officeooo:rsid="001692af" officeooo:paragraph-rsid="001692af" style:font-name-asian="GaramondBECE-Regular" style:font-size-asian="11pt" style:font-weight-asian="normal" style:font-name-complex="GaramondBECE-Regular" style:font-size-complex="11pt" style:font-weight-complex="normal"/>
    </style:style>
    <style:style style:name="T1" style:family="text">
      <style:text-properties fo:color="#1a211e" loext:opacity="100%" fo:font-weight="bold" style:font-name-asian="GaramondBECE-Regular" style:font-weight-asian="bold" style:font-name-complex="GaramondBECE-Regular" style:font-weight-complex="bold"/>
    </style:style>
    <style:style style:name="T2" style:family="text">
      <style:text-properties fo:color="#1a211e" loext:opacity="100%" fo:font-weight="bold" officeooo:rsid="0005ff83" style:font-name-asian="GaramondBECE-Regular" style:font-weight-asian="bold" style:font-name-complex="GaramondBECE-Regular" style:font-weight-complex="bold"/>
    </style:style>
    <style:style style:name="T3" style:family="text">
      <style:text-properties fo:color="#1a211e" loext:opacity="100%" fo:font-weight="bold" officeooo:rsid="000fd18d" style:font-name-asian="GaramondBECE-Regular" style:font-weight-asian="bold" style:font-name-complex="GaramondBECE-Regular" style:font-weight-complex="bold"/>
    </style:style>
    <style:style style:name="T4" style:family="text">
      <style:text-properties fo:color="#1a211e" loext:opacity="100%" fo:font-weight="normal" style:font-name-asian="GaramondBECE-Regular" style:font-weight-asian="normal" style:font-name-complex="GaramondBECE-Regular" style:font-weight-complex="normal"/>
    </style:style>
    <style:style style:name="T5" style:family="text">
      <style:text-properties fo:color="#1a211e" loext:opacity="100%" style:font-name="Calibri" fo:font-size="11pt" style:text-underline-style="none" fo:font-weight="normal" style:font-name-asian="GaramondBECE-Regular" style:font-size-asian="11pt" style:font-weight-asian="normal" style:font-name-complex="GaramondBECE-Regular" style:font-size-complex="11pt" style:font-weight-complex="normal"/>
    </style:style>
    <style:style style:name="T6" style:family="text">
      <style:text-properties fo:color="#1a211e" loext:opacity="100%" style:font-name="Calibri" fo:font-size="11pt" style:text-underline-style="none" fo:font-weight="normal" officeooo:rsid="001bb336" style:font-name-asian="GaramondBECE-Regular" style:font-size-asian="11pt" style:font-weight-asian="normal" style:font-name-complex="GaramondBECE-Regular" style:font-size-complex="11pt" style:font-weight-complex="normal"/>
    </style:style>
    <style:style style:name="T7" style:family="text">
      <style:text-properties fo:color="#1a211e" loext:opacity="100%" style:font-name="Calibri" fo:font-size="11pt" style:text-underline-style="none" fo:font-weight="normal" officeooo:rsid="001cf10f" style:font-name-asian="GaramondBECE-Regular" style:font-size-asian="11pt" style:font-weight-asian="normal" style:font-name-complex="GaramondBECE-Regular" style:font-size-complex="11pt" style:font-weight-complex="normal"/>
    </style:style>
    <style:style style:name="T8" style:family="text">
      <style:text-properties fo:color="#1a211e" loext:opacity="100%" style:font-name="Calibri" fo:font-size="11pt" style:text-underline-style="none" fo:font-weight="bold" style:font-name-asian="GaramondBECE-Regular" style:font-size-asian="11pt" style:font-weight-asian="bold" style:font-name-complex="GaramondBECE-Regular" style:font-size-complex="11pt" style:font-weight-complex="bold"/>
    </style:style>
    <style:style style:name="T9" style:family="text">
      <style:text-properties fo:color="#1a211e" loext:opacity="100%" style:font-name="Calibri" fo:font-size="11pt" style:text-underline-style="none" fo:font-weight="bold" officeooo:rsid="001ca168" style:font-name-asian="GaramondBECE-Regular" style:font-size-asian="11pt" style:font-weight-asian="bold" style:font-name-complex="GaramondBECE-Regular" style:font-size-complex="11pt" style:font-weight-complex="bold"/>
    </style:style>
    <style:style style:name="T10" style:family="text">
      <style:text-properties fo:color="#1a211e" loext:opacity="100%" style:font-name="Calibri" fo:font-size="11pt" style:text-underline-style="none" fo:font-weight="bold" officeooo:rsid="001e76c1" style:font-name-asian="GaramondBECE-Regular" style:font-size-asian="11pt" style:font-weight-asian="bold" style:font-name-complex="GaramondBECE-Regular" style:font-size-complex="11pt" style:font-weight-complex="bold"/>
    </style:style>
    <style:style style:name="T11" style:family="text">
      <style:text-properties fo:color="#1a211e" loext:opacity="100%" style:font-name="Calibri" fo:font-size="11pt" style:text-underline-style="none" fo:font-weight="bold" officeooo:rsid="001bb336" style:font-name-asian="GaramondBECE-Regular" style:font-size-asian="11pt" style:font-weight-asian="bold" style:font-name-complex="GaramondBECE-Regular" style:font-size-complex="11pt" style:font-weight-complex="bold"/>
    </style:style>
    <style:style style:name="T12" style:family="text">
      <style:text-properties fo:color="#1a211e" loext:opacity="100%" style:font-name="Calibri" fo:font-size="11pt" style:text-underline-style="none" fo:font-weight="bold" officeooo:rsid="001cf10f" style:font-name-asian="GaramondBECE-Regular" style:font-size-asian="11pt" style:font-weight-asian="bold" style:font-name-complex="GaramondBECE-Regular" style:font-size-complex="11pt" style:font-weight-complex="bold"/>
    </style:style>
    <style:style style:name="T13" style:family="text">
      <style:text-properties fo:color="#1a211e" loext:opacity="100%" style:font-name="Calibri" fo:font-size="11pt" style:text-underline-style="solid" style:text-underline-width="auto" style:text-underline-color="font-color" fo:font-weight="normal" style:font-name-asian="GaramondBECE-Regular" style:font-size-asian="11pt" style:font-weight-asian="normal" style:font-name-complex="GaramondBECE-Regular" style:font-size-complex="11pt" style:font-weight-complex="normal"/>
    </style:style>
    <style:style style:name="T14" style:family="text">
      <style:text-properties style:font-name-asian="GaramondBECE-Regular" style:font-name-complex="GaramondBECE-Regular"/>
    </style:style>
    <style:style style:name="T15" style:family="text">
      <style:text-properties officeooo:rsid="0011aae8" style:font-name-asian="GaramondBECE-Regular" style:font-name-complex="GaramondBECE-Regular"/>
    </style:style>
    <style:style style:name="T16" style:family="text">
      <style:text-properties fo:font-weight="normal" style:font-weight-asian="normal" style:font-weight-complex="normal"/>
    </style:style>
    <style:style style:name="T17" style:family="text">
      <style:text-properties style:font-name="Calibri1" fo:font-size="11.5pt" fo:font-weight="bold" style:font-size-asian="11.5pt" style:font-weight-asian="bold" style:font-name-complex="Calibri1" style:font-size-complex="11.5pt" style:font-weight-complex="bold"/>
    </style:style>
    <style:style style:name="T18" style:family="text">
      <style:text-properties style:font-name="Calibri1" fo:font-size="11.5pt" fo:font-weight="bold" officeooo:rsid="000cc5ef" style:font-size-asian="11.5pt" style:font-weight-asian="bold" style:font-name-complex="Calibri1" style:font-size-complex="11.5pt" style:font-weight-complex="bold"/>
    </style:style>
    <style:style style:name="T19" style:family="text">
      <style:text-properties style:font-name="Calibri1" fo:font-size="11.5pt" fo:font-weight="bold" officeooo:rsid="000fd18d" style:font-size-asian="11.5pt" style:font-weight-asian="bold" style:font-name-complex="Calibri1" style:font-size-complex="11.5pt" style:font-weight-complex="bold"/>
    </style:style>
    <style:style style:name="T20" style:family="text">
      <style:text-properties style:font-name="Calibri1" fo:font-size="11.5pt" style:font-size-asian="11.5pt" style:font-name-complex="Calibri1" style:font-size-complex="11.5pt"/>
    </style:style>
    <style:style style:name="T21" style:family="text">
      <style:text-properties style:font-name="Calibri1" fo:font-size="11.5pt" fo:font-style="italic" style:font-size-asian="11.5pt" style:font-style-asian="italic" style:font-name-complex="Calibri1" style:font-size-complex="11.5pt" style:font-style-complex="italic"/>
    </style:style>
    <style:style style:name="T22" style:family="text">
      <style:text-properties style:font-name="Calibri1" fo:font-size="11pt" style:font-size-asian="11pt" style:font-size-complex="11pt"/>
    </style:style>
    <style:style style:name="T23" style:family="text">
      <style:text-properties style:font-name="Calibri1" fo:font-size="11pt" officeooo:rsid="000fd18d" style:font-size-asian="11pt" style:font-size-complex="11pt"/>
    </style:style>
    <style:style style:name="T24" style:family="text">
      <style:text-properties style:font-name="Calibri1" fo:font-size="11pt" officeooo:rsid="0012eefa" style:font-size-asian="11pt" style:font-size-complex="11pt"/>
    </style:style>
    <style:style style:name="T25" style:family="text">
      <style:text-properties style:font-name="Calibri1" fo:font-size="11pt" officeooo:rsid="00133956" style:font-size-asian="11pt" style:font-size-complex="11pt"/>
    </style:style>
    <style:style style:name="T26" style:family="text">
      <style:text-properties style:font-name="Calibri1" fo:font-size="11pt" fo:font-weight="bold" style:font-size-asian="11pt" style:font-weight-asian="bold" style:font-size-complex="11pt" style:font-weight-complex="bold"/>
    </style:style>
    <style:style style:name="T27" style:family="text">
      <style:text-properties style:font-name="Calibri1" fo:font-size="11pt" fo:font-style="italic" officeooo:rsid="0012eefa" style:font-size-asian="11pt" style:font-style-asian="italic" style:font-size-complex="11pt" style:font-style-complex="italic"/>
    </style:style>
    <style:style style:name="T28" style:family="text">
      <style:text-properties style:font-name="Calibri1" fo:font-size="11pt" fo:font-style="italic" officeooo:rsid="00133956" style:font-size-asian="11pt" style:font-style-asian="italic" style:font-size-complex="11pt" style:font-style-complex="italic"/>
    </style:style>
    <style:style style:name="T29" style:family="text">
      <style:text-properties fo:font-weight="bold" style:font-weight-asian="bold" style:font-weight-complex="bold"/>
    </style:style>
    <style:style style:name="T30" style:family="text">
      <style:text-properties fo:font-weight="bold" officeooo:rsid="000fd18d" style:font-weight-asian="bold" style:font-weight-complex="bold"/>
    </style:style>
    <style:style style:name="T31" style:family="text">
      <style:text-properties fo:font-weight="bold" officeooo:rsid="0014f7cc" style:font-weight-asian="bold" style:font-weight-complex="bold"/>
    </style:style>
    <style:style style:name="T32" style:family="text">
      <style:text-properties fo:font-style="italic" style:font-style-asian="italic" style:font-style-complex="italic"/>
    </style:style>
    <style:style style:name="T33" style:family="text">
      <style:text-properties fo:font-style="italic" officeooo:rsid="00133956" style:font-style-asian="italic"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normal" style:font-style-asian="normal" style:font-style-complex="normal"/>
    </style:style>
    <style:style style:name="T36" style:family="text">
      <style:text-properties fo:font-style="normal" officeooo:rsid="0011bdc4" style:font-style-asian="normal" style:font-style-complex="normal"/>
    </style:style>
    <style:style style:name="T37" style:family="text">
      <style:text-properties fo:font-style="normal" style:text-underline-style="solid" style:text-underline-width="auto" style:text-underline-color="font-color" style:font-style-asian="normal" style:font-style-complex="normal"/>
    </style:style>
    <style:style style:name="T38" style:family="text">
      <style:text-properties fo:font-variant="normal" fo:text-transform="none" fo:color="#212529" loext:opacity="100%" fo:letter-spacing="normal" fo:font-style="normal" fo:font-weight="normal"/>
    </style:style>
    <style:style style:name="T39" style:family="text">
      <style:text-properties fo:font-variant="normal" fo:text-transform="none" fo:color="#212529" loext:opacity="100%" fo:letter-spacing="normal" fo:font-style="normal" fo:font-weight="normal" officeooo:rsid="000fd18d"/>
    </style:style>
    <style:style style:name="T40" style:family="text">
      <style:text-properties fo:font-variant="normal" fo:text-transform="none" fo:color="#212529" loext:opacity="100%" style:font-name="Calibri1" fo:letter-spacing="normal" fo:font-style="normal" fo:font-weight="normal"/>
    </style:style>
    <style:style style:name="T41" style:family="text">
      <style:text-properties fo:font-variant="normal" fo:text-transform="none" fo:color="#212529" loext:opacity="100%" style:font-name="Calibri1" fo:letter-spacing="normal" fo:font-style="normal" fo:font-weight="normal" officeooo:rsid="000fd18d"/>
    </style:style>
    <style:style style:name="T42" style:family="text">
      <style:text-properties officeooo:rsid="00133956"/>
    </style:style>
    <style:style style:name="T43" style:family="text">
      <style:text-properties officeooo:rsid="0014f7cc"/>
    </style:style>
    <style:style style:name="T44" style:family="text">
      <style:text-properties fo:language="en" fo:country="US"/>
    </style:style>
    <style:style style:name="T45" style:family="text">
      <style:text-properties fo:language="cs" fo:country="CZ"/>
    </style:style>
    <style:style style:name="T46" style:family="text">
      <style:text-properties fo:language="cs" fo:country="CZ" officeooo:rsid="001692af"/>
    </style:style>
    <style:style style:name="T47" style:family="text">
      <style:text-properties fo:language="cs" fo:country="CZ" style:text-underline-style="solid" style:text-underline-width="auto" style:text-underline-color="font-color"/>
    </style:style>
    <style:style style:name="T48" style:family="text">
      <style:text-properties fo:language="cs" fo:country="CZ" fo:font-style="italic" style:font-style-asian="italic" style:font-style-complex="italic"/>
    </style:style>
    <style:style style:name="T49" style:family="text">
      <style:text-properties fo:language="cs" fo:country="CZ" fo:font-style="italic" fo:font-weight="normal" style:font-style-asian="italic" style:font-weight-asian="normal" style:font-style-complex="italic" style:font-weight-complex="normal"/>
    </style:style>
    <style:style style:name="T50" style:family="text">
      <style:text-properties fo:language="cs" fo:country="CZ" fo:font-style="normal" style:text-underline-style="solid" style:text-underline-width="auto" style:text-underline-color="font-color" style:font-style-asian="normal" style:font-style-complex="normal"/>
    </style:style>
    <style:style style:name="T51" style:family="text">
      <style:text-properties fo:language="cs" fo:country="CZ" officeooo:rsid="00185d35"/>
    </style:style>
    <style:style style:name="T52" style:family="text">
      <style:text-properties fo:language="cs" fo:country="CZ" fo:font-weight="normal" style:font-weight-asian="normal" style:font-weight-complex="normal"/>
    </style:style>
    <style:style style:name="T53" style:family="text">
      <style:text-properties fo:language="cs" fo:country="CZ" officeooo:rsid="001947a6"/>
    </style:style>
    <style:style style:name="T54" style:family="text">
      <style:text-properties fo:language="cs" fo:country="CZ" officeooo:rsid="001a3699"/>
    </style:style>
    <style:style style:name="T55" style:family="text">
      <style:text-properties fo:language="cs" fo:country="CZ" officeooo:rsid="001bb336"/>
    </style:style>
    <style:style style:name="T56" style:family="text">
      <style:text-properties style:text-underline-style="solid" style:text-underline-width="auto" style:text-underline-color="font-color"/>
    </style:style>
    <style:style style:name="T57" style:family="text">
      <style:text-properties style:text-underline-style="none"/>
    </style:style>
    <style:style style:name="T58" style:family="text">
      <style:text-properties style:text-underline-style="none" officeooo:rsid="001947a6"/>
    </style:style>
    <style:style style:name="T59" style:family="text">
      <style:text-properties style:text-underline-style="none" officeooo:rsid="001a3699"/>
    </style:style>
    <style:style style:name="T60" style:family="text">
      <style:text-properties officeooo:rsid="00185d35"/>
    </style:style>
    <style:style style:name="T61" style:family="text">
      <style:text-properties officeooo:rsid="001a3699"/>
    </style:style>
    <style:style style:name="T62" style:family="text">
      <style:text-properties officeooo:rsid="001d5232"/>
    </style:style>
    <style:style style:name="T63" style:family="text">
      <style:text-properties fo:color="#c9211e" loext:opacity="100%"/>
    </style:style>
    <style:style style:name="T64" style:family="text">
      <style:text-properties fo:color="#c9211e" loext:opacity="100%" fo:language="cs" fo:country="CZ"/>
    </style:style>
    <style:style style:name="T65" style:family="text">
      <style:text-properties fo:color="#c9211e" loext:opacity="100%" fo:language="cs" fo:country="CZ" officeooo:rsid="00185d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 Morfologická a syntaktická cvičení v češtině – handout 5</text:p>
      <text:p text:style-name="P11"/>
      <text:p text:style-name="P15"><text:span text:style-name="T26">A. Vazby sloves s akuzativní předložkovou vazbou</text:span><text:span text:style-name="T22"> (B1 – 90/46c, </text:span><text:span text:style-name="T23">upraveno</text:span><text:span text:style-name="T22">)</text:span></text:p>
      <text:p text:style-name="P12"><text:span text:style-name="T35">a) </text:span><text:span text:style-name="T32">(MEZI – náležet, patřit, rozdělit; NA – čekat, dělit, dívat se, dbát, myslet, odpovídat, pamatovat, reagovat, spoléhat, stěžovat si, těšit se, upozornit, zvykat si) </text:span></text:p>
      <text:p text:style-name="P13"><text:span text:style-name="T38">1. Studenti a studentky </text:span><text:span text:style-name="T40">……………………</text:span><text:span text:style-name="T38"> profesora půl hodiny a pak odešli. 2. Táňa se ráda </text:span><text:span text:style-name="T40">……………………</text:span><text:span text:style-name="T38"> televizi. 3. Sloveso myslet </text:span><text:span text:style-name="T40">…………………… </text:span><text:span text:style-name="T38">mezi vyjmenovaná slova. 4. Vždy </text:span><text:span text:style-name="T39">(on) </text:span><text:span text:style-name="T40">…………………… </text:span><text:span text:style-name="T38">prázdniny u babičky a dědečka. 5. Je třeba</text:span><text:span text:style-name="T40">…………………… </text:span><text:span text:style-name="T38">čistotu a pořádek. 6. Spisovatel ochotně </text:span><text:span text:style-name="T40">…………………… </text:span><text:span text:style-name="T38">otázky svých čtenářů. 7. Jak ti chutná české jídlo? Pomalu si ………….. něj </text:span><text:span text:style-name="T40">……………………</text:span><text:span text:style-name="T38">. 8. Tato brána </text:span><text:span text:style-name="T40">…………………… </text:span><text:span text:style-name="T38">město ………….. dvě části. 9. Rád bych vás </text:span><text:span text:style-name="T40">…………………… </text:span><text:span text:style-name="T38">změnu rozvrhu. 10. Když byl na služební cestě v cizině, vždy </text:span><text:span text:style-name="T40">……………………</text:span><text:span text:style-name="T38"> svou rodinu. 11. Jak ………... ten návrh </text:span><text:span text:style-name="T39">(oni) </text:span><text:span text:style-name="T41">……………………</text:span><text:span text:style-name="T38">? 12. Vždycky …………. mě </text:span><text:span text:style-name="T40">……………………</text:span><text:span text:style-name="T38">malým dárkem nebo kartičkou s blahopřáním. 13. </text:span><text:span text:style-name="T39">(My) </text:span><text:span text:style-name="T41">……………………</text:span><text:span text:style-name="T38"> na vaši mlčenlivost. 14. Petr </text:span><text:span text:style-name="T40">…………………… </text:span><text:span text:style-name="T38">na špatný plat.15. Ema Destinová </text:span><text:span text:style-name="T40">…………………… </text:span><text:span text:style-name="T38">nejslavnější operní zpěvačky. 16. V závěti babička </text:span><text:span text:style-name="T40">……………………</text:span><text:span text:style-name="T38"> svůj majetek …………….. členy rodiny. 17. Neumím </text:span><text:span text:style-name="T40">……………………</text:span><text:span text:style-name="T38"> tuto těžkou otázku.</text:span></text:p>
      <text:p text:style-name="P12"/>
      <text:p text:style-name="P12">b) <text:span text:style-name="T32">(O – bát se, bojovat, jít, hrát, pečovat, pokusit se, prosit, přijít, snažit se, usilovat, zajímat se, žádat; <text:line-break/>PRO – hlasovat, znamenat) </text:span></text:p>
      <text:p text:style-name="P12">1. Zabýváme se ekologií, protože ………………………… budoucnost naší planety. 2. Přišel ke mně večer a několikrát mě ……………………… pomoc. 3. Doufám, že budete …………………………… náš projekt. 4. Mladí lidé ………………… rockovou hudbu. 5. Na trati se stalo neštěstí, (já) ………………… syna. 6. Raněný ……………… <text:line-break/>v nemocnici …… život, ale nakonec podlehl. 7. Každou sobotu (on) …………… karty …… peníze. 8. V tomto ústavu dobře …………………… lidi dlouhodobě nemocné. 9. Na olympiádě budou sportovci a sportovkyně …………………………… maximální výkony. 10. V anketě zjišťovali, co …… mladší lidi ……………… rodina. <text:line-break/>11. Odsouzený ……………… zkrácení trestu. 12. Ve středověku odsouzená často ……………… hlavu. 13. Musíte ……………………… ………… lepší výsledky. 14. Hokejisté …………………………… zopakování úspěchu z loňského šampionátu.</text:p>
      <text:p text:style-name="P12"/>
      <text:p text:style-name="P30">bojovat o / za + ak.</text:p>
      <text:p text:style-name="P14"><text:span text:style-name="T32">Muži bojovali o život / o město / </text:span><text:span text:style-name="T33">o vzdušný prostor / o peníze</text:span><text:span text:style-name="T42"> (předmět, cíl boje)</text:span></text:p>
      <text:p text:style-name="P16"><text:span text:style-name="T27">Muž bojoval za svou vlast / svobodu / zájmy města / socialismus / demokratické ideály / </text:span><text:span text:style-name="T28">za práva žen</text:span><text:span text:style-name="T24"> (ideje, idály, ideologie, v zájmu / ve prospěch něčeho)</text:span></text:p>
      <text:p text:style-name="P14"/>
      <text:p text:style-name="P31">za (gen.) - časové určení = během (gen.)</text:p>
      <text:p text:style-name="P14"><text:span text:style-name="T32">Bojoval za války </text:span><text:span text:style-name="T42">(gen.) = časové určení (období) </text:span></text:p>
      <text:p text:style-name="P20">za druhé světové války, za bílého dne, za vlády Karla IV.</text:p>
      <text:p text:style-name="P14"/>
      <text:p text:style-name="P30">hrát <text:span text:style-name="T42">o / za + ak.</text:span></text:p>
      <text:p text:style-name="P14"><text:span text:style-name="T32">Muži v hospodě hráli karty </text:span><text:span text:style-name="T33">o</text:span><text:span text:style-name="T32"> peníze.</text:span> <text:span text:style-name="T42">(vsadit se o peníze) = můžete peníze získat / ztratit</text:span></text:p>
      <text:p text:style-name="P14"><text:span text:style-name="T33">Muži v hospodě hráli</text:span><text:span text:style-name="T32"> za peníze. </text:span><text:span text:style-name="T42">(v hudební skupině) = dostanete zaplaceno, peníze</text:span></text:p>
      <text:p text:style-name="P12"/>
      <text:p text:style-name="P12"><text:span text:style-name="T36">c) </text:span><text:span text:style-name="T32">(V – doufat, věřit; ZA – bojovat, děkovat, moct, platit, pokládat, považovat, vyměnit) </text:span><text:line-break/>1. (my) ……………………………………… to …… vyřízenou záležitost. 2. Českoslovenští vojáci ………………………………… vlast na různých frontách. 3. Po přečtení jeho románů musíš …………………………………………… lásku. 4. (já) ……………… poslání učebních materiálů. 5. Eva …………………………………………… kladné vyřízení žádosti. 6. Můj přítel ………………………………………… jídlo i pití. 7. Ten svetr je malý, můžu ho ……………………………… větší? 8. Byl potrestán, i když …… to ne……………………… . 9. Souhlasili s tím, protože to ……………………………… užitečnou věc. </text:p>
      <text:p text:style-name="P12"/>
      <text:p text:style-name="P12"><text:span text:style-name="T30">B</text:span><text:span text:style-name="T29">. Adverbia zakončená n</text:span><text:span text:style-name="T31">a – e (-ě)</text:span><text:span text:style-name="T34"> / -o</text:span> (B1 – 93/2)</text:p>
      <text:p text:style-name="P10">1. Vyberte vhodné příslovce.</text:p>
      <text:p text:style-name="P3">1. Já se v tom tak (daleko – <text:span text:style-name="T56">dalece</text:span>) nevyznám. 2. <text:span text:style-name="T56">Bylo</text:span> mu z toho všeho (<text:span text:style-name="T56">smutno</text:span> – <text:span text:style-name="T57">smutně</text:span>). 3. Chovali se <text:line-break/>k nim poměrně (chladno – <text:span text:style-name="T56">chladně</text:span>). 4. Nebojte se, u břehu tu není moc (<text:span text:style-name="T56">hluboko</text:span> – hluboce). 5. Čeština a slovenština jsou (blízko – <text:span text:style-name="T56">blízce</text:span>) příbuzné jazyky. 6. Celý ten příběh skončil bohužel dost (smutno – <text:span text:style-name="T56">smutně</text:span>). 7. Jak (<text:span text:style-name="T56">daleko</text:span> – dalece) jste včera došli? 8. Hlásili, že má být zítra velmi (<text:span text:style-name="T56">chladno</text:span> – chladně). 9. (Hluboko – <text:span text:style-name="T56">hluboce</text:span>) se jí to dotklo <text:span text:style-name="T60">(vzbudit nepříjemný pocit)</text:span>. 10. V sezóně tam bylo velmi (<text:span text:style-name="T56">draho</text:span> – <text:span text:style-name="T56">draze</text:span>). 11. Musí tu <text:soft-page-break/>bydlet někde (<text:span text:style-name="T56">blízko</text:span> – blízce). 12. Tak tohle nám (draho – <text:span text:style-name="T56">draze</text:span>) zaplatíte! 13. Je to odtud ještě (<text:span text:style-name="T56">daleko</text:span> – dalece)? 14. V noci i přes den má být (<text:span text:style-name="T56">jasno</text:span> – jasně). 15. Všude bylo krásně (<text:span text:style-name="T56">čisto</text:span> – čistě). 16. Mohli byste být aspoň chvíli (<text:span text:style-name="T56">ticho</text:span> – tiše)? 17. Na všechny otázky odpovídala velmi (ticho – <text:span text:style-name="T37">tiše</text:span>). 18. Řekli jste jim to dost (jasno – <text:span text:style-name="T56">jasně</text:span>)? 19. Podle mě to je (čisto – <text:span text:style-name="T56">čistě</text:span><text:span text:style-name="T57"> </text:span><text:span text:style-name="T58">= pouze: Je to problém pouze z hlediska techniky.</text:span>) technický problém. 20. Tak to asi půjde jen (<text:span text:style-name="T56">těžko</text:span> - <text:span text:style-name="T56">těžce</text:span><text:span text:style-name="T57"> </text:span><text:span text:style-name="T59">= obtížně, s problémy</text:span>). 21. (Veselo – <text:span text:style-name="T56">vesele</text:span>) se na nás usmál. 22. Venku je zima, (teplo – <text:span text:style-name="T56">teple</text:span>) se obleč! 23. V restauraci bylo úplně (<text:span text:style-name="T56">plno</text:span> – plně). <text:line-break/>24. V dopise se (dlouho – <text:span text:style-name="T56">dlouze</text:span><text:span text:style-name="T57"> </text:span><text:span text:style-name="T59">= konkrétně, podrobně</text:span>) rozepsala o svých plánech. 25. V chatě bylo příjemně (<text:span text:style-name="T56">teplo</text:span> – teple). 26. Auto bylo (plno – <text:span text:style-name="T56">plně</text:span>) naložené. 27. Jak (<text:span text:style-name="T56">dlouho</text:span> – dlouze) tam asi zůstanete? 28. Řidič osobního vozu <text:span text:style-name="T56">byl</text:span> (těžko <text:span text:style-name="T61">= málo pravděpodobné (partikule jistotně modalitní </text:span>– těžce <text:span text:style-name="T61">= měl těžké/vážné zranění</text:span>) <text:span text:style-name="T56">raněn</text:span>. 29. Na třídním srazu bylo opravdu (<text:span text:style-name="T56">veselo</text:span> – vesele).</text:p>
      <text:p text:style-name="P3"/>
      <text:p text:style-name="P32">- <text:span text:style-name="T43">l, s, z, c + - e</text:span></text:p>
      <text:p text:style-name="P4">rychlý – rychle</text:p>
      <text:p text:style-name="P4">lysý – lyse</text:p>
      <text:p text:style-name="P4">drzý – drze</text:p>
      <text:p text:style-name="P4"/>
      <text:p text:style-name="P34">- <text:span text:style-name="T29">d, t, n + - ě</text:span></text:p>
      <text:p text:style-name="P4">mladý - mladě</text:p>
      <text:p text:style-name="P4">hlasitý – hlasitě</text:p>
      <text:p text:style-name="P4">pěkný – pěkně</text:p>
      <text:p text:style-name="P4"/>
      <text:p text:style-name="P33">- b, p, m, v <text:span text:style-name="T62">+ -ě</text:span></text:p>
      <text:p text:style-name="P4">blbý – blbě</text:p>
      <text:p text:style-name="P4">hloupý – hloupě</text:p>
      <text:p text:style-name="P4">pitomý – pitomě</text:p>
      <text:p text:style-name="P4">zajímavý – zajímavě</text:p>
      <text:p text:style-name="P4"/>
      <text:p text:style-name="P33">- k, -h, -ch &gt; -<text:span text:style-name="T44">c, -z, -</text:span><text:span text:style-name="T45">š</text:span></text:p>
      <text:p text:style-name="P21">daleký – dalece</text:p>
      <text:p text:style-name="P21">drahý – draze</text:p>
      <text:p text:style-name="P21">hluchý – hluše</text:p>
      <text:p text:style-name="P21"/>
      <text:p text:style-name="P33"><text:span text:style-name="T45">- </text:span><text:span text:style-name="T46">O<text:tab/><text:tab/><text:tab/><text:tab/><text:tab/>- E</text:span></text:p>
      <text:p text:style-name="P5"><text:span text:style-name="T45">být<text:tab/><text:tab/><text:tab/><text:tab/><text:tab/>jiná slovesa <text:tab/><text:tab/></text:span><text:span text:style-name="T64">(označení psychických a fyzických <text:tab/><text:tab/><text:tab/><text:tab/><text:tab/><text:tab/><text:tab/><text:tab/><text:tab/>stavů, </text:span><text:span text:style-name="T65">stavy okolního prostředí)</text:span></text:p>
      <text:p text:style-name="P5"><text:span text:style-name="T47">Je</text:span><text:span text:style-name="T45"> mi smutno.<text:tab/><text:tab/><text:tab/><text:tab/></text:span><text:span text:style-name="T47">Tváří se</text:span><text:span text:style-name="T45"> smutně.</text:span></text:p>
      <text:p text:style-name="P5"><text:span text:style-name="T47">Je</text:span><text:span text:style-name="T45"> mi veselo. <text:tab/><text:tab/><text:tab/><text:tab/></text:span><text:span text:style-name="T50">Zpívá</text:span><text:span text:style-name="T45"> vesele.</text:span></text:p>
      <text:p text:style-name="P22">Je mi chladno. / Venku je chladno.</text:p>
      <text:p text:style-name="P24"/>
      <text:p text:style-name="P35">konkrétní místo a čas<text:tab/><text:tab/><text:tab/>přenesený význam</text:p>
      <text:p text:style-name="P24">je to daleko / bydlí daleko<text:tab/><text:tab/>dalece něčemu rozumět (= velmi dobře)</text:p>
      <text:p text:style-name="P24">vrak lodi je hluboko<text:tab/><text:tab/><text:tab/>hluboce se někoho vážit (= velká míra, velmi)</text:p>
      <text:p text:style-name="P5"><text:span text:style-name="T45"><text:tab/><text:tab/><text:tab/><text:tab/></text:span><text:span text:style-name="T51"><text:tab/>chovat se chladně (= nevyjadřuje žádné emoce, bez empatie)</text:span></text:p>
      <text:p text:style-name="P23"/>
      <text:p text:style-name="P23"><text:tab/><text:tab/><text:tab/><text:tab/><text:tab/><text:span text:style-name="T63">rozvíjení adjektiva</text:span></text:p>
      <text:p text:style-name="P23"><text:tab/><text:tab/><text:tab/><text:tab/><text:tab/>blízce příbuzný jazyk / člověk</text:p>
      <text:p text:style-name="P5"><text:span text:style-name="T51"><text:tab/><text:tab/><text:tab/><text:tab/><text:tab/></text:span><text:span text:style-name="T53">čistě technický problém</text:span></text:p>
      <text:p text:style-name="P5"><text:span text:style-name="T53"><text:tab/><text:tab/><text:tab/><text:tab/><text:tab/></text:span><text:span text:style-name="T54">plně naložené auto</text:span></text:p>
      <text:p text:style-name="P5"><text:span text:style-name="T54"><text:tab/><text:tab/><text:tab/><text:tab/><text:tab/></text:span><text:span text:style-name="T55">řidič byl těžce raněn = těžce raněný řidič</text:span></text:p>
      <text:p text:style-name="P25"/>
      <text:p text:style-name="P6"><text:span text:style-name="T45">Řidič byl </text:span><text:span text:style-name="T44">[</text:span><text:span text:style-name="T45">těžko = „pochybuji“</text:span><text:span text:style-name="T44">]</text:span><text:span text:style-name="T45"> </text:span><text:span text:style-name="T44">[</text:span><text:span text:style-name="T45">těžce raněn = „měl vážné zranění“</text:span><text:span text:style-name="T44">] </text:span><text:span text:style-name="T45">. = „Pochybuji o tom / Je nepravděpodobné, že řidič měl těžké zranění.“</text:span></text:p>
      <text:p text:style-name="P26">Řidič byl těžko zraněn. = „„Pochybuji o tom / Je nepravděpodobné, že řidič byl zraněn.“</text:p>
      <text:p text:style-name="P27"/>
      <text:p text:style-name="P7"><text:soft-page-break/><text:span text:style-name="T65">d</text:span><text:span text:style-name="T64">raho / draze</text:span><text:span text:style-name="T45">: </text:span><text:span text:style-name="T49">být (přijít, vyjít), prodat</text:span></text:p>
      <text:p text:style-name="P8"><text:span text:style-name="T45">draze: </text:span><text:span text:style-name="T49">vypadat, kupovat, platit</text:span></text:p>
      <text:p text:style-name="P8"><text:span text:style-name="T45">draze </text:span><text:span text:style-name="T48">+ adjektivum</text:span><text:span text:style-name="T49">: </text:span><text:span text:style-name="T52">draze zaplacený, draze předělaný film (pouze </text:span><text:span text:style-name="T49">draze</text:span><text:span text:style-name="T52">)</text:span></text:p>
      <text:p text:style-name="P24"/>
      <text:p text:style-name="P24"/>
      <text:p text:style-name="P29"><text:span text:style-name="T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BECE-Bold" svg:font-family="GaramondBECE-Bold"/>
    <style:font-face style:name="GaramondBECE-Regular" svg:font-family="GaramondBECE-Regular"/>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06T14:47:15.951000000</meta:creation-date>
    <dc:date>2020-11-10T21:59:55.358000000</dc:date>
    <meta:editing-duration>PT50M16S</meta:editing-duration>
    <meta:editing-cycles>6</meta:editing-cycles>
    <meta:generator>LibreOffice/7.0.0.3$Windows_X86_64 LibreOffice_project/8061b3e9204bef6b321a21033174034a5e2ea88e</meta:generator>
    <meta:document-statistic meta:table-count="0" meta:image-count="0" meta:object-count="0" meta:page-count="3" meta:paragraph-count="55" meta:word-count="991" meta:character-count="6088" meta:non-whitespace-character-count="5031"/>
  </office:meta>
</office:document-meta>
</file>