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1pt" fo:font-weight="bold" officeooo:rsid="001e0904" officeooo:paragraph-rsid="001e0904" style:font-size-asian="9.60000038146973pt" style:font-weight-asian="bold" style:font-size-complex="11pt" style:font-weight-complex="bold"/>
    </style:style>
    <style:style style:name="P2" style:family="paragraph" style:parent-style-name="Standard">
      <style:text-properties style:font-name="Calibri1" fo:font-size="11pt" fo:font-weight="bold" officeooo:rsid="002117b0" officeooo:paragraph-rsid="002117b0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1" fo:font-size="11pt" fo:font-weight="bold" officeooo:rsid="0021df51" officeooo:paragraph-rsid="0021df51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fo:font-weight="bold" officeooo:paragraph-rsid="0021e957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1" fo:font-size="11pt" fo:font-weight="bold" officeooo:paragraph-rsid="0023401e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1" fo:font-size="11pt" fo:font-weight="normal" officeooo:rsid="000f73ed" officeooo:paragraph-rsid="0021df51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libri1" fo:font-size="11pt" fo:font-weight="normal" officeooo:paragraph-rsid="0021e957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alibri1" fo:font-size="11pt" fo:font-weight="normal" officeooo:rsid="0016eec7" officeooo:paragraph-rsid="002117b0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alibri1" fo:font-size="11pt" fo:font-weight="normal" officeooo:rsid="002980b4" officeooo:paragraph-rsid="002980b4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Calibri1" fo:font-size="11pt" fo:font-weight="normal" officeooo:rsid="002a16a5" officeooo:paragraph-rsid="002a16a5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Calibri1" fo:font-size="11pt" officeooo:paragraph-rsid="0021df51" style:font-size-asian="11pt" style:font-size-complex="11pt"/>
    </style:style>
    <style:style style:name="P12" style:family="paragraph" style:parent-style-name="Standard">
      <style:text-properties style:font-name="Calibri1" fo:font-size="11pt" fo:font-style="italic" fo:font-weight="normal" officeooo:rsid="00250da7" officeooo:paragraph-rsid="00250da7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style:font-name="Calibri1" fo:font-size="11pt" fo:font-style="italic" fo:font-weight="bold" officeooo:rsid="002596e2" officeooo:paragraph-rsid="002596e2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officeooo:paragraph-rsid="0021df51"/>
    </style:style>
    <style:style style:name="P15" style:family="paragraph" style:parent-style-name="Standard">
      <style:paragraph-properties fo:text-align="start" style:justify-single-word="false" style:text-autospace="none"/>
      <style:text-properties fo:color="#231f20" loext:opacity="100%" style:font-name="Calibri1" fo:font-size="11pt" fo:font-weight="bold" officeooo:rsid="0018e8bb" officeooo:paragraph-rsid="0021df51" style:font-name-asian="GaramondBECE-Regular" style:font-size-asian="11pt" style:font-weight-asian="bold" style:font-name-complex="GaramondBECE-Regular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bold" officeooo:rsid="0021e957" officeooo:paragraph-rsid="0021e957" style:font-name-asian="GaramondBECE-Regular" style:font-size-asian="10.5pt" style:font-style-asian="normal" style:font-weight-asian="bold" style:font-name-complex="GaramondBECE-Regular" style:font-size-complex="10.5pt" style:font-style-complex="normal" style:font-weight-complex="bold"/>
    </style:style>
    <style:style style:name="P17" style:family="paragraph" style:parent-style-name="Standard">
      <style:text-properties officeooo:paragraph-rsid="002596e2"/>
    </style:style>
    <style:style style:name="P18" style:family="paragraph" style:parent-style-name="Standard">
      <style:text-properties style:font-name="Calibri1" fo:font-size="11pt" fo:font-weight="normal" officeooo:rsid="002a16a5" officeooo:paragraph-rsid="002a16a5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Calibri1" fo:font-size="11pt" fo:font-weight="normal" officeooo:rsid="002f1889" officeooo:paragraph-rsid="002f1889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Calibri1" fo:font-size="11pt" fo:font-weight="normal" officeooo:rsid="002f1889" officeooo:paragraph-rsid="003100a5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Calibri1" fo:font-size="11pt" fo:font-weight="normal" officeooo:rsid="003100a5" officeooo:paragraph-rsid="003100a5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Calibri1" fo:font-size="11pt" fo:font-weight="bold" officeooo:rsid="002b8b12" officeooo:paragraph-rsid="002b8b12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Calibri1" fo:font-size="11pt" fo:font-weight="bold" officeooo:rsid="002d1b2c" officeooo:paragraph-rsid="002d1b2c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Calibri1" fo:font-size="11pt" fo:font-weight="bold" officeooo:rsid="002f1889" officeooo:paragraph-rsid="002f1889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Calibri1" fo:font-size="11pt" fo:font-weight="bold" officeooo:rsid="002f1889" officeooo:paragraph-rsid="003100a5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1pt" fo:font-weight="bold" officeooo:rsid="001e0904" officeooo:paragraph-rsid="001e0904" style:font-size-asian="9.60000038146973pt" style:font-weight-asian="bold" style:font-size-complex="11pt" style:font-weight-complex="bold"/>
    </style:style>
    <style:style style:name="P27" style:family="paragraph" style:parent-style-name="Standard">
      <style:text-properties style:font-name="Calibri1" fo:font-size="11pt" fo:language="cs" fo:country="CZ" fo:font-weight="normal" officeooo:rsid="002beb12" officeooo:paragraph-rsid="002beb12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Calibri1" fo:font-size="11pt" fo:language="cs" fo:country="CZ" fo:font-weight="normal" officeooo:rsid="002b8b12" officeooo:paragraph-rsid="002b8b12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Calibri1" fo:font-size="11pt" fo:language="cs" fo:country="CZ" fo:font-style="italic" fo:font-weight="normal" officeooo:rsid="002beb12" officeooo:paragraph-rsid="002beb12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text-properties style:font-name="Calibri1" fo:font-size="11pt" fo:font-style="italic" fo:font-weight="normal" officeooo:rsid="002596e2" officeooo:paragraph-rsid="002596e2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text-properties style:font-name="Calibri1" fo:font-size="11pt" fo:font-style="italic" fo:font-weight="normal" officeooo:rsid="002980b4" officeooo:paragraph-rsid="002980b4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text-properties style:font-name="Calibri1" fo:font-size="11pt" fo:font-style="italic" fo:font-weight="normal" officeooo:rsid="002f1889" officeooo:paragraph-rsid="002f1889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text-properties style:font-name="Calibri1" fo:font-size="11pt" fo:font-style="italic" fo:font-weight="normal" officeooo:rsid="002f1889" officeooo:paragraph-rsid="003100a5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Standard">
      <style:text-properties style:font-name="Calibri1" fo:font-size="11pt" fo:font-style="italic" fo:font-weight="normal" officeooo:rsid="003100a5" officeooo:paragraph-rsid="003100a5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text-properties style:font-name="Calibri1" fo:font-size="11pt" fo:font-style="normal" fo:font-weight="normal" officeooo:rsid="002f1889" officeooo:paragraph-rsid="002f1889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text-properties style:font-name="Calibri1" fo:font-size="11pt" fo:font-style="normal" fo:font-weight="normal" officeooo:rsid="002f1889" officeooo:paragraph-rsid="003100a5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text-properties style:font-name="Calibri1" fo:font-size="11pt" fo:font-style="normal" fo:font-weight="normal" officeooo:rsid="003100a5" officeooo:paragraph-rsid="003100a5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text-properties style:font-name="Calibri1" fo:font-size="11pt" fo:font-style="normal" style:text-underline-style="none" fo:font-weight="normal" officeooo:rsid="003100a5" officeooo:paragraph-rsid="003100a5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text-properties fo:color="#c9211e" loext:opacity="100%" style:font-name="Calibri1" fo:font-size="11pt" fo:font-style="italic" fo:font-weight="bold" officeooo:rsid="00250da7" officeooo:paragraph-rsid="00250da7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text-properties fo:color="#c9211e" loext:opacity="100%" style:font-name="Calibri1" fo:font-size="11pt" fo:font-style="italic" fo:font-weight="bold" officeooo:rsid="002596e2" officeooo:paragraph-rsid="002596e2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">
      <style:text-properties fo:color="#c9211e" loext:opacity="100%" style:font-name="Calibri1" fo:font-size="11pt" fo:font-weight="normal" officeooo:rsid="002a16a5" officeooo:paragraph-rsid="002a16a5" style:font-size-asian="11pt" style:font-weight-asian="normal" style:font-size-complex="11pt" style:font-weight-complex="normal"/>
    </style:style>
    <style:style style:name="P42" style:family="paragraph" style:parent-style-name="Standard">
      <style:text-properties fo:color="#c9211e" loext:opacity="100%" style:font-name="Calibri1" fo:font-size="11pt" fo:font-weight="bold" officeooo:rsid="002b8b12" officeooo:paragraph-rsid="003100a5" style:font-size-asian="11pt" style:font-weight-asian="bold" style:font-size-complex="11pt" style:font-weight-complex="bold"/>
    </style:style>
    <style:style style:name="P43" style:family="paragraph" style:parent-style-name="Standard">
      <style:text-properties fo:language="cs" fo:country="CZ" fo:font-style="italic" fo:font-weight="normal" officeooo:rsid="002b8b12" officeooo:paragraph-rsid="002b8b12" style:font-style-asian="italic" style:font-weight-asian="normal" style:font-style-complex="italic" style:font-weight-complex="normal"/>
    </style:style>
    <style:style style:name="P44" style:family="paragraph" style:parent-style-name="Standard">
      <style:text-properties fo:language="cs" fo:country="CZ" fo:font-style="italic" fo:font-weight="bold" officeooo:rsid="002d1b2c" officeooo:paragraph-rsid="002d1b2c" style:font-style-asian="italic" style:font-weight-asian="bold" style:font-style-complex="italic" style:font-weight-complex="bold"/>
    </style:style>
    <style:style style:name="P45" style:family="paragraph" style:parent-style-name="Standard">
      <style:text-properties fo:font-weight="bold" officeooo:rsid="002b8b12" officeooo:paragraph-rsid="002b8b12" style:font-weight-asian="bold" style:font-weight-complex="bold"/>
    </style:style>
    <style:style style:name="P46" style:family="paragraph" style:parent-style-name="Standard">
      <style:text-properties fo:color="#231f20" loext:opacity="100%" style:font-name="Calibri1" fo:font-size="11pt" fo:font-style="normal" style:text-underline-style="none" fo:font-weight="normal" officeooo:rsid="0021e957" officeooo:paragraph-rsid="0023401e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name-complex="Calibri1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1df5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Calibri1" fo:font-size="11pt" fo:font-weight="normal" officeooo:rsid="0021df51" style:font-size-asian="11pt" style:font-weight-asian="normal" style:font-size-complex="11pt" style:font-weight-complex="normal"/>
    </style:style>
    <style:style style:name="T10" style:family="text">
      <style:text-properties style:font-name="Calibri1" fo:font-size="11pt" fo:font-weight="normal" officeooo:rsid="0021e957" style:font-size-asian="11pt" style:font-weight-asian="normal" style:font-size-complex="11pt" style:font-weight-complex="normal"/>
    </style:style>
    <style:style style:name="T11" style:family="text">
      <style:text-properties style:font-name="Calibri1" fo:font-size="11pt" fo:font-weight="normal" officeooo:rsid="002117b0" style:font-size-asian="11pt" style:font-weight-asian="normal" style:font-size-complex="11pt" style:font-weight-complex="normal"/>
    </style:style>
    <style:style style:name="T12" style:family="text">
      <style:text-properties style:font-name="Calibri1" fo:font-size="11pt" fo:font-weight="normal" officeooo:rsid="0016eec7" style:font-size-asian="11pt" style:font-weight-asian="normal" style:font-size-complex="11pt" style:font-weight-complex="normal"/>
    </style:style>
    <style:style style:name="T13" style:family="text">
      <style:text-properties style:font-name="Calibri1" fo:font-size="11pt" fo:font-weight="normal" officeooo:rsid="00250da7" style:font-size-asian="11pt" style:font-weight-asian="normal" style:font-size-complex="11pt" style:font-weight-complex="normal"/>
    </style:style>
    <style:style style:name="T14" style:family="text">
      <style:text-properties style:font-name="Calibri1" fo:font-size="11pt" fo:font-weight="normal" officeooo:rsid="002596e2" style:font-size-asian="11pt" style:font-weight-asian="normal" style:font-size-complex="11pt" style:font-weight-complex="normal"/>
    </style:style>
    <style:style style:name="T15" style:family="text">
      <style:text-properties style:font-name="Calibri1" fo:font-size="11pt" fo:font-weight="normal" officeooo:rsid="0026b595" style:font-size-asian="11pt" style:font-weight-asian="normal" style:font-size-complex="11pt" style:font-weight-complex="normal"/>
    </style:style>
    <style:style style:name="T16" style:family="text">
      <style:text-properties style:font-name="Calibri1" fo:font-size="11pt" fo:font-style="normal" fo:font-weight="bold" officeooo:rsid="0023b8ca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Calibri1" fo:font-size="11pt" fo:font-style="normal" fo:font-weight="bold" officeooo:rsid="00250da7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Calibri1" fo:font-size="11pt" fo:font-style="normal" style:text-underline-style="solid" style:text-underline-width="auto" style:text-underline-color="font-color" fo:font-weight="bold" officeooo:rsid="00250da7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Calibri1" fo:font-size="11pt" fo:font-style="normal" fo:font-weight="normal" officeooo:rsid="00250da7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Calibri1" fo:font-size="11pt" fo:font-weight="bold" officeooo:rsid="0016eec7" style:font-size-asian="11pt" style:font-weight-asian="bold" style:font-size-complex="11pt" style:font-weight-complex="bold"/>
    </style:style>
    <style:style style:name="T21" style:family="text">
      <style:text-properties style:font-name="Calibri1" fo:font-size="11pt" fo:font-weight="bold" officeooo:rsid="0023b8ca" style:font-size-asian="11pt" style:font-weight-asian="bold" style:font-size-complex="11pt" style:font-weight-complex="bold"/>
    </style:style>
    <style:style style:name="T22" style:family="text">
      <style:text-properties style:font-name="Calibri1" fo:font-size="11pt" fo:font-weight="bold" officeooo:rsid="00250da7" style:font-size-asian="11pt" style:font-weight-asian="bold" style:font-size-complex="11pt" style:font-weight-complex="bold"/>
    </style:style>
    <style:style style:name="T23" style:family="text">
      <style:text-properties style:font-name="Calibri1" fo:font-size="11pt" fo:font-weight="bold" officeooo:rsid="002596e2" style:font-size-asian="11pt" style:font-weight-asian="bold" style:font-size-complex="11pt" style:font-weight-complex="bold"/>
    </style:style>
    <style:style style:name="T24" style:family="text">
      <style:text-properties style:font-name="Calibri1" fo:font-size="11pt" fo:font-weight="bold" officeooo:rsid="0021df51" style:font-size-asian="11pt" style:font-weight-asian="bold" style:font-size-complex="11pt" style:font-weight-complex="bold"/>
    </style:style>
    <style:style style:name="T25" style:family="text">
      <style:text-properties style:font-name="Calibri1" fo:font-size="11pt" fo:font-weight="bold" officeooo:rsid="0026b595" style:font-size-asian="11pt" style:font-weight-asian="bold" style:font-size-complex="11pt" style:font-weight-complex="bold"/>
    </style:style>
    <style:style style:name="T26" style:family="text">
      <style:text-properties style:font-name="Calibri1" fo:font-size="11pt" fo:font-weight="bold" officeooo:rsid="0027cff7" style:font-size-asian="11pt" style:font-weight-asian="bold" style:font-size-complex="11pt" style:font-weight-complex="bold"/>
    </style:style>
    <style:style style:name="T27" style:family="text">
      <style:text-properties style:font-name="Calibri1" fo:font-size="11pt" style:text-underline-style="solid" style:text-underline-width="auto" style:text-underline-color="font-color" fo:font-weight="normal" officeooo:rsid="0021df51" style:font-size-asian="11pt" style:font-weight-asian="normal" style:font-size-complex="11pt" style:font-weight-complex="normal"/>
    </style:style>
    <style:style style:name="T28" style:family="text">
      <style:text-properties style:font-name="Calibri1" fo:font-size="11pt" style:text-underline-style="solid" style:text-underline-width="auto" style:text-underline-color="font-color" fo:font-weight="bold" officeooo:rsid="0026b595" style:font-size-asian="11pt" style:font-weight-asian="bold" style:font-size-complex="11pt" style:font-weight-complex="bold"/>
    </style:style>
    <style:style style:name="T29" style:family="text"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style:font-name="Calibri1" fo:font-size="11pt" style:font-size-asian="11pt" style:font-size-complex="11pt"/>
    </style:style>
    <style:style style:name="T31" style:family="text">
      <style:text-properties style:font-name="Calibri1" fo:font-size="11pt" officeooo:rsid="002a16a5" style:font-size-asian="11pt" style:font-size-complex="11pt"/>
    </style:style>
    <style:style style:name="T32" style:family="text">
      <style:text-properties style:font-name="Calibri1" fo:font-size="11pt" officeooo:rsid="002beb12" style:font-size-asian="11pt" style:font-size-complex="11pt"/>
    </style:style>
    <style:style style:name="T33" style:family="text">
      <style:text-properties style:font-name="Calibri1" fo:font-size="11pt" fo:language="en" fo:country="US" style:font-size-asian="11pt" style:font-size-complex="11pt"/>
    </style:style>
    <style:style style:name="T34" style:family="text">
      <style:text-properties style:font-name="Calibri1" fo:font-size="11pt" fo:language="en" fo:country="US" officeooo:rsid="002d1b2c" style:font-size-asian="11pt" style:font-size-complex="11pt"/>
    </style:style>
    <style:style style:name="T35" style:family="text">
      <style:text-properties officeooo:rsid="0021e957"/>
    </style:style>
    <style:style style:name="T3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3100a5" style:font-style-asian="normal" style:font-style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officeooo:rsid="0023401e"/>
    </style:style>
    <style:style style:name="T41" style:family="text">
      <style:text-properties officeooo:rsid="002d1b2c"/>
    </style:style>
    <style:style style:name="T42" style:family="text">
      <style:text-properties officeooo:rsid="003100a5"/>
    </style:style>
    <style:style style:name="T43" style:family="text">
      <style:text-properties fo:color="#c9211e" loext:opacity="100%" style:font-name="Calibri1" fo:font-size="11pt" style:font-size-asian="11pt" style:font-size-complex="11pt"/>
    </style:style>
    <style:style style:name="T44" style:family="text">
      <style:text-properties fo:color="#c9211e" loext:opacity="100%" style:font-name="Calibri1" fo:font-size="11pt" officeooo:rsid="002a16a5" style:font-size-asian="11pt" style:font-size-complex="11pt"/>
    </style:style>
    <style:style style:name="T45" style:family="text">
      <style:text-properties fo:color="#c9211e" loext:opacity="100%" style:font-name="Calibri1" fo:font-size="11pt" fo:language="en" fo:country="US" style:font-size-asian="11pt" style:font-size-complex="11pt"/>
    </style:style>
    <style:style style:name="T46" style:family="text">
      <style:text-properties fo:color="#c9211e" loext:opacity="100%" style:font-name="Calibri1" fo:font-size="11pt" fo:language="en" fo:country="US" officeooo:rsid="002d1b2c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 Vybrané kapitoly z české gramatiky – handout 5</text:p>
      <text:p text:style-name="P1"/>
      <text:p text:style-name="P2"><text:span text:style-name="T35">A. </text:span>Opakování</text:p>
      <text:p text:style-name="P2"><text:span text:style-name="T7">1. </text:span>Doplňte do vět vhodná slovesa. </text:p>
      <text:p text:style-name="P17"><text:span text:style-name="T11">1. </text:span><text:span text:style-name="T12">V prudkém světle rychle </text:span><text:span text:style-name="T16">se rozhlédl / mrkal </text:span><text:span text:style-name="T12">očima. </text:span><text:span text:style-name="T11">2. </text:span><text:span text:style-name="T12">Musíme opravit kohoutek,</text:span><text:span text:style-name="T20"> </text:span><text:span text:style-name="T21">teče / odtéká / </text:span><text:span text:style-name="T22">kape</text:span><text:span text:style-name="T20"> </text:span><text:span text:style-name="T12">z něj voda. </text:span><text:span text:style-name="T11">3. Fotbalista z</text:span><text:span text:style-name="T12">emřel na místě,</text:span><text:span text:style-name="T20"> </text:span><text:span text:style-name="T22">zastavilo se / přestalo mu bít / selhalo</text:span><text:span text:style-name="T20"> </text:span><text:span text:style-name="T12">mu srdce. </text:span><text:span text:style-name="T11">4. </text:span><text:span text:style-name="T12">Když ho viděla, srdce jí</text:span><text:span text:style-name="T20"> </text:span><text:span text:style-name="T22">poskočilo / bilo // tlouklo / začalo bít</text:span><text:span text:style-name="T20"> </text:span><text:span text:style-name="T12">radostí. </text:span><text:span text:style-name="T11">5. </text:span><text:span text:style-name="T12">Tyto dveře </text:span><text:span text:style-name="T13">(</text:span><text:span text:style-name="T18">od</text:span><text:span text:style-name="T17">/</text:span><text:span text:style-name="T18">vy</text:span><text:span text:style-name="T17">neseme</text:span><text:span text:style-name="T19">)</text:span><text:span text:style-name="T17"> vedou </text:span><text:span text:style-name="T12">na dvůr. </text:span><text:span text:style-name="T11">6. </text:span><text:span text:style-name="T12">Musíme ty dveře namazat, nepříjemně</text:span><text:span text:style-name="T20"> </text:span><text:span text:style-name="T23">vrzají / skřípají</text:span><text:span text:style-name="T20"> </text:span><text:span text:style-name="T12">. </text:span><text:span text:style-name="T11">7. </text:span><text:span text:style-name="T12">Z rány mu </text:span><text:span text:style-name="T23">teče / tekla</text:span><text:span text:style-name="T12"> krev. </text:span><text:span text:style-name="T11">8. </text:span><text:span text:style-name="T12">Tato kniha </text:span><text:span text:style-name="T23">má / obsahuje</text:span><text:span text:style-name="T12"> podrobný rejstřík. </text:span><text:span text:style-name="T11">9. </text:span><text:span text:style-name="T12">Dům se zřítil, protože ve sklepě </text:span><text:span text:style-name="T23">unikl / unikal / vybouchl = explodoval</text:span><text:span text:style-name="T12"> plyn. </text:span><text:span text:style-name="T11">10. </text:span><text:span text:style-name="T12">Měl strach a srdce mu rychle </text:span><text:span text:style-name="T23">bušilo / bilo / tlouklo</text:span><text:span text:style-name="T12">. </text:span><text:span text:style-name="T11">11. </text:span><text:span text:style-name="T12">Zítra bude </text:span><text:span text:style-name="T14">(</text:span><text:span text:style-name="T23">foukat (silnější vítr)) / vát</text:span><text:span text:style-name="T12"> </text:span><text:span text:style-name="T23">(mírný vítr) </text:span><text:span text:style-name="T12">mírný západní vítr. </text:span><text:span text:style-name="T11">12. </text:span><text:span text:style-name="T12">Nemůžu spát, protože za okny hlasitě </text:span><text:span text:style-name="T23">vrčí / řvou (vysoká intenzita) / hučí</text:span><text:span text:style-name="T12"> motory aut.</text:span></text:p>
      <text:p text:style-name="P8"/>
      <text:p text:style-name="P39">vzor „péct“</text:p>
      <text:p text:style-name="P12">tlouct (tlouci) / tluče / tloukl</text:p>
      <text:p text:style-name="P12">téct (téci) / teče / tekl</text:p>
      <text:p text:style-name="P12">obléct (se) (obléci (se) / obleče (se) / oblékl (se) – dok. (1. tř. - „péct“)</text:p>
      <text:p text:style-name="P12">oblék<text:span text:style-name="T8">at</text:span> (se) / obléká (se) / oblékal (se) – nedok. (5. tř. - „dělat“)</text:p>
      <text:p text:style-name="P12"/>
      <text:p text:style-name="P13">vát/vanout, vane, vanul (vzor „mine“ – 2. tř.)</text:p>
      <text:p text:style-name="P12"/>
      <text:p text:style-name="P40">vzor „mazat“, „<text:span text:style-name="T41">brát“</text:span> (1. tř.)</text:p>
      <text:p text:style-name="P30">vrzat: vržou/vrzají, vrzaly</text:p>
      <text:p text:style-name="P30">skřípat: skřípou / skřípají, skřípaly</text:p>
      <text:p text:style-name="P12"/>
      <text:p text:style-name="P12"/>
      <text:p text:style-name="P3">2. Tvořte správné tvary slov v závorkách. V některých případech budete potřebovat prepozice. </text:p>
      <text:p text:style-name="P14"><text:span text:style-name="T9">1. Petra se uchází </text:span><text:span text:style-name="T25">o místo </text:span><text:span text:style-name="T9">(místo) asistentky v nadnárodní firmě. 2 .Poslanci se usnesli </text:span><text:span text:style-name="T25">na zpřísnění (lok.) </text:span><text:span text:style-name="T9">(zpřísnění) opatření. </text:span><text:span text:style-name="T15">(</text:span><text:span text:style-name="T25">jednali / diskutovat / hádat se o zpřísnění</text:span><text:span text:style-name="T15">) </text:span><text:span text:style-name="T9">3. Po</text:span><text:span text:style-name="T27">vz</text:span><text:span text:style-name="T9">nesl se </text:span><text:span text:style-name="T28">nad</text:span><text:span text:style-name="T25"> sobectví </text:span><text:span text:style-name="T9">(sobectví) většiny lidí. 4. Už se mi </text:span><text:span text:style-name="T25">na ten dort </text:span><text:span text:style-name="T9">(ten dort) sbíhají sliny </text:span><text:span text:style-name="T15">(</text:span><text:span text:style-name="T25">mít chuť na něco)</text:span><text:span text:style-name="T9">! 5. Zabral se </text:span><text:span text:style-name="T25">do četby </text:span><text:span text:style-name="T9">(četba) natolik, že zcela zapomněl na čas. 6. Nikdy by se nenadál </text:span><text:span text:style-name="T25">takové zrady </text:span><text:span text:style-name="T9">(taková zrada) od svých nejbližších. 7. Oddal se zcela </text:span><text:span text:style-name="T25">nové lásce (dat.) </text:span><text:span text:style-name="T9">(nová láska). 8. Vydali jsme se </text:span><text:span text:style-name="T25">na cestu </text:span><text:span text:style-name="T9">(cesta) brzy ráno. 9. Pod tlakem veřejnosti se vzdal </text:span><text:span text:style-name="T25">funkce (gen.) </text:span><text:span text:style-name="T9">(funkce) premiéra. 10. Vojsko už nemělo sílu bojovat, a tak se vzdalo </text:span><text:span text:style-name="T25">nepříteli (dat.) </text:span><text:span text:style-name="T9">(nepřítel). 11. Tyto informace se nezakládají </text:span><text:span text:style-name="T25">na skutečnosti (lok.) </text:span><text:span text:style-name="T9">(skutečnost). 12. </text:span><text:span text:style-name="T15">Vstoupil / </text:span><text:span text:style-name="T9">Vložil se </text:span><text:span text:style-name="T25">do jejich hádky </text:span><text:span text:style-name="T9">(jejich hádka) a snažil se je usmířit. 13. Zapletl se </text:span><text:span text:style-name="T25">do mafie (neúmyslně, pasivně) / s mafií </text:span><text:span text:style-name="T9">(mafie). 14. </text:span><text:span text:style-name="T10">Lidé se postiženému dítěti složili</text:span><text:span text:style-name="T9"> </text:span><text:span text:style-name="T26">na drahou operaci </text:span><text:span text:style-name="T9">(drahá operace). 15. Už má nejhorší za sebou, odrazil se</text:span><text:span text:style-name="T24"> </text:span><text:span text:style-name="T26">ode dna </text:span><text:span text:style-name="T9">(dno). </text:span></text:p>
      <text:p text:style-name="P15"/>
      <text:p text:style-name="P5"><text:span text:style-name="T40">B</text:span>. <text:span text:style-name="T40">Zájmena</text:span></text:p>
      <text:p text:style-name="P23">Zvratná (reflexivní) zájmena</text:p>
      <text:p text:style-name="P9">postupné nahrazování zájmena <text:span text:style-name="T3">svůj</text:span><text:span text:style-name="T37"> v 1., 2. os. sg./pl.</text:span></text:p>
      <text:p text:style-name="P9"><text:span text:style-name="T36">Základní pravidlo</text:span><text:span text:style-name="T37">: pokud přivlastňujeme podmětu (já = můj), používáme </text:span><text:span text:style-name="T39">zvratné přivlastňovací zájmeno</text:span></text:p>
      <text:p text:style-name="P9"><text:span text:style-name="T3">Odložil jsem si kabát do </text:span><text:span text:style-name="T4">své </text:span><text:span text:style-name="T3">(mé) skříňky.</text:span> (mluvená čeština)</text:p>
      <text:p text:style-name="P31">Jsme hrdí na <text:span text:style-name="T2">své</text:span> / naše národní tradice. </text:p>
      <text:p text:style-name="P31">Užijte si čistotu <text:span text:style-name="T2">svého</text:span> / <text:span text:style-name="T8">vašeho</text:span> bytu / prádla.</text:p>
      <text:p text:style-name="P9"/>
      <text:p text:style-name="P31"><text:span text:style-name="T8">V</text:span>aše <text:span text:style-name="T8">objednávka</text:span> je na cestě / Právě jsme odeslali (my) <text:span text:style-name="T8">V</text:span>aši objednávku</text:p>
      <text:p text:style-name="P31">Ve <text:span text:style-name="T8">Vašem</text:span> dopise ze dne 1. 11. jste reklamovali (<text:span text:style-name="T8">vy</text:span>) pračku.</text:p>
      <text:p text:style-name="P9"/>
      <text:p text:style-name="P41">X 3. os. jeho, její, jejich X svůj</text:p>
      <text:p text:style-name="P10"><text:span text:style-name="T3">Petr vzal z knihovny svou (Petrova kniha) / jeho (kniha někoho jiného) knihu.</text:span> </text:p>
      <text:p text:style-name="P10"><text:span text:style-name="T3">Petr vzal z knihovny svou (vlastní) knihu. / Petr vzal z knihovny jeho vlastní knihu.</text:span></text:p>
      <text:p text:style-name="P10"/>
      <text:p text:style-name="P24"/>
      <table:table table:name="Tabulka1" table:style-name="Tabulka1">
        <table:table-column table:style-name="Tabulka1.A"/>
        <text:soft-page-break/>
        <table:table-row>
          <table:table-cell table:style-name="Tabulka1.A1" office:value-type="string">
            <text:p text:style-name="P25">Čmejrková, S. (2009): <text:span text:style-name="T37">Přivlastňovací zájmeno </text:span><text:span text:style-name="T3">svůj</text:span><text:span text:style-name="T37">. In Králík J. </text:span><text:span text:style-name="T38">a</text:span><text:span text:style-name="T37"> kol.: </text:span><text:span text:style-name="T3">Každý den s češtinou</text:span><text:span text:style-name="T37">, s. 82–86.</text:span></text:p>
            <text:p text:style-name="P25"><text:span text:style-name="T37"/></text:p>
            <text:p text:style-name="P20"><text:span text:style-name="T37">„Velmi nápadné je nahrazování zájmena </text:span><text:span text:style-name="T3">svůj</text:span><text:span text:style-name="T37"> zájmenem </text:span><text:span text:style-name="T3">Váš</text:span><text:span text:style-name="T37"> ve 2. osobě množného čísla z důvodů zdvořilosti (…).“ (s. 83) + možný vliv angličtiny, ale tato tendence je patrná již od 20. let 20. století: </text:span><text:span text:style-name="T3">Váš</text:span><text:span text:style-name="T37"> se jeví jako zdvořilé a kontaktově výraznější</text:span></text:p>
            <text:p text:style-name="P21"><text:span text:style-name="T37">příklady:</text:span></text:p>
            <text:p text:style-name="P33">Pozdravujte Vaši ženu<text:span text:style-name="T37"> častěji než </text:span>Pozdravujte svoji ženu</text:p>
            <text:p text:style-name="P33">Povězte nám něco o Vašem pobytu v Itálii / Povězte nám něco o svém pobytu v Itálii</text:p>
            <text:p text:style-name="P33"><text:span text:style-name="T37">- veřejné nápisy (bankomat): </text:span>Zadejte Váš PIN. Odeberte Vaši kartu.</text:p>
            <text:p text:style-name="P36"><text:span text:style-name="T42">- o</text:span>ficiální komunikace: <text:span text:style-name="T3">V případě Vašeho zájmu zašlete Vaši přihlášku na adresu…</text:span></text:p>
            <text:p text:style-name="P36">- reklamy: <text:span text:style-name="T3">Naplánujte si Vaši dovolenou. Udělejte něco pro Vaši postavu. Objevte knihu Vašich snů.</text:span></text:p>
            <text:p text:style-name="P36"><text:span text:style-name="T3"/></text:p>
            <text:p text:style-name="P36">V případě, že podmět vyjadřuje širší kolektiv, který něco společně vlastní, je užití nezvratného zájmena náležité:</text:p>
            <text:p text:style-name="P33">Vzpomínám/e si na naši školu, fandíme našim reprezenta<text:span text:style-name="T42">n</text:span>tům, Vážím/e si našeho mateřského jazyka</text:p>
            <text:p text:style-name="P33"/>
            <text:p text:style-name="P37">běžné nahrazování i v 1. os. sg.:</text:p>
            <text:p text:style-name="P34">Představím Vám mého muže, Ukážu Vám moje knihy <text:span text:style-name="T37">v mluvené češtině běžně místo </text:span>svého, svoje</text:p>
            <text:p text:style-name="P38">„Nelze mluvit o chybě v pravém slova smyslu, je to stylistická varianta daná emocionálně.“ (s. 82)</text:p>
            <text:p text:style-name="P42"><text:span text:style-name="T30"/></text:p>
          </table:table-cell>
        </table:table-row>
      </table:table>
      <text:p text:style-name="P24"/>
      <text:p text:style-name="P45"><text:span text:style-name="T43">s</text:span><text:span text:style-name="T44"> </text:span><text:span text:style-name="T43">sebou</text:span><text:span text:style-name="T45"> [sebou] </text:span><text:span text:style-name="T43">X sebou </text:span><text:span text:style-name="T45">[sebou] </text:span><text:span text:style-name="T46">X se sebou</text:span></text:p>
      <text:p text:style-name="P44"><text:span text:style-name="T30">s sebou</text:span></text:p>
      <text:p text:style-name="P43"><text:span text:style-name="T30">Vezměte si </text:span><text:span text:style-name="T29">s sebou</text:span><text:span text:style-name="T30"> učebnici. Vezměte si s sebou přezůvky. Vzal </text:span><text:span text:style-name="T29">s sebou</text:span><text:span text:style-name="T30"> do kina bratra. </text:span></text:p>
      <text:p text:style-name="P29">(mít s sebou, brát/vzít s sebou, nést s sebou)</text:p>
      <text:p text:style-name="P28">X</text:p>
      <text:p text:style-name="P44"><text:span text:style-name="T30">sebou</text:span></text:p>
      <text:p text:style-name="P43"><text:span text:style-name="T30">Hni/Hněte </text:span><text:span text:style-name="T29">sebou</text:span><text:span text:style-name="T30">! (=Pospěšte si!), </text:span><text:span text:style-name="T32">to se rozumí samo sebou (= to je úplně jasné)</text:span></text:p>
      <text:p text:style-name="P29">(hnout hlavou / rukou)</text:p>
      <text:p text:style-name="P27">slovesa pohybu + sebou, být sám sebou</text:p>
      <text:p text:style-name="P27">X </text:p>
      <text:p text:style-name="P27"><text:span text:style-name="T4">se sebou </text:span>(produktivní kombinace předložky s + instr. <text:span text:style-name="T41">s</text:span>ebou)</text:p>
      <text:p text:style-name="P29">spokojený (sám) se sebou, bojovat (sám) se sebou</text:p>
      <text:p text:style-name="P22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20:50:19.696000000</meta:creation-date>
    <dc:date>2020-11-10T21:37:30.535000000</dc:date>
    <meta:editing-duration>PT8H39M33S</meta:editing-duration>
    <meta:editing-cycles>8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52" meta:word-count="788" meta:character-count="4599" meta:non-whitespace-character-count="3853"/>
  </office:meta>
</office:document-meta>
</file>