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Symbol1" svg:font-family="Symbol"/>
    <style:font-face style:name="Liberation Sans1" svg:font-family="'Liberation Sans'" style:font-pitch="variable"/>
    <style:font-face style:name="Segoe UI" svg:font-family="'Segoe UI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b4c7dc" draw:textarea-horizontal-align="justify" draw:textarea-vertical-align="middle" draw:auto-grow-height="false" fo:min-height="3.25cm" fo:min-width="22.5cm"/>
    </style:style>
    <style:style style:name="gr3" style:family="graphic" style:parent-style-name="standard">
      <style:graphic-properties draw:textarea-horizontal-align="justify" draw:textarea-vertical-align="middle" draw:auto-grow-height="false" fo:min-height="1.75cm" fo:min-width="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5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5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  <style:paragraph-properties style:writing-mode="lr-tb"/>
    </style:style>
    <style:style style:name="gr7" style:family="graphic" style:parent-style-name="standard">
      <style:graphic-properties draw:fill="solid" draw:fill-color="#b4c7dc" draw:textarea-horizontal-align="justify" draw:textarea-vertical-align="middle" draw:auto-grow-height="false" fo:min-height="3.75cm" fo:min-width="22.5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fill="solid" draw:fill-color="#dee6ef" draw:textarea-horizontal-align="justify" draw:textarea-vertical-align="middle" draw:auto-grow-height="false" fo:min-height="3.64cm" fo:min-width="6.572cm"/>
    </style:style>
    <style:style style:name="gr10" style:family="graphic" style:parent-style-name="standard">
      <style:graphic-properties draw:fill="solid" draw:fill-color="#b4c7dc" draw:textarea-horizontal-align="justify" draw:textarea-vertical-align="middle" draw:auto-grow-height="false" fo:min-height="2.58cm" fo:min-width="4.098cm"/>
    </style:style>
    <style:style style:name="gr11" style:family="graphic" style:parent-style-name="standard">
      <style:graphic-properties draw:textarea-horizontal-align="justify" draw:textarea-vertical-align="middle" draw:auto-grow-height="false" fo:min-height="0.812cm" fo:min-width="1.976cm"/>
    </style:style>
    <style:style style:name="gr12" style:family="graphic" style:parent-style-name="standard">
      <style:graphic-properties draw:textarea-horizontal-align="justify" draw:textarea-vertical-align="middle" draw:auto-grow-height="false" fo:min-height="0.812cm" fo:min-width="1.97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3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9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2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1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use-window-font-color="true" loext:opacity="0%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solid" draw:fill-color="#b4c7dc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.374cm" fo:margin-bottom="0cm" fo:text-indent="0cm"/>
    </style:style>
    <style:style style:name="P9" style:family="paragraph">
      <style:paragraph-properties style:writing-mode="lr-tb"/>
      <style:text-properties style:use-window-font-color="true" loext:opacity="0%" fo:font-size="24pt" style:font-size-asian="24pt" style:font-size-complex="24pt"/>
    </style:style>
    <style:style style:name="P10" style:family="paragraph">
      <loext:graphic-properties draw:fill="solid" draw:fill-color="#dee6ef"/>
      <style:paragraph-properties fo:text-align="center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none" draw:fill-color="#ffffff"/>
      <style:paragraph-properties style:writing-mode="lr-tb"/>
      <style:text-properties fo:font-size="12pt" style:font-size-asian="18pt" style:font-size-complex="1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italic" style:font-style-asian="italic" style:font-style-complex="italic"/>
    </style:style>
    <style:style style:name="T3" style:family="text">
      <style:text-properties style:use-window-font-color="true" loext:opacity="0%" fo:font-style="normal" style:font-style-asian="normal" style:font-style-complex="normal"/>
    </style:style>
    <style:style style:name="T4" style:family="text">
      <style:text-properties style:use-window-font-color="true" loext:opacity="0%" style:font-name="Symbol1" fo:font-style="italic" style:font-name-asian="Symbol1" style:font-style-asian="italic" style:font-name-complex="Symbol1" style:font-style-complex="italic"/>
    </style:style>
    <style:style style:name="T5" style:family="text">
      <style:text-properties style:use-window-font-color="true" loext:opacity="0%" style:font-name="Symbol1" fo:font-style="normal" style:font-name-asian="Symbol1" style:font-style-asian="normal" style:font-name-complex="Symbol1" style:font-style-complex="normal"/>
    </style:style>
    <style:style style:name="T6" style:family="text">
      <style:text-properties style:use-window-font-color="true" loext:opacity="0%" style:font-name="Symbol1" style:font-name-asian="Symbol1" style:font-name-complex="Symbol1"/>
    </style:style>
    <style:style style:name="T7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9" style:family="text">
      <style:text-properties style:use-window-font-color="true" loext:opacity="0%" fo:font-style="italic" style:text-underline-style="none" style:font-style-asian="italic" style:font-style-complex="italic"/>
    </style:style>
    <style:style style:name="T10" style:family="text">
      <style:text-properties style:use-window-font-color="true" loext:opacity="0%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pt" style:font-size-asian="18pt" style:font-size-complex="18pt"/>
    </style:style>
    <style:style style:name="T13" style:family="text">
      <style:text-properties fo:font-size="12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5cm" svg:height="3cm" svg:x="0cm" svg:y="4.5cm" presentation:class="title" presentation:user-transformed="true">
          <draw:text-box>
            <text:p text:style-name="P1"><text:span text:style-name="T1">Teoretické a praktické problémy českého jazyka gramatické – přednáška 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Gramatické kategorie příznakové a bezpříznakové</text:p>
          </draw:text-box>
        </draw:frame>
        <draw:frame presentation:style-name="pr4" draw:text-style-name="P2" draw:layer="layout" svg:width="26cm" svg:height="11.5cm" svg:x="1cm" svg:y="2.5cm" presentation:class="outline" presentation:user-transformed="true">
          <draw:text-box>
            <text:list text:style-name="L2">
              <text:list-item>
                <text:p text:style-name="P1"><text:span text:style-name="T1">Pražský lingvistický kroužek (PLK)</text:span></text:p>
              </text:list-item>
              <text:list-item>
                <text:p text:style-name="P1"><text:span text:style-name="T1">Roman Jakobson: </text:span><text:span text:style-name="T2">Zur Struktur des russischen Verbums</text:span><text:span text:style-name="T3"> (1932): fonologické vs. morfologické opozice</text:span></text:p>
                <text:list>
                  <text:list-item>
                    <text:p text:style-name="P1"><text:span text:style-name="T3">fonologické opozice: liší se ne/přítomností příznaku </text:span></text:p>
                    <text:list>
                      <text:list-item>
                        <text:p text:style-name="P1"><text:span text:style-name="T3">fonologická opozice privativní (ne/přítomnost jednoho příznaku): </text:span><text:span text:style-name="T2">t </text:span><text:span text:style-name="T4"></text:span><text:span text:style-name="T2"> d</text:span></text:p>
                      </text:list-item>
                    </text:list>
                  </text:list-item>
                  <text:list-item>
                    <text:p text:style-name="P1"><text:span text:style-name="T3">morfologické opozice: příznakový člen </text:span><text:span text:style-name="T5"></text:span><text:span text:style-name="T3"> bezpříznakový (neutrální) člen</text:span></text:p>
                    <text:list>
                      <text:list-item>
                        <text:p text:style-name="P1"><text:span text:style-name="T3">asymetrické uspořádání gramatických kategorií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4" draw:layer="layout" svg:width="23cm" svg:height="3.5cm" svg:x="3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5cm" svg:height="2cm" svg:x="3.5cm" svg:y="1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5cm" svg:height="2cm" svg:x="19.5cm" svg:y="11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3.355cm" svg:height="0.962cm" svg:x="4.645cm" svg:y="11.538cm">
          <draw:text-box>
            <text:p>préteritum</text:p>
          </draw:text-box>
        </draw:frame>
        <draw:frame draw:style-name="gr5" draw:text-style-name="P6" draw:layer="layout" svg:width="2.653cm" svg:height="0.962cm" svg:x="20.847cm" svg:y="11.538cm">
          <draw:text-box>
            <text:p>futurum</text:p>
          </draw:text-box>
        </draw:frame>
        <draw:frame draw:style-name="gr6" draw:text-style-name="P6" draw:layer="layout" svg:width="2.754cm" svg:height="0.962cm" svg:x="13cm" svg:y="11.5cm">
          <draw:text-box>
            <text:p>prézens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Teorie příznakovosti – morfologie </text:p>
          </draw:text-box>
        </draw:frame>
        <draw:frame presentation:style-name="pr7" draw:text-style-name="P2" draw:layer="layout" svg:width="26cm" svg:height="10.5cm" svg:x="1cm" svg:y="3cm" presentation:class="outline" presentation:user-transformed="true">
          <draw:text-box>
            <text:list text:style-name="L2">
              <text:list-item>
                <text:p><text:span text:style-name="T1">funkce bezpříznakového znaku gramatické opozice (Černý 2008):</text:span></text:p>
                <text:list>
                  <text:list-item>
                    <text:p><text:span text:style-name="T3">vyjadřuje neutrálnost vůči příznaku </text:span></text:p>
                    <text:p><text:span text:style-name="T2">Všichni studenti se dostaví k zápisu.</text:span></text:p>
                    <text:p><text:span text:style-name="T3"/></text:p>
                  </text:list-item>
                  <text:list-item>
                    <text:p><text:span text:style-name="T3">nahrazuje příznakový člen, pokud je příznak znám z kontextu</text:span></text:p>
                    <text:p><text:span text:style-name="T2">V roce 1348 zakládá Karel IV. v Praze univerzitu</text:span><text:span text:style-name="T3">.</text:span></text:p>
                    <text:p><text:span text:style-name="T3"/></text:p>
                  </text:list-item>
                  <text:list-item>
                    <text:p><text:span text:style-name="T3">vyjadřuje opačný příznak v opozici s příznakovým členem:</text:span></text:p>
                    <text:p><text:span text:style-name="T2">Studenti i studentky se dostaví k zápisu.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Teorie příznakovosti – binarismus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Jakobson: teorie binárních protikladů (binarismus)</text:span><text:span text:style-name="T1"><text:tab/></text:span></text:p>
                <text:list>
                  <text:list-item>
                    <text:p><text:span text:style-name="T1">všechny gramatické kategorie jsou uspořádány asymetricky (bezpříznakový – příznakový člen)</text:span></text:p>
                  </text:list-item>
                  <text:list-item>
                    <text:p><text:span text:style-name="T1">pokud má kategorie více než dva členy (osoba, čas), jedná se o posloupnost několika binárních opozic</text:span></text:p>
                  </text:list-item>
                </text:list>
              </text:list-item>
            </text:list>
          </draw:text-box>
        </draw:frame>
        <draw:custom-shape draw:style-name="gr7" draw:text-style-name="P4" draw:layer="layout" svg:width="23cm" svg:height="4cm" svg:x="3cm" svg:y="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5cm" svg:height="2cm" svg:x="4.5cm" svg:y="10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5.5cm" svg:height="2cm" svg:x="19.5cm" svg:y="10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.754cm" svg:height="0.962cm" svg:x="13cm" svg:y="10.5cm">
          <draw:text-box>
            <text:p>prézens</text:p>
          </draw:text-box>
        </draw:frame>
        <draw:frame draw:style-name="gr4" draw:text-style-name="P6" draw:layer="layout" svg:width="3.355cm" svg:height="0.962cm" svg:x="5.645cm" svg:y="10.538cm">
          <draw:text-box>
            <text:p>préteritum</text:p>
          </draw:text-box>
        </draw:frame>
        <draw:frame draw:style-name="gr5" draw:text-style-name="P6" draw:layer="layout" svg:width="2.653cm" svg:height="0.962cm" svg:x="20.847cm" svg:y="10.538cm">
          <draw:text-box>
            <text:p>futurum</text:p>
          </draw:text-box>
        </draw:frame>
        <draw:line draw:style-name="gr8" draw:text-style-name="P7" draw:layer="layout" svg:x1="17.5cm" svg:y1="9cm" svg:x2="17.5cm" svg:y2="13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Jmenné kategorie čísla a rodu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číslo: singulár (jednost) </text:span><text:span text:style-name="T6"></text:span><text:span text:style-name="T1"> plurál (mnohost)</text:span></text:p>
                <text:p text:style-name="P8"><text:span text:style-name="T7">Ženu ani květinou neuhodíš. Ranní ptáče dál doskáče.</text:span></text:p>
                <text:p><text:span text:style-name="T1"/></text:p>
              </text:list-item>
              <text:list-item>
                <text:p><text:span text:style-name="T1">rod: mužský </text:span><text:span text:style-name="T6"></text:span><text:span text:style-name="T1"> ženský</text:span></text:p>
                <text:p><text:span text:style-name="T2">Zaměstnanci žádali zvýšení mezd.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lovesná kategorie osoby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základní opozice:</text:span></text:p>
                <text:list>
                  <text:list-item>
                    <text:p><text:span text:style-name="T1">účastníci hovoru (1., 2. osoba) </text:span><text:span text:style-name="T6"></text:span><text:span text:style-name="T1"> jiná osoba / věc (3. osoba)</text:span></text:p>
                  </text:list-item>
                  <text:list-item>
                    <text:p><text:span text:style-name="T1">mluvčí (1. osoba) </text:span><text:span text:style-name="T6"></text:span><text:span text:style-name="T1"> posluchač (2. osoba)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lovesná kategorie času</text:p>
          </draw:text-box>
        </draw:frame>
        <draw:frame presentation:style-name="pr7" draw:text-style-name="P2" draw:layer="layout" svg:width="26cm" svg:height="11cm" svg:x="1cm" svg:y="3cm" presentation:class="outline" presentation:user-transformed="true">
          <draw:text-box>
            <text:list text:style-name="L2">
              <text:list-item>
                <text:p><text:span text:style-name="T1">přítomnost (prézens) </text:span><text:span text:style-name="T6"></text:span><text:span text:style-name="T1"> minulost (préteritum)</text:span></text:p>
              </text:list-item>
              <text:list-item>
                <text:p><text:span text:style-name="T1">reálné děje (prézens, préteritum) </text:span><text:span text:style-name="T6"></text:span><text:span text:style-name="T1"> nereálné děje (futurum)</text:span></text:p>
              </text:list-item>
              <text:list-item>
                <text:p><text:span text:style-name="T1">prézens:</text:span></text:p>
                <text:list>
                  <text:list-item>
                    <text:p><text:span text:style-name="T1">aktuální přítomnost: </text:span><text:span text:style-name="T2">Petr sedí v křesle a čte knihu.</text:span></text:p>
                  </text:list-item>
                  <text:list-item>
                    <text:p><text:span text:style-name="T8">atemporální děj: </text:span><text:span text:style-name="T9">Petr rád čte.</text:span></text:p>
                  </text:list-item>
                  <text:list-item>
                    <text:p><text:span text:style-name="T8">opakování děje: </text:span><text:span text:style-name="T9">Petr čte noviny každé ráno</text:span><text:span text:style-name="T8">.</text:span></text:p>
                  </text:list-item>
                  <text:list-item>
                    <text:p><text:span text:style-name="T8">minulý děj: </text:span><text:span text:style-name="T9">Petr si sedl do křesla. Zatímco čte, odehrávají se za okny dějinné události</text:span><text:span text:style-name="T8">. </text:span></text:p>
                  </text:list-item>
                  <text:list-item>
                    <text:p><text:span text:style-name="T8">budoucí děj: </text:span><text:span text:style-name="T9">Příští týden čte Hrušínský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lovesná kategorie vidu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vid nedokonavý </text:span><text:span text:style-name="T6"></text:span><text:span text:style-name="T1"> dokonavý (rezulativnost)</text:span></text:p>
                <text:p><text:span text:style-name="T2">Petr včera přečetl knihu. </text:span><text:span text:style-name="T4"></text:span><text:span text:style-name="T2"> Petr včera četl knihu.</text:span></text:p>
                <text:p><text:span text:style-name="T2">Petr každé ráno odchází v 8 hodin. </text:span><text:span text:style-name="T4"></text:span><text:span text:style-name="T2"> Petr každé ráno odejde v 8 hodin.</text:span></text:p>
                <text:p><text:span text:style-name="T2">Ten text přeložil za týden. </text:span><text:span text:style-name="T4"></text:span><text:span text:style-name="T2"> Ten text překládal týden. </text:span></text:p>
              </text:list-item>
              <text:list-item>
                <text:p><text:span text:style-name="T3">rezultativnost známa z kontextu:</text:span></text:p>
                <text:p><text:span text:style-name="T2">Tady ten obraz maloval Mán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lovosled</text:p>
          </draw:text-box>
        </draw:frame>
        <draw:frame presentation:style-name="pr7" draw:text-style-name="P2" draw:layer="layout" svg:width="26cm" svg:height="10cm" svg:x="1cm" svg:y="3cm" presentation:class="outline">
          <draw:text-box>
            <text:list text:style-name="L2">
              <text:list-item>
                <text:p><text:span text:style-name="T1">základní slovosled v češtině: S – V – O </text:span></text:p>
              </text:list-item>
              <text:list-item>
                <text:p><text:span text:style-name="T1">objektivní slovosled (téma – réma) </text:span><text:span text:style-name="T6"></text:span><text:span text:style-name="T1"> subjektivní slovosled (réma – téma) </text:span></text:p>
                <text:list>
                  <text:list-item>
                    <text:p><text:span text:style-name="T1">aktuální členění větné: téma – réma (PLK – Vilém Mathesius)</text:span></text:p>
                  </text:list-item>
                  <text:list-item>
                    <text:p><text:span text:style-name="T1">funkční větná perspektiva, výpovědní dynamismus (Jan Firbas)</text:span></text:p>
                  </text:list-item>
                  <text:list-item>
                    <text:p><text:span text:style-name="T1">výpovědní dynamičnost (funkční generativní popis – Petr Sgall, Eva Hajičová)</text:span></text:p>
                  </text:list-item>
                </text:list>
                <text:p><text:span text:style-name="T2">Dneska nám zavřeli školu. </text:span><text:span text:style-name="T4"></text:span><text:span text:style-name="T2"> Školu nám dneska zavřel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Stylový příznak</text:p>
          </draw:text-box>
        </draw:frame>
        <draw:frame presentation:style-name="pr7" draw:text-style-name="P9" draw:layer="layout" svg:width="26cm" svg:height="10cm" svg:x="1cm" svg:y="3cm" presentation:class="outline" presentation:user-transformed="true">
          <draw:text-box>
            <text:list text:style-name="L2">
              <text:list-item>
                <text:p><text:span text:style-name="T1">archaický – knižní – neutrální – hovorový – nespisovný (obecný, regionální, nářeční)</text:span></text:p>
                <text:list>
                  <text:list-item>
                    <text:p><text:span text:style-name="T1">výslovnost: [byl jsem] – </text:span><text:span text:style-name="T10">[byl sem]</text:span><text:span text:style-name="T1">, </text:span><text:span text:style-name="T10">[člověče]</text:span><text:span text:style-name="T1"> – [čéče]</text:span></text:p>
                  </text:list-item>
                  <text:list-item>
                    <text:p><text:span text:style-name="T1">pravopis: metoda – methoda </text:span></text:p>
                  </text:list-item>
                  <text:list-item>
                    <text:p><text:span text:style-name="T1">slovní zásoba: hospoda – krčma, koupaliště – plovárna </text:span></text:p>
                  </text:list-item>
                  <text:list-item>
                    <text:p><text:span text:style-name="T1">morfologie: píšu – píši, bychom – bysme, velký – velkej</text:span></text:p>
                  </text:list-item>
                  <text:list-item>
                    <text:p><text:span text:style-name="T1">syntax: </text:span></text:p>
                    <text:p><text:span text:style-name="T1">dívka, která přišla – dívka, jež přišla</text:span></text:p>
                    <text:p><text:span text:style-name="T1">když přišla domů, svlékla si kabát – přišedši domů, svlékla si kabá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6cm" svg:height="1.328cm" svg:x="1cm" svg:y="0.5cm" presentation:class="title">
          <draw:text-box>
            <text:p>Jazykové centrum a periferie</text:p>
          </draw:text-box>
        </draw:frame>
        <draw:frame presentation:style-name="pr7" draw:text-style-name="P2" draw:layer="layout" svg:width="26cm" svg:height="11cm" svg:x="1cm" svg:y="3cm" presentation:class="outline" presentation:user-transformed="true">
          <draw:text-box>
            <text:list text:style-name="L2">
              <text:list-item>
                <text:p><text:span text:style-name="T1">jazykové centrum a periferie (František Daneš, 1966)</text:span></text:p>
                <text:list>
                  <text:list-item>
                    <text:p><text:span text:style-name="T1">centrum: jevy frekventované, bezpříznakové, produktivní, stabilní</text:span></text:p>
                  </text:list-item>
                  <text:list-item>
                    <text:p><text:span text:style-name="T1">periferie: jevy řídké, příznakové, neproduktivní, nestabilní – vývoj jazyka</text:span></text:p>
                  </text:list-item>
                </text:list>
              </text:list-item>
              <text:list-item>
                <text:p><text:span text:style-name="T1">všechny jazykové roviny</text:span></text:p>
                <text:list>
                  <text:list-header>
                    <text:p><text:span text:style-name="T1"/></text:p>
                  </text:list-header>
                </text:list>
                <text:p><text:span text:style-name="T1"/></text:p>
              </text:list-item>
            </text:list>
          </draw:text-box>
        </draw:frame>
        <draw:custom-shape draw:style-name="gr9" draw:text-style-name="P10" draw:layer="layout" svg:width="10cm" svg:height="5.5cm" svg:x="2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6.5cm" svg:height="4cm" svg:x="3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5" draw:layer="layout" svg:width="3.5cm" svg:height="1.5cm" svg:x="4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draw:layer="layout" svg:width="10cm" svg:height="5.5cm" svg:x="15.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6.5cm" svg:height="4cm" svg:x="16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draw:layer="layout" svg:width="3.5cm" svg:height="1.5cm" svg:x="17cm" svg:y="10.5cm">
          <text:p text:style-name="P11">uči<text:span text:style-name="T11">t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6" draw:layer="layout" svg:width="1.98cm" svg:height="0.962cm" svg:x="19.521cm" svg:y="9.538cm">
          <draw:text-box>
            <text:p>div<text:span text:style-name="T11">ák</text:span></text:p>
          </draw:text-box>
        </draw:frame>
        <draw:frame draw:style-name="gr14" draw:text-style-name="P6" draw:layer="layout" svg:width="1.7cm" svg:height="1.673cm" svg:x="22cm" svg:y="9cm">
          <draw:text-box>
            <text:p/>
          </draw:text-box>
        </draw:frame>
        <draw:frame draw:style-name="gr15" draw:text-style-name="P6" draw:layer="layout" svg:width="2.542cm" svg:height="0.962cm" svg:x="21.5cm" svg:y="8.5cm">
          <draw:text-box>
            <text:p>mls<text:span text:style-name="T11">oun</text:span></text:p>
          </draw:text-box>
        </draw:frame>
        <draw:frame draw:style-name="gr16" draw:text-style-name="P6" draw:layer="layout" svg:width="1.839cm" svg:height="0.962cm" svg:x="4.66cm" svg:y="11cm">
          <draw:text-box>
            <text:p>češ<text:span text:style-name="T11">u</text:span></text:p>
          </draw:text-box>
        </draw:frame>
        <draw:frame draw:style-name="gr17" draw:text-style-name="P6" draw:layer="layout" svg:width="2.369cm" svg:height="0.962cm" svg:x="6.131cm" svg:y="9.438cm">
          <draw:text-box>
            <text:p>čes<text:span text:style-name="T11">ám</text:span></text:p>
          </draw:text-box>
        </draw:frame>
        <draw:frame draw:style-name="gr18" draw:text-style-name="P6" draw:layer="layout" svg:width="1.628cm" svg:height="0.962cm" svg:x="8.5cm" svg:y="8.538cm">
          <draw:text-box>
            <text:p>češ<text:span text:style-name="T11">i</text:span></text:p>
          </draw:text-box>
        </draw:frame>
        <draw:frame draw:style-name="gr19" draw:text-style-name="P12" draw:layer="layout" svg:width="6.213cm" svg:height="0.725cm" svg:x="9.858cm" svg:y="13cm">
          <draw:text-box>
            <text:p><text:span text:style-name="T12">koncovky 1.os.sg.- vzor </text:span><text:span text:style-name="T13">mazat</text:span></text:p>
          </draw:text-box>
        </draw:frame>
        <draw:frame draw:style-name="gr20" draw:text-style-name="P12" draw:layer="layout" svg:width="5.5cm" svg:height="0.962cm" svg:x="22.5cm" svg:y="13.038cm">
          <draw:text-box>
            <text:p><text:span text:style-name="T12">jména činitelská – přípon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Symbol1" svg:font-family="Symbol"/>
    <style:font-face style:name="Liberation Sans1" svg:font-family="'Liberation Sans'" style:font-pitch="variable"/>
    <style:font-face style:name="Segoe UI" svg:font-family="'Segoe UI'" style:font-pitch="variable"/>
    <style:font-face style:name="Symbol" svg:font-family="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cs" fo:country="CZ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_20_2" draw:fill-gradient-name="Gradient_20_3" draw:fill-hatch-name="Hatching_20_1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čísl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26T22:54:20.140000000</meta:creation-date>
    <meta:editing-duration>PT15H38M53S</meta:editing-duration>
    <meta:editing-cycles>10</meta:editing-cycles>
    <meta:generator>LibreOffice/7.0.0.3$Windows_X86_64 LibreOffice_project/8061b3e9204bef6b321a21033174034a5e2ea88e</meta:generator>
    <dc:title>Blue Curve</dc:title>
    <dc:date>2020-11-03T23:04:35.457000000</dc:date>
    <meta:document-statistic meta:object-count="105"/>
  </office:meta>
</office:document-meta>
</file>