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aramondBECE-Bold" svg:font-family="GaramondBECE-Bold"/>
    <style:font-face style:name="GaramondBECE-Regular" svg:font-family="GaramondBECE-Regular"/>
    <style:font-face style:name="Lucida Sans1" svg:font-family="'Lucida Sans'" style:font-family-generic="swiss"/>
    <style:font-face style:name="Liberation Serif" svg:font-family="'Liberation Serif'" style:font-family-generic="roman" style:font-pitch="variable"/>
    <style:font-face style:name="Calibri1" svg:font-family="Calibri" style:font-family-generic="swiss" style:font-pitch="variable"/>
    <style:font-face style:name="Calibri" svg:font-family="Calibri" style:font-adornments="Bol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officeooo:paragraph-rsid="0004bbed"/>
    </style:style>
    <style:style style:name="P2" style:family="paragraph" style:parent-style-name="Standard">
      <style:paragraph-properties fo:text-align="center" style:justify-single-word="false" style:text-autospace="none"/>
      <style:text-properties style:font-name="Calibri" fo:font-size="11pt" officeooo:rsid="0004bbed" officeooo:paragraph-rsid="0004bbed" style:font-size-asian="11pt" style:font-size-complex="11pt"/>
    </style:style>
    <style:style style:name="P3" style:family="paragraph" style:parent-style-name="Standard">
      <style:paragraph-properties style:text-autospace="none"/>
      <style:text-properties style:font-name="Calibri" fo:font-size="11pt" officeooo:rsid="0005ff83" officeooo:paragraph-rsid="0005ff83" style:font-size-asian="11pt" style:font-size-complex="11pt"/>
    </style:style>
    <style:style style:name="P4" style:family="paragraph" style:parent-style-name="Standard">
      <style:paragraph-properties style:text-autospace="none"/>
      <style:text-properties style:font-name="Calibri" fo:font-size="11pt" fo:font-style="normal" fo:font-weight="normal" officeooo:rsid="000660b8" officeooo:paragraph-rsid="000660b8" style:font-size-asian="11pt" style:font-style-asian="normal" style:font-weight-asian="normal" style:font-size-complex="11pt" style:font-style-complex="normal" style:font-weight-complex="normal"/>
    </style:style>
    <style:style style:name="P5" style:family="paragraph" style:parent-style-name="Standard">
      <style:paragraph-properties style:text-autospace="none"/>
      <style:text-properties style:font-name="Calibri" fo:font-size="11pt" fo:font-style="normal" fo:font-weight="bold" officeooo:rsid="000660b8" officeooo:paragraph-rsid="000660b8" style:font-size-asian="11pt" style:font-style-asian="normal" style:font-weight-asian="bold" style:font-size-complex="11pt" style:font-style-complex="normal" style:font-weight-complex="bold"/>
    </style:style>
    <style:style style:name="P6" style:family="paragraph" style:parent-style-name="Standard">
      <style:paragraph-properties style:text-autospace="none"/>
      <style:text-properties style:font-name="Calibri" fo:font-size="11pt" fo:font-style="normal" fo:font-weight="bold" officeooo:rsid="0006d7d8" officeooo:paragraph-rsid="0006d7d8" style:font-size-asian="11pt" style:font-style-asian="normal" style:font-weight-asian="bold" style:font-size-complex="11pt" style:font-style-complex="normal" style:font-weight-complex="bold"/>
    </style:style>
    <style:style style:name="P7" style:family="paragraph" style:parent-style-name="Standard">
      <style:paragraph-properties style:text-autospace="none"/>
      <style:text-properties fo:color="#1a211e" loext:opacity="100%" style:font-name="Calibri" fo:font-size="11pt" fo:font-weight="bold" officeooo:paragraph-rsid="0004bbed" style:font-name-asian="GaramondBECE-Bold" style:font-size-asian="11pt" style:font-weight-asian="bold" style:font-name-complex="GaramondBECE-Bold" style:font-size-complex="11pt" style:font-weight-complex="bold"/>
    </style:style>
    <style:style style:name="P8" style:family="paragraph" style:parent-style-name="Standard">
      <style:paragraph-properties style:text-autospace="none"/>
      <style:text-properties fo:color="#1a211e" loext:opacity="100%" style:font-name="Calibri" fo:font-size="11pt" fo:font-weight="bold" officeooo:rsid="0004bbed" officeooo:paragraph-rsid="0004bbed" style:font-name-asian="GaramondBECE-Regular" style:font-size-asian="11pt" style:font-weight-asian="bold" style:font-name-complex="GaramondBECE-Regular" style:font-size-complex="11pt" style:font-weight-complex="bold"/>
    </style:style>
    <style:style style:name="P9" style:family="paragraph" style:parent-style-name="Standard">
      <style:paragraph-properties style:text-autospace="none"/>
      <style:text-properties fo:color="#1a211e" loext:opacity="100%" style:font-name="Calibri" fo:font-size="11pt" fo:font-style="italic" fo:font-weight="normal" officeooo:rsid="0005ff83" officeooo:paragraph-rsid="0005ff83" style:font-name-asian="GaramondBECE-Regular" style:font-size-asian="11pt" style:font-style-asian="italic" style:font-weight-asian="normal" style:font-name-complex="GaramondBECE-Regular" style:font-size-complex="11pt" style:font-style-complex="italic" style:font-weight-complex="normal"/>
    </style:style>
    <style:style style:name="P10" style:family="paragraph" style:parent-style-name="Standard">
      <style:paragraph-properties style:text-autospace="none"/>
      <style:text-properties fo:color="#1a211e" loext:opacity="100%" style:font-name="Calibri" fo:font-size="11pt" fo:font-style="normal" fo:font-weight="normal" officeooo:rsid="0006d7d8" officeooo:paragraph-rsid="000660b8" style:font-name-asian="GaramondBECE-Regular" style:font-size-asian="11pt" style:font-style-asian="normal" style:font-weight-asian="normal" style:font-name-complex="GaramondBECE-Regular" style:font-size-complex="11pt" style:font-style-complex="normal" style:font-weight-complex="normal"/>
    </style:style>
    <style:style style:name="P11" style:family="paragraph" style:parent-style-name="Standard">
      <style:paragraph-properties style:text-autospace="none"/>
      <style:text-properties fo:color="#1a211e" loext:opacity="100%" style:font-name="Calibri" fo:font-size="11pt" fo:font-style="normal" fo:font-weight="normal" officeooo:rsid="000d5dbe" officeooo:paragraph-rsid="000d5dbe" style:font-name-asian="GaramondBECE-Regular" style:font-size-asian="11pt" style:font-style-asian="normal" style:font-weight-asian="normal" style:font-name-complex="GaramondBECE-Regular" style:font-size-complex="11pt" style:font-style-complex="normal" style:font-weight-complex="normal"/>
    </style:style>
    <style:style style:name="P12" style:family="paragraph" style:parent-style-name="Standard">
      <style:paragraph-properties style:text-autospace="none"/>
      <style:text-properties fo:color="#1a211e" loext:opacity="100%" style:font-name="Calibri" fo:font-size="11pt" fo:font-style="normal" fo:font-weight="bold" officeooo:rsid="0005ff83" officeooo:paragraph-rsid="0005ff83" style:font-name-asian="GaramondBECE-Regular" style:font-size-asian="11pt" style:font-style-asian="normal" style:font-weight-asian="bold" style:font-name-complex="GaramondBECE-Regular" style:font-size-complex="11pt" style:font-style-complex="normal" style:font-weight-complex="bold"/>
    </style:style>
    <style:style style:name="P13" style:family="paragraph" style:parent-style-name="Standard">
      <style:paragraph-properties style:text-autospace="none"/>
      <style:text-properties fo:color="#1a211e" loext:opacity="100%" style:font-name="Calibri" fo:font-size="11pt" fo:font-style="normal" fo:font-weight="bold" officeooo:rsid="000d5dbe" officeooo:paragraph-rsid="000d5dbe" style:font-name-asian="GaramondBECE-Regular" style:font-size-asian="11pt" style:font-style-asian="normal" style:font-weight-asian="bold" style:font-name-complex="GaramondBECE-Regular" style:font-size-complex="11pt" style:font-style-complex="normal" style:font-weight-complex="bold"/>
    </style:style>
    <style:style style:name="P14" style:family="paragraph" style:parent-style-name="Standard">
      <style:paragraph-properties fo:text-align="start" style:justify-single-word="false" style:text-autospace="none"/>
      <style:text-properties fo:color="#1a211e" loext:opacity="100%" style:font-name="Calibri" fo:font-size="11pt" style:text-underline-style="none" fo:font-weight="normal" officeooo:paragraph-rsid="0004bbed" style:font-name-asian="GaramondBECE-Regular" style:font-size-asian="11pt" style:font-weight-asian="normal" style:font-name-complex="GaramondBECE-Regular" style:font-size-complex="11pt" style:font-weight-complex="normal"/>
    </style:style>
    <style:style style:name="P15" style:family="paragraph" style:parent-style-name="Standard">
      <style:paragraph-properties fo:text-align="start" style:justify-single-word="false" style:text-autospace="none"/>
      <style:text-properties fo:color="#1a211e" loext:opacity="100%" style:font-name="Calibri" fo:font-size="11pt" style:text-underline-style="none" fo:font-weight="bold" officeooo:rsid="0005ff83" officeooo:paragraph-rsid="0005ff83" style:font-name-asian="GaramondBECE-Regular" style:font-size-asian="11pt" style:font-weight-asian="bold" style:font-name-complex="GaramondBECE-Regular" style:font-size-complex="11pt" style:font-weight-complex="bold"/>
    </style:style>
    <style:style style:name="P16" style:family="paragraph" style:parent-style-name="Standard">
      <style:paragraph-properties style:text-autospace="none"/>
      <style:text-properties fo:color="#1a211e" loext:opacity="100%" style:font-name="Calibri1" fo:font-size="11.5pt" fo:font-weight="normal" officeooo:rsid="0005ff83" officeooo:paragraph-rsid="0005ff83" style:font-name-asian="GaramondBECE-Regular" style:font-size-asian="11.5pt" style:font-weight-asian="normal" style:font-name-complex="GaramondBECE-Regular" style:font-size-complex="11.5pt" style:font-weight-complex="normal"/>
    </style:style>
    <style:style style:name="P17" style:family="paragraph" style:parent-style-name="Standard">
      <style:paragraph-properties style:text-autospace="none"/>
      <style:text-properties fo:color="#1a211e" loext:opacity="100%" style:font-name="Calibri1" fo:font-size="11.5pt" fo:font-weight="normal" officeooo:rsid="000a47f8" officeooo:paragraph-rsid="000a47f8" style:font-name-asian="GaramondBECE-Regular" style:font-size-asian="11.5pt" style:font-weight-asian="normal" style:font-name-complex="GaramondBECE-Regular" style:font-size-complex="11.5pt" style:font-weight-complex="normal"/>
    </style:style>
    <style:style style:name="P18" style:family="paragraph" style:parent-style-name="Standard">
      <style:paragraph-properties style:text-autospace="none"/>
      <style:text-properties fo:color="#1a211e" loext:opacity="100%" style:font-name="Calibri1" fo:font-size="11.5pt" fo:font-weight="normal" officeooo:rsid="0012e2a5" officeooo:paragraph-rsid="0012e2a5" style:font-name-asian="GaramondBECE-Regular" style:font-size-asian="11.5pt" style:font-weight-asian="normal" style:font-name-complex="GaramondBECE-Regular" style:font-size-complex="11.5pt" style:font-weight-complex="normal"/>
    </style:style>
    <style:style style:name="P19" style:family="paragraph" style:parent-style-name="Standard">
      <style:paragraph-properties style:text-autospace="none"/>
      <style:text-properties fo:color="#1a211e" loext:opacity="100%" style:font-name="Calibri1" fo:font-size="11.5pt" fo:font-weight="normal" officeooo:rsid="00136f0f" officeooo:paragraph-rsid="00136f0f" style:font-name-asian="GaramondBECE-Regular" style:font-size-asian="11.5pt" style:font-weight-asian="normal" style:font-name-complex="GaramondBECE-Regular" style:font-size-complex="11.5pt" style:font-weight-complex="normal"/>
    </style:style>
    <style:style style:name="P20" style:family="paragraph" style:parent-style-name="Standard">
      <style:paragraph-properties style:text-autospace="none"/>
      <style:text-properties fo:color="#1a211e" loext:opacity="100%" style:font-name="Calibri1" fo:font-size="11.5pt" fo:font-weight="bold" officeooo:rsid="0012e2a5" officeooo:paragraph-rsid="0012e2a5" style:font-name-asian="GaramondBECE-Regular" style:font-size-asian="11.5pt" style:font-weight-asian="bold" style:font-name-complex="GaramondBECE-Regular" style:font-size-complex="11.5pt" style:font-weight-complex="bold"/>
    </style:style>
    <style:style style:name="P21" style:family="paragraph" style:parent-style-name="Standard">
      <style:paragraph-properties style:text-autospace="none"/>
      <style:text-properties fo:color="#1a211e" loext:opacity="100%" style:font-name="Calibri1" fo:font-size="11.5pt" fo:font-weight="bold" officeooo:rsid="00136f0f" officeooo:paragraph-rsid="00136f0f" style:font-name-asian="GaramondBECE-Regular" style:font-size-asian="11.5pt" style:font-weight-asian="bold" style:font-name-complex="GaramondBECE-Regular" style:font-size-complex="11.5pt" style:font-weight-complex="bold"/>
    </style:style>
    <style:style style:name="P22" style:family="paragraph" style:parent-style-name="Standard">
      <style:paragraph-properties style:text-autospace="none"/>
      <style:text-properties fo:color="#1a211e" loext:opacity="100%" style:font-name="Calibri1" fo:font-size="11.5pt" fo:font-weight="bold" officeooo:rsid="0014e265" officeooo:paragraph-rsid="0014e265" style:font-name-asian="GaramondBECE-Regular" style:font-size-asian="11.5pt" style:font-weight-asian="bold" style:font-name-complex="GaramondBECE-Regular" style:font-size-complex="11.5pt" style:font-weight-complex="bold"/>
    </style:style>
    <style:style style:name="P23" style:family="paragraph" style:parent-style-name="Standard">
      <style:paragraph-properties style:text-autospace="none"/>
      <style:text-properties style:font-name="Calibri1" fo:font-size="11.5pt" officeooo:rsid="0005ff83" officeooo:paragraph-rsid="0005ff83" style:font-size-asian="11.5pt" style:font-name-complex="Calibri1" style:font-size-complex="11.5pt"/>
    </style:style>
    <style:style style:name="P24" style:family="paragraph" style:parent-style-name="Standard">
      <style:text-properties style:font-name="Calibri1" fo:font-size="11.5pt" officeooo:paragraph-rsid="0005ff83" style:font-size-asian="11.5pt" style:font-name-complex="Calibri1" style:font-size-complex="11.5pt"/>
    </style:style>
    <style:style style:name="P25" style:family="paragraph" style:parent-style-name="Standard">
      <style:paragraph-properties style:text-autospace="none"/>
      <style:text-properties style:font-name="Calibri1" fo:font-size="11.5pt" officeooo:rsid="000a47f8" officeooo:paragraph-rsid="000a47f8" style:font-size-asian="11.5pt" style:font-name-complex="Calibri1" style:font-size-complex="11.5pt"/>
    </style:style>
    <style:style style:name="P26" style:family="paragraph" style:parent-style-name="Standard">
      <style:text-properties style:font-name="Calibri1" fo:font-size="11.5pt" fo:font-style="italic" officeooo:paragraph-rsid="000a47f8" style:font-size-asian="11.5pt" style:font-style-asian="italic" style:font-name-complex="Calibri1" style:font-size-complex="11.5pt" style:font-style-complex="italic"/>
    </style:style>
    <style:style style:name="P27" style:family="paragraph" style:parent-style-name="Standard">
      <style:text-properties officeooo:paragraph-rsid="0005ff83"/>
    </style:style>
    <style:style style:name="P28" style:family="paragraph" style:parent-style-name="Standard">
      <style:paragraph-properties style:text-autospace="none"/>
      <style:text-properties officeooo:paragraph-rsid="0006d7d8"/>
    </style:style>
    <style:style style:name="P29" style:family="paragraph" style:parent-style-name="Standard">
      <style:paragraph-properties style:text-autospace="none"/>
      <style:text-properties officeooo:rsid="0012046e" officeooo:paragraph-rsid="0012046e"/>
    </style:style>
    <style:style style:name="P30" style:family="paragraph" style:parent-style-name="Standard">
      <style:paragraph-properties style:text-autospace="none"/>
      <style:text-properties fo:font-weight="bold" officeooo:rsid="0012046e" officeooo:paragraph-rsid="0012046e" style:font-weight-asian="bold" style:font-weight-complex="bold"/>
    </style:style>
    <style:style style:name="P31" style:family="paragraph" style:parent-style-name="Standard">
      <style:paragraph-properties style:text-autospace="none"/>
      <style:text-properties style:text-underline-style="none" fo:font-weight="normal" officeooo:rsid="0012e2a5" officeooo:paragraph-rsid="0012e2a5" style:font-weight-asian="normal" style:font-weight-complex="normal"/>
    </style:style>
    <style:style style:name="P32" style:family="paragraph" style:parent-style-name="Standard">
      <style:paragraph-properties style:text-autospace="none"/>
      <style:text-properties fo:color="#1a211e" loext:opacity="100%" style:font-name="Calibri" fo:font-size="11pt" fo:font-style="normal" fo:font-weight="normal" officeooo:rsid="0007a5aa" officeooo:paragraph-rsid="0006d7d8" style:font-name-asian="GaramondBECE-Regular" style:font-size-asian="11pt" style:font-style-asian="normal" style:font-weight-asian="normal" style:font-name-complex="GaramondBECE-Regular" style:font-size-complex="11pt" style:font-style-complex="normal" style:font-weight-complex="normal"/>
    </style:style>
    <style:style style:name="P33" style:family="paragraph" style:parent-style-name="Standard">
      <style:paragraph-properties style:text-autospace="none"/>
      <style:text-properties fo:color="#1a211e" loext:opacity="100%" style:font-name="Calibri" fo:font-size="11pt" fo:font-style="normal" fo:font-weight="normal" officeooo:rsid="0012046e" officeooo:paragraph-rsid="0012046e" style:font-name-asian="GaramondBECE-Regular" style:font-size-asian="11pt" style:font-style-asian="normal" style:font-weight-asian="normal" style:font-name-complex="GaramondBECE-Regular" style:font-size-complex="11pt" style:font-style-complex="normal" style:font-weight-complex="normal"/>
    </style:style>
    <style:style style:name="P34" style:family="paragraph" style:parent-style-name="Standard">
      <style:paragraph-properties style:text-autospace="none"/>
      <style:text-properties fo:color="#1a211e" loext:opacity="100%" style:font-name="Calibri" fo:font-size="11pt" fo:font-style="normal" style:text-underline-style="none" fo:font-weight="normal" officeooo:rsid="0012046e" officeooo:paragraph-rsid="0012046e" style:font-name-asian="GaramondBECE-Regular" style:font-size-asian="11pt" style:font-style-asian="normal" style:font-weight-asian="normal" style:font-name-complex="GaramondBECE-Regular" style:font-size-complex="11pt" style:font-style-complex="normal" style:font-weight-complex="normal"/>
    </style:style>
    <style:style style:name="P35" style:family="paragraph" style:parent-style-name="Standard">
      <style:paragraph-properties style:text-autospace="none"/>
      <style:text-properties fo:color="#1a211e" loext:opacity="100%" style:font-name="Calibri" fo:font-size="11pt" fo:font-style="normal" style:text-underline-style="none" fo:font-weight="normal" officeooo:rsid="0012e2a5" officeooo:paragraph-rsid="0012e2a5" style:font-name-asian="GaramondBECE-Regular" style:font-size-asian="11pt" style:font-style-asian="normal" style:font-weight-asian="normal" style:font-name-complex="GaramondBECE-Regular" style:font-size-complex="11pt" style:font-style-complex="normal" style:font-weight-complex="normal"/>
    </style:style>
    <style:style style:name="P36" style:family="paragraph" style:parent-style-name="Standard">
      <style:paragraph-properties style:text-autospace="none"/>
      <style:text-properties fo:color="#1a211e" loext:opacity="100%" style:font-name="Calibri" fo:font-size="11pt" fo:font-style="normal" style:text-underline-style="none" fo:font-weight="normal" officeooo:rsid="000dd8e3" officeooo:paragraph-rsid="0004bbed" style:font-name-asian="GaramondBECE-Regular" style:font-size-asian="11pt" style:font-style-asian="normal" style:font-weight-asian="normal" style:font-name-complex="GaramondBECE-Regular" style:font-size-complex="11pt" style:font-style-complex="normal" style:font-weight-complex="normal"/>
    </style:style>
    <style:style style:name="P37" style:family="paragraph" style:parent-style-name="Standard">
      <style:paragraph-properties style:text-autospace="none"/>
      <style:text-properties fo:color="#1a211e" loext:opacity="100%" style:font-name="Calibri1" fo:font-size="11.5pt" fo:font-weight="normal" officeooo:rsid="0012e2a5" officeooo:paragraph-rsid="0012e2a5" style:font-name-asian="GaramondBECE-Regular" style:font-size-asian="11.5pt" style:font-weight-asian="normal" style:font-name-complex="GaramondBECE-Regular" style:font-size-complex="11.5pt" style:font-weight-complex="normal"/>
    </style:style>
    <style:style style:name="P38" style:family="paragraph" style:parent-style-name="Standard">
      <style:paragraph-properties style:text-autospace="none"/>
      <style:text-properties fo:color="#1a211e" loext:opacity="100%" style:font-name="Calibri1" fo:font-size="11.5pt" fo:font-weight="normal" officeooo:rsid="0012e2a5" officeooo:paragraph-rsid="00136f0f" style:font-name-asian="GaramondBECE-Regular" style:font-size-asian="11.5pt" style:font-weight-asian="normal" style:font-name-complex="GaramondBECE-Regular" style:font-size-complex="11.5pt" style:font-weight-complex="normal"/>
    </style:style>
    <style:style style:name="P39" style:family="paragraph" style:parent-style-name="Standard">
      <style:paragraph-properties style:text-autospace="none"/>
      <style:text-properties fo:color="#1a211e" loext:opacity="100%" style:font-name="Calibri1" fo:font-size="11.5pt" fo:font-weight="normal" officeooo:rsid="00136f0f" officeooo:paragraph-rsid="00136f0f" style:font-name-asian="GaramondBECE-Regular" style:font-size-asian="11.5pt" style:font-weight-asian="normal" style:font-name-complex="GaramondBECE-Regular" style:font-size-complex="11.5pt" style:font-weight-complex="normal"/>
    </style:style>
    <style:style style:name="P40" style:family="paragraph" style:parent-style-name="Standard">
      <style:paragraph-properties style:text-autospace="none"/>
      <style:text-properties fo:color="#1a211e" loext:opacity="100%" style:font-name="Calibri1" fo:font-size="11.5pt" fo:font-weight="normal" officeooo:rsid="0014e265" officeooo:paragraph-rsid="0014e265" style:font-name-asian="GaramondBECE-Regular" style:font-size-asian="11.5pt" style:font-weight-asian="normal" style:font-name-complex="GaramondBECE-Regular" style:font-size-complex="11.5pt" style:font-weight-complex="normal"/>
    </style:style>
    <style:style style:name="P41" style:family="paragraph" style:parent-style-name="Standard">
      <style:paragraph-properties style:text-autospace="none"/>
      <style:text-properties fo:color="#c9211e" loext:opacity="100%" style:font-name="Calibri" fo:font-size="11pt" fo:font-style="normal" fo:font-weight="bold" officeooo:rsid="000d5dbe" officeooo:paragraph-rsid="000d5dbe" style:font-name-asian="GaramondBECE-Regular" style:font-size-asian="11pt" style:font-style-asian="normal" style:font-weight-asian="bold" style:font-name-complex="GaramondBECE-Regular" style:font-size-complex="11pt" style:font-style-complex="normal" style:font-weight-complex="bold"/>
    </style:style>
    <style:style style:name="P42" style:family="paragraph" style:parent-style-name="Standard">
      <style:paragraph-properties style:text-autospace="none"/>
      <style:text-properties fo:color="#c9211e" loext:opacity="100%" style:font-name="Calibri" fo:font-size="11pt" fo:font-style="normal" fo:font-weight="normal" officeooo:rsid="0010cd6d" officeooo:paragraph-rsid="000d5dbe" style:font-name-asian="GaramondBECE-Regular" style:font-size-asian="11pt" style:font-style-asian="normal" style:font-weight-asian="normal" style:font-name-complex="GaramondBECE-Regular" style:font-size-complex="11pt" style:font-style-complex="normal" style:font-weight-complex="normal"/>
    </style:style>
    <style:style style:name="P43" style:family="paragraph" style:parent-style-name="Standard">
      <style:paragraph-properties style:text-autospace="none"/>
      <style:text-properties fo:color="#c9211e" loext:opacity="100%" style:font-name="Calibri" fo:font-size="11pt" fo:font-style="normal" fo:font-weight="normal" officeooo:rsid="0010cd6d" officeooo:paragraph-rsid="0010cd6d" style:font-name-asian="GaramondBECE-Regular" style:font-size-asian="11pt" style:font-style-asian="normal" style:font-weight-asian="normal" style:font-name-complex="GaramondBECE-Regular" style:font-size-complex="11pt" style:font-style-complex="normal" style:font-weight-complex="normal"/>
    </style:style>
    <style:style style:name="P44" style:family="paragraph" style:parent-style-name="Standard">
      <style:paragraph-properties style:text-autospace="none"/>
      <style:text-properties fo:color="#c9211e" loext:opacity="100%" fo:font-weight="bold" officeooo:rsid="00163c94" officeooo:paragraph-rsid="00163c94" style:font-weight-asian="bold" style:font-weight-complex="bold"/>
    </style:style>
    <style:style style:name="P45" style:family="paragraph" style:parent-style-name="Standard">
      <style:paragraph-properties style:text-autospace="none"/>
      <style:text-properties fo:color="#c9211e" loext:opacity="100%" style:font-name="Calibri1" fo:font-size="11.5pt" fo:font-weight="bold" officeooo:rsid="0012e2a5" officeooo:paragraph-rsid="0012e2a5" style:font-name-asian="GaramondBECE-Regular" style:font-size-asian="11.5pt" style:font-weight-asian="bold" style:font-name-complex="GaramondBECE-Regular" style:font-size-complex="11.5pt" style:font-weight-complex="bold"/>
    </style:style>
    <style:style style:name="P46" style:family="paragraph" style:parent-style-name="Standard">
      <style:paragraph-properties style:text-autospace="none"/>
      <style:text-properties fo:color="#c9211e" loext:opacity="100%" style:font-name="Calibri1" fo:font-size="11.5pt" fo:font-weight="bold" officeooo:rsid="00136f0f" officeooo:paragraph-rsid="00136f0f" style:font-name-asian="GaramondBECE-Regular" style:font-size-asian="11.5pt" style:font-weight-asian="bold" style:font-name-complex="GaramondBECE-Regular" style:font-size-complex="11.5pt" style:font-weight-complex="bold"/>
    </style:style>
    <style:style style:name="T1" style:family="text">
      <style:text-properties fo:color="#1a211e" loext:opacity="100%" style:font-name="Calibri" fo:font-size="11pt" style:text-underline-style="none" fo:font-weight="normal" style:font-name-asian="GaramondBECE-Regular" style:font-size-asian="11pt" style:font-weight-asian="normal" style:font-name-complex="GaramondBECE-Regular" style:font-size-complex="11pt" style:font-weight-complex="normal"/>
    </style:style>
    <style:style style:name="T2" style:family="text">
      <style:text-properties fo:color="#1a211e" loext:opacity="100%" style:font-name="Calibri" fo:font-size="11pt" style:text-underline-style="none" fo:font-weight="bold" style:font-name-asian="GaramondBECE-Regular" style:font-size-asian="11pt" style:font-weight-asian="bold" style:font-name-complex="GaramondBECE-Regular" style:font-size-complex="11pt" style:font-weight-complex="bold"/>
    </style:style>
    <style:style style:name="T3" style:family="text">
      <style:text-properties fo:color="#1a211e" loext:opacity="100%" style:font-name="Calibri" fo:font-size="11pt" style:text-underline-style="none" fo:font-weight="bold" officeooo:rsid="001ca168" style:font-name-asian="GaramondBECE-Regular" style:font-size-asian="11pt" style:font-weight-asian="bold" style:font-name-complex="GaramondBECE-Regular" style:font-size-complex="11pt" style:font-weight-complex="bold"/>
    </style:style>
    <style:style style:name="T4" style:family="text">
      <style:text-properties fo:color="#1a211e" loext:opacity="100%" style:font-name="Calibri" fo:font-size="11pt" style:text-underline-style="none" fo:font-weight="bold" officeooo:rsid="001e76c1" style:font-name-asian="GaramondBECE-Regular" style:font-size-asian="11pt" style:font-weight-asian="bold" style:font-name-complex="GaramondBECE-Regular" style:font-size-complex="11pt" style:font-weight-complex="bold"/>
    </style:style>
    <style:style style:name="T5" style:family="text">
      <style:text-properties fo:color="#1a211e" loext:opacity="100%" style:font-name="Calibri" fo:font-size="11pt" style:text-underline-style="solid" style:text-underline-width="auto" style:text-underline-color="font-color" fo:font-weight="normal" style:font-name-asian="GaramondBECE-Regular" style:font-size-asian="11pt" style:font-weight-asian="normal" style:font-name-complex="GaramondBECE-Regular" style:font-size-complex="11pt" style:font-weight-complex="normal"/>
    </style:style>
    <style:style style:name="T6" style:family="text">
      <style:text-properties fo:color="#1a211e" loext:opacity="100%" style:font-name="Calibri" fo:font-size="11pt" fo:font-style="normal" fo:font-weight="normal" style:font-name-asian="GaramondBECE-Regular" style:font-size-asian="11pt" style:font-style-asian="normal" style:font-weight-asian="normal" style:font-name-complex="GaramondBECE-Regular" style:font-size-complex="11pt" style:font-style-complex="normal" style:font-weight-complex="normal"/>
    </style:style>
    <style:style style:name="T7" style:family="text">
      <style:text-properties fo:color="#1a211e" loext:opacity="100%" style:font-name="Calibri" fo:font-size="11pt" fo:font-style="normal" fo:font-weight="normal" officeooo:rsid="0006d7d8" style:font-name-asian="GaramondBECE-Regular" style:font-size-asian="11pt" style:font-style-asian="normal" style:font-weight-asian="normal" style:font-name-complex="GaramondBECE-Regular" style:font-size-complex="11pt" style:font-style-complex="normal" style:font-weight-complex="normal"/>
    </style:style>
    <style:style style:name="T8" style:family="text">
      <style:text-properties fo:color="#1a211e" loext:opacity="100%" style:font-name="Calibri" fo:font-size="11pt" fo:font-style="normal" fo:font-weight="normal" officeooo:rsid="0007a5aa" style:font-name-asian="GaramondBECE-Regular" style:font-size-asian="11pt" style:font-style-asian="normal" style:font-weight-asian="normal" style:font-name-complex="GaramondBECE-Regular" style:font-size-complex="11pt" style:font-style-complex="normal" style:font-weight-complex="normal"/>
    </style:style>
    <style:style style:name="T9" style:family="text">
      <style:text-properties fo:color="#1a211e" loext:opacity="100%" style:font-name="Calibri" fo:font-size="11pt" fo:font-style="normal" fo:font-weight="bold" style:font-name-asian="GaramondBECE-Regular" style:font-size-asian="11pt" style:font-style-asian="normal" style:font-weight-asian="bold" style:font-name-complex="GaramondBECE-Regular" style:font-size-complex="11pt" style:font-style-complex="normal" style:font-weight-complex="bold"/>
    </style:style>
    <style:style style:name="T10" style:family="text">
      <style:text-properties fo:color="#1a211e" loext:opacity="100%" style:font-name="Calibri" fo:font-size="11pt" fo:font-style="normal" style:text-underline-style="solid" style:text-underline-width="auto" style:text-underline-color="font-color" fo:font-weight="normal" style:font-name-asian="GaramondBECE-Regular" style:font-size-asian="11pt" style:font-style-asian="normal" style:font-weight-asian="normal" style:font-name-complex="GaramondBECE-Regular" style:font-size-complex="11pt" style:font-style-complex="normal" style:font-weight-complex="normal"/>
    </style:style>
    <style:style style:name="T11" style:family="text">
      <style:text-properties fo:color="#1a211e" loext:opacity="100%" style:font-name="Calibri" fo:font-size="11pt" fo:font-style="normal" style:text-underline-style="solid" style:text-underline-width="auto" style:text-underline-color="font-color" fo:font-weight="normal" officeooo:rsid="0012e2a5" style:font-name-asian="GaramondBECE-Regular" style:font-size-asian="11pt" style:font-style-asian="normal" style:font-weight-asian="normal" style:font-name-complex="GaramondBECE-Regular" style:font-size-complex="11pt" style:font-style-complex="normal" style:font-weight-complex="normal"/>
    </style:style>
    <style:style style:name="T12" style:family="text">
      <style:text-properties fo:color="#1a211e" loext:opacity="100%" style:font-name="Calibri" fo:font-size="11pt" fo:font-style="normal" style:text-underline-style="solid" style:text-underline-width="auto" style:text-underline-color="font-color" style:font-name-asian="GaramondBECE-Regular" style:font-size-asian="11pt" style:font-style-asian="normal" style:font-name-complex="GaramondBECE-Regular" style:font-size-complex="11pt" style:font-style-complex="normal"/>
    </style:style>
    <style:style style:name="T13" style:family="text">
      <style:text-properties fo:color="#1a211e" loext:opacity="100%" style:font-name="Calibri" fo:font-size="11pt" fo:font-style="normal" style:font-name-asian="GaramondBECE-Regular" style:font-size-asian="11pt" style:font-style-asian="normal" style:font-name-complex="GaramondBECE-Regular" style:font-size-complex="11pt" style:font-style-complex="normal"/>
    </style:style>
    <style:style style:name="T14" style:family="text">
      <style:text-properties fo:color="#1a211e" loext:opacity="100%" style:font-name="Calibri" fo:font-size="11pt" fo:font-style="normal" style:text-underline-style="none" fo:font-weight="normal" officeooo:rsid="0012e2a5" style:font-name-asian="GaramondBECE-Regular" style:font-size-asian="11pt" style:font-style-asian="normal" style:font-weight-asian="normal" style:font-name-complex="GaramondBECE-Regular" style:font-size-complex="11pt" style:font-style-complex="normal" style:font-weight-complex="normal"/>
    </style:style>
    <style:style style:name="T15" style:family="text">
      <style:text-properties fo:color="#1a211e" loext:opacity="100%" fo:font-weight="bold" style:font-name-asian="GaramondBECE-Regular" style:font-weight-asian="bold" style:font-name-complex="GaramondBECE-Regular" style:font-weight-complex="bold"/>
    </style:style>
    <style:style style:name="T16" style:family="text">
      <style:text-properties fo:color="#1a211e" loext:opacity="100%" fo:font-weight="bold" officeooo:rsid="0011aae8" style:font-name-asian="GaramondBECE-Regular" style:font-weight-asian="bold" style:font-name-complex="GaramondBECE-Regular" style:font-weight-complex="bold"/>
    </style:style>
    <style:style style:name="T17" style:family="text">
      <style:text-properties fo:color="#1a211e" loext:opacity="100%" fo:font-weight="bold" officeooo:rsid="0005ff83" style:font-name-asian="GaramondBECE-Regular" style:font-weight-asian="bold" style:font-name-complex="GaramondBECE-Regular" style:font-weight-complex="bold"/>
    </style:style>
    <style:style style:name="T18" style:family="text">
      <style:text-properties fo:color="#1a211e" loext:opacity="100%" fo:font-weight="bold" style:font-name-asian="GaramondBECE-Regular" style:font-weight-asian="bold" style:font-weight-complex="bold"/>
    </style:style>
    <style:style style:name="T19" style:family="text">
      <style:text-properties fo:color="#1a211e" loext:opacity="100%" fo:font-weight="normal" style:font-name-asian="GaramondBECE-Regular" style:font-weight-asian="normal" style:font-name-complex="GaramondBECE-Regular" style:font-weight-complex="normal"/>
    </style:style>
    <style:style style:name="T20" style:family="text">
      <style:text-properties fo:color="#1a211e" loext:opacity="100%" fo:font-weight="normal" officeooo:rsid="0006d7d8" style:font-name-asian="GaramondBECE-Regular" style:font-weight-asian="normal" style:font-name-complex="GaramondBECE-Regular" style:font-weight-complex="normal"/>
    </style:style>
    <style:style style:name="T21" style:family="text">
      <style:text-properties fo:color="#1a211e" loext:opacity="100%" fo:font-weight="normal" officeooo:rsid="000a47f8" style:font-name-asian="GaramondBECE-Regular" style:font-weight-asian="normal" style:font-name-complex="GaramondBECE-Regular" style:font-weight-complex="normal"/>
    </style:style>
    <style:style style:name="T22" style:family="text">
      <style:text-properties fo:color="#1a211e" loext:opacity="100%" fo:font-weight="normal" style:font-name-asian="GaramondBECE-Regular" style:font-weight-asian="normal" style:font-weight-complex="normal"/>
    </style:style>
    <style:style style:name="T23" style:family="text">
      <style:text-properties fo:color="#1a211e" loext:opacity="100%" style:font-name-asian="GaramondBECE-Regular" style:font-name-complex="GaramondBECE-Regular"/>
    </style:style>
    <style:style style:name="T24" style:family="text">
      <style:text-properties fo:color="#1a211e" loext:opacity="100%" officeooo:rsid="0006d7d8" style:font-name-asian="GaramondBECE-Regular" style:font-name-complex="GaramondBECE-Regular"/>
    </style:style>
    <style:style style:name="T25" style:family="text">
      <style:text-properties fo:color="#1a211e" loext:opacity="100%" officeooo:rsid="00092090" style:font-name-asian="GaramondBECE-Regular" style:font-name-complex="GaramondBECE-Regular"/>
    </style:style>
    <style:style style:name="T26" style:family="text">
      <style:text-properties fo:color="#1a211e" loext:opacity="100%" officeooo:rsid="000d5dbe" style:font-name-asian="GaramondBECE-Regular" style:font-name-complex="GaramondBECE-Regular"/>
    </style:style>
    <style:style style:name="T27" style:family="text">
      <style:text-properties style:font-name-asian="GaramondBECE-Regular" style:font-name-complex="GaramondBECE-Regular"/>
    </style:style>
    <style:style style:name="T28" style:family="text">
      <style:text-properties officeooo:rsid="0011aae8" style:font-name-asian="GaramondBECE-Regular" style:font-name-complex="GaramondBECE-Regular"/>
    </style:style>
    <style:style style:name="T29" style:family="text">
      <style:text-properties fo:font-weight="normal" style:font-weight-asian="normal" style:font-weight-complex="normal"/>
    </style:style>
    <style:style style:name="T30" style:family="text">
      <style:text-properties fo:font-weight="normal" officeooo:rsid="0010cd6d" style:font-weight-asian="normal" style:font-weight-complex="normal"/>
    </style:style>
    <style:style style:name="T31" style:family="text">
      <style:text-properties fo:font-weight="normal" officeooo:rsid="00136f0f" style:font-weight-asian="normal" style:font-weight-complex="normal"/>
    </style:style>
    <style:style style:name="T32" style:family="text">
      <style:text-properties style:font-name="Calibri1" fo:font-size="11.5pt" fo:font-weight="bold" style:font-size-asian="11.5pt" style:font-weight-asian="bold" style:font-name-complex="Calibri1" style:font-size-complex="11.5pt" style:font-weight-complex="bold"/>
    </style:style>
    <style:style style:name="T33" style:family="text">
      <style:text-properties style:font-name="Calibri1" fo:font-size="11.5pt" fo:font-weight="bold" officeooo:rsid="000cc5ef" style:font-size-asian="11.5pt" style:font-weight-asian="bold" style:font-name-complex="Calibri1" style:font-size-complex="11.5pt" style:font-weight-complex="bold"/>
    </style:style>
    <style:style style:name="T34" style:family="text">
      <style:text-properties style:font-name="Calibri1" fo:font-size="11.5pt" style:font-size-asian="11.5pt" style:font-name-complex="Calibri1" style:font-size-complex="11.5pt"/>
    </style:style>
    <style:style style:name="T35" style:family="text">
      <style:text-properties style:font-name="Calibri1" fo:font-size="11.5pt" fo:font-style="italic" style:font-size-asian="11.5pt" style:font-style-asian="italic" style:font-name-complex="Calibri1" style:font-size-complex="11.5pt" style:font-style-complex="italic"/>
    </style:style>
    <style:style style:name="T36" style:family="text">
      <style:text-properties style:font-name="Calibri1" fo:font-size="11.5pt" fo:font-weight="normal" style:font-size-asian="11.5pt" style:font-weight-asian="normal" style:font-name-complex="Calibri1" style:font-size-complex="11.5pt" style:font-weight-complex="normal"/>
    </style:style>
    <style:style style:name="T37" style:family="text">
      <style:text-properties officeooo:rsid="000d6781"/>
    </style:style>
    <style:style style:name="T38" style:family="text">
      <style:text-properties officeooo:rsid="0010cd6d"/>
    </style:style>
    <style:style style:name="T39" style:family="text">
      <style:text-properties style:text-underline-style="solid" style:text-underline-width="auto" style:text-underline-color="font-color" fo:font-weight="normal" style:font-weight-asian="normal" style:font-weight-complex="normal"/>
    </style:style>
    <style:style style:name="T40" style:family="text">
      <style:text-properties officeooo:rsid="00163c94"/>
    </style:style>
    <style:style style:name="T41" style:family="text">
      <style:text-properties style:font-name="Calibri" fo:font-size="11pt" fo:font-style="normal" fo:font-weight="normal" style:font-name-asian="GaramondBECE-Regular" style:font-size-asian="11pt" style:font-style-asian="normal" style:font-weight-asian="normal" style:font-name-complex="GaramondBECE-Regular" style:font-size-complex="11pt" style:font-style-complex="normal" style:font-weight-complex="normal"/>
    </style:style>
    <style:style style:name="T42" style:family="text">
      <style:text-properties style:font-name="Calibri" fo:font-size="11pt" fo:font-style="normal" fo:font-weight="normal" officeooo:rsid="0007a5aa" style:font-name-asian="GaramondBECE-Regular" style:font-size-asian="11pt" style:font-style-asian="normal" style:font-weight-asian="normal" style:font-name-complex="GaramondBECE-Regular" style:font-size-complex="11pt" style:font-style-complex="normal" style:font-weight-complex="normal"/>
    </style:style>
    <style:style style:name="T43" style:family="text">
      <style:text-properties style:font-name="Calibri" fo:font-size="11pt" fo:font-style="normal" style:font-name-asian="GaramondBECE-Regular" style:font-size-asian="11pt" style:font-style-asian="normal" style:font-name-complex="GaramondBECE-Regular" style:font-size-complex="11pt" style:font-style-complex="normal"/>
    </style:style>
    <style:style style:name="T44" style:family="text">
      <style:text-properties style:font-name="Calibri" fo:font-size="11pt" fo:font-style="normal" officeooo:rsid="0007a5aa" style:font-name-asian="GaramondBECE-Regular" style:font-size-asian="11pt" style:font-style-asian="normal" style:font-name-complex="GaramondBECE-Regular" style:font-size-complex="11pt" style:font-style-complex="normal"/>
    </style:style>
    <style:style style:name="T45" style:family="text">
      <style:text-properties fo:color="#c9211e" loext:opacity="100%"/>
    </style:style>
    <style:style style:name="T46" style:family="text">
      <style:text-properties fo:color="#c9211e" loext:opacity="100%" fo:font-weight="bold" style:font-weight-asian="bold" style:font-weight-complex="bold"/>
    </style:style>
    <style:style style:name="T47" style:family="text">
      <style:text-properties fo:color="#c9211e" loext:opacity="100%" style:font-name="Calibri" fo:font-size="11pt" fo:font-style="normal" fo:font-weight="normal" style:font-name-asian="GaramondBECE-Regular" style:font-size-asian="11pt" style:font-style-asian="normal" style:font-weight-asian="normal" style:font-name-complex="GaramondBECE-Regular" style:font-size-complex="11pt" style:font-style-complex="normal" style:font-weight-complex="normal"/>
    </style:style>
    <style:style style:name="T48" style:family="text">
      <style:text-properties fo:color="#c9211e" loext:opacity="100%" fo:font-weight="normal" style:font-weight-asian="normal" style:font-weight-complex="normal"/>
    </style:style>
    <style:style style:name="T49" style:family="text">
      <style:text-properties fo:font-style="italic" officeooo:rsid="00163c94" style:font-style-asian="italic" style:font-style-complex="italic"/>
    </style:style>
    <style:style style:name="T50" style:family="text">
      <style:text-properties fo:font-style="normal" officeooo:rsid="00163c94"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6">4 </text:span><text:span text:style-name="T15">Morfologická a syntaktická cvičení v češtině – handout 4 </text:span></text:p>
      <text:p text:style-name="P8"/>
      <text:p text:style-name="P3"><text:span text:style-name="T16">A. </text:span><text:span text:style-name="T15">Adjektiva: </text:span></text:p>
      <text:p text:style-name="P9">Matčini francouzští hosté a otcovy pražské kolegyně aneb Zapeklitá přídavná jména (OČ2, s. 80 – 82, 84 – 85; bez stránek 82 „Třetí skupinou přídavných jmen jsou přídavná jména přivlastňovací.“ - s. 83) </text:p>
      <text:p text:style-name="P9">Poměřování vlastností (KDČ, s. 42–43), Móda superlativů (KDČ, s. 44–45) </text:p>
      <text:p text:style-name="P9"/>
      <text:p text:style-name="P13">1. Tvořte adjektivní tvary nom. pl. <text:span text:style-name="T29">(Trnk 44/43b – upraveno) </text:span></text:p>
      <text:p text:style-name="P11">1. Přijeli ke mně mí (blízký) příbuzní. 2. V rozhlasovém pořadu vystoupili (pražský) umělci. 3. Protestů se zúčastnili významní (dělnický) vůdci. 4. Na konferenci přijeli i (polský) spisovatelé. 5. Ti lidé jsou proti němu (ubohý). 6. Na mistrovství světa soutěžili (japonský) a (indický) závodníci. 7. (Antický) bohové jednali jako lidé. 8. Do Prahy přijeli (francouzský) dirigenti. 9. Zasedání se zúčastnili (katolický) kněží. 10. Pod kamenem byli (<text:span text:style-name="T37">maličký</text:span>) broučci.</text:p>
      <text:p text:style-name="P11"/>
      <text:p text:style-name="P41">-<text:span text:style-name="T38">í </text:span><text:span text:style-name="T30">(nom. pl. živ. m.)</text:span></text:p>
      <text:p text:style-name="P42">- k, h, <text:span text:style-name="T40">ch</text:span> &gt; -c, - z, -<text:span text:style-name="T40">š</text:span> (velký – velcí, ubohý – ubozí, <text:span text:style-name="T40">hluchý - hluší</text:span>)</text:p>
      <text:p text:style-name="P43">-ský &gt; -ští (polský – polští, francouzský – francouzští) </text:p>
      <text:p text:style-name="P43">-cký &gt; -čtí (vesnický – vesničtí) </text:p>
      <text:p text:style-name="P11"/>
      <text:p text:style-name="P5"><text:span text:style-name="T26">2</text:span><text:span text:style-name="T23">. Tvořte komparativ </text:span><text:span text:style-name="T24">a superlativ </text:span><text:span text:style-name="T23">adjektiv </text:span><text:span text:style-name="T24">ve správné formě</text:span><text:span text:style-name="T19">. (Trnk 102/173b, c - </text:span><text:span text:style-name="T20">upraveno</text:span><text:span text:style-name="T19">)</text:span></text:p>
      <text:p text:style-name="P4"><text:span text:style-name="T23">1. Zima byla (dlouhá) </text:span><text:span text:style-name="T25">než obvykle</text:span><text:span text:style-name="T23">. 2. Našel si (suché) místo. 3. Vrána seděla na (vysoký) strom v celém lese. 4. V (blízké) době má kniha vyjít. 5. V zimě budou okurky (drahé). 6. Říkal to (tichým) hlasem. 7. Zkus přeložit něco (jednoduchého). 8. </text:span><text:span text:style-name="T25">Nějaký </text:span><text:span text:style-name="T23">(</text:span><text:span text:style-name="T25">o</text:span><text:span text:style-name="T23">strý) nůž nemáš? 9. Tenhle způsob je (praktický). 10. Mezery mezi řádky dělej </text:span><text:span text:style-name="T25">trošku </text:span><text:span text:style-name="T23">(úzké). 11. Tohle ještě není úplně (zlé). 12. To je (moudrá) rada ze všech. 13. Vybral si (bílý) látku. 14. Jeho přednes pokládali za (umělecký). 15. Ta hmota musí být </text:span><text:span text:style-name="T25">o něco</text:span><text:span text:style-name="T23"> (tuhá). 16. Tentokrát byl program (pestrý) než minule. 17. Najdu si (tenký) nit. 18. To dítě je ze všech (ubohý). 19. </text:span><text:span text:style-name="T24">Tady je potok (mělký). 20. Nemáš náhodou (čistý) ruce než já?</text:span></text:p>
      <text:p text:style-name="P10"/>
      <text:p text:style-name="P6"><text:span text:style-name="T26">3</text:span><text:span text:style-name="T23">. Tvořte adjektiva přivlastňovací ve správné formě. </text:span><text:span text:style-name="T19">(Trnk 102/175a – upraveno)</text:span></text:p>
      <text:p text:style-name="P28"><text:span text:style-name="T7">1. Kniha vyjde v (Zaorálek) překladu. 2. Ve (Smetana) divadle budou dávat (Strauss) opery. 3. Film dostal Oskara za (herečka) výkon v hlavní roli. 4. Říkanku našli v (Lada) knize. 5. Film byl natočen podle (Maupassant) povídek. 6. Studenti diskutovali o (Nezval) básních. 7. </text:span><text:span text:style-name="T8">Navštívil muzeum se (sestra) dětmi. 8. Odborně se věnoval (Dvořák) symfoniím. 9. Bez (snacha) podpory by se neobešel. 10. Na zemi si všiml (Olga) šperku.</text:span></text:p>
      <text:p text:style-name="P32"/>
      <text:p text:style-name="P44"><text:span text:style-name="T44">P</text:span><text:span text:style-name="T43">řivlastňovací adjektiva versus genitiv posesivní</text:span></text:p>
      <text:p text:style-name="P29"><text:span text:style-name="T8">Ž</text:span><text:span text:style-name="T6">áci nerozuměli </text:span><text:span text:style-name="T10">učitelovu</text:span><text:span text:style-name="T6"> vysvětlení. - adjektiva individuálně přivlastňovací</text:span></text:p>
      <text:p text:style-name="P29"><text:span text:style-name="T6">Petr snil o povolání </text:span><text:span text:style-name="T10">učitele</text:span><text:span text:style-name="T6">. - učitelské povolání, povolání určité skupiny osob (skupiny učitelů)</text:span></text:p>
      <text:p text:style-name="P33"/>
      <text:p text:style-name="P33"><text:span text:style-name="T46">Skloňování přivlastňovacích adjektiv</text:span>: smíšená (jmenné + složené adjektivní tvary)</text:p>
      <text:p text:style-name="P29"><text:span text:style-name="T6">substantivní koncovky: </text:span><text:span text:style-name="T9">sg. (kromě instr. sg.)</text:span><text:span text:style-name="T6">, </text:span><text:span text:style-name="T9">nom. (=vok., ak.) pl.</text:span></text:p>
      <text:p text:style-name="P33">adjektivní koncovky: instr. sg., pl. (kromě nom., vok., ak.)</text:p>
      <text:p text:style-name="P33"/>
      <text:p text:style-name="P30"><text:span text:style-name="T47">vzor „předseda“:</text:span><text:span text:style-name="T6"> </text:span><text:span text:style-name="T13">Lad</text:span><text:span text:style-name="T12">a</text:span><text:span text:style-name="T13">, Prymul</text:span><text:span text:style-name="T12">a</text:span><text:span text:style-name="T14"> (protesty proti ministru Prymul</text:span><text:span text:style-name="T11">ovi</text:span><text:span text:style-name="T14">)</text:span></text:p>
      <text:p text:style-name="P34">Lada (ženské křestní jméno) – Ladin</text:p>
      <text:p text:style-name="P34">Lada (mužské příjmení) – Ladův </text:p>
      <text:p text:style-name="P35">Nožička (Nožičková)</text:p>
      <text:p text:style-name="P35">vzor „předseda“: sg. = jako vzor „žena“ kromě dat., lok. (-ovi) X pl. (jako m.)</text:p>
      <text:p text:style-name="P31"><text:span text:style-name="T13">kolega – koleg</text:span><text:span text:style-name="T12">ové</text:span><text:span text:style-name="T13">, kolegů, kolegům ...</text:span></text:p>
      <text:p text:style-name="P9"/>
      <text:p text:style-name="P12">B. Jmenná deklinace (akuzativ)</text:p>
      <text:p text:style-name="P27"><text:span text:style-name="T32">1. Dejte výrazy v závorce do náležitého tvaru. </text:span><text:span text:style-name="T36">(B1 15/16)</text:span></text:p>
      <text:p text:style-name="P23"><text:span text:style-name="T19">1. Děkujeme za (ten milý dopis – pl.). 2. Naše firma hledá (silný zahraniční partner). 3. Přečte si (ta závěrečná zpráva)? 4. Odpovíš taky na (tahle poslední těžká otázka) 5. Myslí na (malý syn – pl.). <text:line-break/></text:span><text:soft-page-break/><text:span text:style-name="T19">6. Připravujeme se na (ústní a písemná zkouška). 7. Těší se na (letní dovolená). 8. Ještě se zlobíš na (ten nový kolega – pl.)? 9. Chcete požádat o to (povolení</text:span><text:span text:style-name="T21">)</text:span><text:span text:style-name="T19"> k pobytu? 10. Má na starost (ta nemocná vnučka – </text:span><text:span text:style-name="T21">pl.</text:span><text:span text:style-name="T19">). 11. Pomalu si zvykají na (typické české jídlo – pl.). 12. Zajímá se o (ta problematika)? 13. Asi požádá o (finanční půjčka). 14. Stěžuje si na (bolest – </text:span><text:span text:style-name="T21">pl.)</text:span><text:span text:style-name="T19"> hlavy. 15. Trenéři i fanoušci spoléhají na (ten nový hráč). 16. Kdo je odpovědný za (ten hoch)? 17. Účast je povinná pro (každý žák).</text:span></text:p>
      <text:p text:style-name="P16"/>
      <text:p text:style-name="P25"><text:span text:style-name="T15">2. </text:span><text:span text:style-name="T18">Doplňte vhodně tyto předložky s akuzativem.</text:span><text:span text:style-name="T22"> (B1 14/14)</text:span></text:p>
      <text:p text:style-name="P26">na, přes, pro, nad, pod, před, za, mezi, mimo, ob, po, v </text:p>
      <text:p text:style-name="P17">1. Můžete si cestu zkrátit ……… park. 2. Vezměte si to ……… památku. 3. Kdy půjdeš ……… oběd? 4. Ten seminář mají ……… týden. 5. Vedoucí je příští týden služebně ……… republiku. 6. Mají tam být ……… týden. 7. Sháním učebnici ……… začátečníky. 8. V zimě jezdí ……… Šumavu. 9. ……… jednu hodinu mám nějaké jednání. 10. Zaparkoval auto ……… finanční úřad. 11. Jedou tam ……… dva týdny. 12. Sedla si ……… ně. 13. Schoval se ……… strom. 14. Bylo tam vody až ……… kolena. 15. Už asi odešel ……… fakultu. 16. Vyslovili se ……… ten návrh. 17. Vidíme se snad ……… den. 18. Možná to zase spadlo ……… stůl. <text:line-break/>19. ……… mě tam nikdo nepřišel. 20. Je mu už ……… padesát. <text:s/>21. Vrátí se asi ……… půl hodiny. 22. Film trvá ……… dvě hodiny. 23. O prázdninách pojedou ……… jižní Moravu. 24. Ten obchod je ……… ulici.</text:p>
      <text:p text:style-name="P16"/>
      <text:p text:style-name="P45">mimo<text:span text:style-name="T29"> – ak. (dnes často nahrazován gen.)</text:span></text:p>
      <text:p text:style-name="P45">kromě<text:span text:style-name="T29"> –</text:span> <text:span text:style-name="T29">gen. </text:span></text:p>
      <text:p text:style-name="P18"/>
      <text:p text:style-name="P20"><text:span text:style-name="T29">Vjezd zakázán mimo dopravní obsluhu / vozidla MHD. </text:span><text:span text:style-name="T31">(ak.)</text:span></text:p>
      <text:p text:style-name="P19"><text:tab/><text:tab/>nespisovné: mimo dopravní obsluhy (gen.)</text:p>
      <text:p text:style-name="P18"/>
      <text:p text:style-name="P18">Na výlet jeli všichni žáci kromě / mimo (s výjimkou) Pavla. X kromě Jany / mimo Janu</text:p>
      <text:p text:style-name="P18"/>
      <text:p text:style-name="P38">Výtah mimo provoz (ak.)</text:p>
      <text:p text:style-name="P38"/>
      <text:p text:style-name="P46">mezi<text:span text:style-name="T29"> </text:span>(ak. X instr.)</text:p>
      <text:p text:style-name="P19">statické významy (mezi, před, za, pod, nad + INSTRUMENTÁL, na + LOKÁL: Obraz visí mezi / nad skříňkami // na stěně. - KDE?)</text:p>
      <text:p text:style-name="P19">dynamické významy (mezi, na, před, za, pod, nad + AKUZATIV: Pověsil obraz mezi / nad skříňky. - KAM?)</text:p>
      <text:p text:style-name="P19"/>
      <text:p text:style-name="P46">ob: </text:p>
      <text:p text:style-name="P21"><text:span text:style-name="T29">Ten seminář mají </text:span><text:span text:style-name="T39">ob</text:span><text:span text:style-name="T29"> týden. = každý druhý týden (jeden týden ano, druhý týden ne) JAK ČASTO?</text:span></text:p>
      <text:p text:style-name="P21"><text:span text:style-name="T29">Ten seminář mají </text:span><text:span text:style-name="T39">za</text:span><text:span text:style-name="T29"> týden. = za 7 dní ZA JAK DLOUHO?</text:span></text:p>
      <text:p text:style-name="P21"><text:span text:style-name="T29">přes týden (během, </text:span><text:span text:style-name="T39">v průběhu</text:span><text:span text:style-name="T29">): Přes týden / Během týdne / V průběhu týdne nemám žádný volný čas. ČASOVÝ ÚSEK (PRŮBĚH)</text:span></text:p>
      <text:p text:style-name="P19">na týden: Udělal nákup na (celý) týden. Odjeli na týden na dovolenou. (NA JAK DLOUHO?)</text:p>
      <text:p text:style-name="P19"/>
      <text:p text:style-name="P22"><text:span text:style-name="T45">den, týden</text:span><text:span text:style-name="T48"> </text:span><text:span text:style-name="T29">(kámen, kořen, hřeb</text:span><text:span text:style-name="T39">en</text:span><text:span text:style-name="T29"> …)</text:span></text:p>
      <text:p text:style-name="P40">tvrdé X měkké skloňování <text:span text:style-name="T40">(dubletní koncovky v sg., u subst. </text:span><text:span text:style-name="T49">den</text:span><text:span text:style-name="T50"> i v pl.)</text:span></text:p>
      <text:p text:style-name="P40"/>
      <text:p text:style-name="P40"/>
      <text:p text:style-name="P36"><text:span text:style-name="T1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aramondBECE-Bold" svg:font-family="GaramondBECE-Bold"/>
    <style:font-face style:name="GaramondBECE-Regular" svg:font-family="GaramondBECE-Regular"/>
    <style:font-face style:name="Lucida Sans1" svg:font-family="'Lucida Sans'" style:font-family-generic="swiss"/>
    <style:font-face style:name="Liberation Serif" svg:font-family="'Liberation Serif'" style:font-family-generic="roman" style:font-pitch="variable"/>
    <style:font-face style:name="Calibri1" svg:font-family="Calibri" style:font-family-generic="swiss" style:font-pitch="variable"/>
    <style:font-face style:name="Calibri" svg:font-family="Calibri" style:font-adornments="Bol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27T22:54:39.792000000</meta:creation-date>
    <dc:date>2020-11-06T14:47:09.946000000</dc:date>
    <meta:editing-duration>PT9H38M2S</meta:editing-duration>
    <meta:editing-cycles>8</meta:editing-cycles>
    <meta:generator>LibreOffice/7.0.0.3$Windows_X86_64 LibreOffice_project/8061b3e9204bef6b321a21033174034a5e2ea88e</meta:generator>
    <meta:document-statistic meta:table-count="0" meta:image-count="0" meta:object-count="0" meta:page-count="2" meta:paragraph-count="48" meta:word-count="955" meta:character-count="5692" meta:non-whitespace-character-count="4750"/>
  </office:meta>
</office:document-meta>
</file>