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Bold" svg:font-family="GaramondBECE-Bold"/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officeooo:rsid="000f73ed" officeooo:paragraph-rsid="000f73ed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0f73ed" officeooo:paragraph-rsid="000f73ed" style:font-size-asian="9.60000038146973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fo:font-weight="bold" officeooo:rsid="0010c817" officeooo:paragraph-rsid="0010c817" style:font-size-asian="9.60000038146973pt" style:font-weight-asian="bold" style:font-size-complex="11pt" style:font-weight-complex="bold"/>
    </style:style>
    <style:style style:name="P4" style:family="paragraph" style:parent-style-name="Standard">
      <style:text-properties style:font-name="Calibri" fo:font-size="11pt" fo:font-weight="bold" officeooo:rsid="00125a2f" officeooo:paragraph-rsid="00125a2f" style:font-size-asian="9.60000038146973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fo:font-weight="normal" officeooo:rsid="000f73ed" officeooo:paragraph-rsid="000f73ed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alibri" fo:font-size="11pt" fo:font-weight="normal" officeooo:rsid="0010c817" officeooo:paragraph-rsid="0010c817" style:font-size-asian="9.60000038146973pt" style:font-weight-asian="normal" style:font-size-complex="11pt" style:font-weight-complex="normal"/>
    </style:style>
    <style:style style:name="P7" style:family="paragraph" style:parent-style-name="Standard">
      <style:text-properties style:font-name="Calibri" fo:font-size="11pt" fo:font-weight="normal" officeooo:rsid="001186d3" officeooo:paragraph-rsid="001186d3" style:font-size-asian="9.60000038146973pt" style:font-weight-asian="normal" style:font-size-complex="11pt" style:font-weight-complex="normal"/>
    </style:style>
    <style:style style:name="P8" style:family="paragraph" style:parent-style-name="Standard">
      <style:text-properties style:font-name="Calibri" fo:font-size="11pt" fo:font-weight="normal" officeooo:rsid="0015d9d6" officeooo:paragraph-rsid="0015d9d6" style:font-size-asian="9.60000038146973pt" style:font-weight-asian="normal" style:font-size-complex="11pt" style:font-weight-complex="normal"/>
    </style:style>
    <style:style style:name="P9" style:family="paragraph" style:parent-style-name="Standard">
      <style:text-properties style:font-name="Calibri" fo:font-size="11pt" officeooo:paragraph-rsid="000f73ed" style:font-size-asian="11pt" style:font-size-complex="11pt"/>
    </style:style>
    <style:style style:name="P10" style:family="paragraph" style:parent-style-name="Standard">
      <style:text-properties style:font-name="Calibri" fo:font-size="11pt" officeooo:rsid="0007c8e0" officeooo:paragraph-rsid="0010c817" style:font-size-asian="11pt" style:font-size-complex="11pt"/>
    </style:style>
    <style:style style:name="P11" style:family="paragraph" style:parent-style-name="Standard">
      <style:text-properties style:font-name="Calibri" fo:font-size="11pt" officeooo:paragraph-rsid="00125a2f" style:font-size-asian="11pt" style:font-size-complex="11pt"/>
    </style:style>
    <style:style style:name="P12" style:family="paragraph" style:parent-style-name="Standard">
      <style:text-properties officeooo:paragraph-rsid="0010c817"/>
    </style:style>
    <style:style style:name="P13" style:family="paragraph" style:parent-style-name="Standard">
      <style:text-properties fo:color="#231f20" loext:opacity="100%" style:font-name="Calibri1" fo:font-size="11pt" fo:font-weight="bold" officeooo:paragraph-rsid="00125a2f" style:font-name-asian="GaramondBECE-Bold" style:font-size-asian="11pt" style:font-weight-asian="bold" style:font-name-complex="GaramondBECE-Bold" style:font-size-complex="11pt" style:font-weight-complex="bold"/>
    </style:style>
    <style:style style:name="P14" style:family="paragraph" style:parent-style-name="Standard">
      <style:text-properties fo:color="#231f20" loext:opacity="100%" style:font-name="Calibri1" fo:font-size="11pt" fo:font-weight="normal" officeooo:paragraph-rsid="00125a2f" style:font-name-asian="GaramondBECE-Bold" style:font-size-asian="11pt" style:font-weight-asian="normal" style:font-name-complex="GaramondBECE-Bold" style:font-size-complex="11pt" style:font-weight-complex="normal"/>
    </style:style>
    <style:style style:name="P15" style:family="paragraph" style:parent-style-name="Standard">
      <style:text-properties fo:color="#231f20" loext:opacity="100%" style:font-name="Calibri1" fo:font-size="11pt" officeooo:paragraph-rsid="00125a2f" style:font-name-asian="GaramondBECE-Regular" style:font-size-asian="11pt" style:font-name-complex="GaramondBECE-Regular" style:font-size-complex="11pt"/>
    </style:style>
    <style:style style:name="P16" style:family="paragraph" style:parent-style-name="Standard">
      <style:text-properties style:font-name="Calibri" fo:font-size="11pt" fo:font-weight="normal" officeooo:rsid="0007c8e0" officeooo:paragraph-rsid="0010c817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Calibri" fo:font-size="11pt" fo:font-weight="normal" officeooo:rsid="001186d3" officeooo:paragraph-rsid="00125a2f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Calibri" fo:font-size="11pt" fo:font-weight="normal" officeooo:rsid="000f73ed" officeooo:paragraph-rsid="000f73ed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Calibri" fo:font-size="11pt" fo:font-style="normal" fo:font-weight="normal" officeooo:rsid="0018a691" officeooo:paragraph-rsid="0018a691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fo:color="#231f20" loext:opacity="100%" style:font-name="Calibri1" fo:font-size="11pt" fo:font-weight="normal" officeooo:paragraph-rsid="00125a2f" style:font-name-asian="GaramondBECE-Bold" style:font-size-asian="11pt" style:font-weight-asian="normal" style:font-name-complex="GaramondBECE-Bold" style:font-size-complex="11pt" style:font-weight-complex="normal"/>
    </style:style>
    <style:style style:name="P21" style:family="paragraph" style:parent-style-name="Standard">
      <style:text-properties fo:color="#231f20" loext:opacity="100%" style:font-name="Calibri1" fo:font-size="9pt" fo:font-weight="bold" officeooo:rsid="0016eec7" officeooo:paragraph-rsid="0016eec7" style:font-name-asian="GaramondBECE-Bold" style:font-size-asian="9pt" style:font-weight-asian="bold" style:font-name-complex="GaramondBECE-Bold" style:font-size-complex="9pt" style:font-weight-complex="bold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name-complex="Calibri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2a30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61ee7" style:font-style-asian="italic" style:font-style-complex="italic"/>
    </style:style>
    <style:style style:name="T8" style:family="text">
      <style:text-properties fo:font-style="italic" officeooo:rsid="001670c4" style:font-style-asian="italic" style:font-style-complex="italic"/>
    </style:style>
    <style:style style:name="T9" style:family="text">
      <style:text-properties fo:font-style="italic" officeooo:rsid="00168a72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09d9be"/>
    </style:style>
    <style:style style:name="T12" style:family="text">
      <style:text-properties fo:language="en" fo:country="US" officeooo:rsid="0009d9be"/>
    </style:style>
    <style:style style:name="T13" style:family="text">
      <style:text-properties officeooo:rsid="00125a2f"/>
    </style:style>
    <style:style style:name="T14" style:family="text">
      <style:text-properties officeooo:rsid="00142a30"/>
    </style:style>
    <style:style style:name="T15" style:family="text">
      <style:text-properties style:font-name="Calibri" fo:font-size="11pt" fo:font-weight="normal" officeooo:rsid="0010c817" style:font-size-asian="9.60000038146973pt" style:font-weight-asian="normal" style:font-size-complex="11pt" style:font-weight-complex="normal"/>
    </style:style>
    <style:style style:name="T16" style:family="text">
      <style:text-properties style:font-name="Calibri" fo:font-size="11pt" fo:font-weight="normal" officeooo:rsid="00142a30" style:font-size-asian="9.60000038146973pt" style:font-weight-asian="normal" style:font-size-complex="11pt" style:font-weight-complex="normal"/>
    </style:style>
    <style:style style:name="T17" style:family="text">
      <style:text-properties style:font-name="Calibri" fo:font-size="11pt" fo:font-weight="normal" officeooo:rsid="0015d9d6" style:font-size-asian="9.60000038146973pt" style:font-weight-asian="normal" style:font-size-complex="11pt" style:font-weight-complex="normal"/>
    </style:style>
    <style:style style:name="T18" style:family="text">
      <style:text-properties officeooo:rsid="0015d9d6"/>
    </style:style>
    <style:style style:name="T19" style:family="text">
      <style:text-properties fo:font-style="normal" officeooo:rsid="00161ee7" style:font-style-asian="normal" style:font-style-complex="normal"/>
    </style:style>
    <style:style style:name="T20" style:family="text">
      <style:text-properties fo:font-style="normal" officeooo:rsid="001670c4" style:font-style-asian="normal" style:font-style-complex="normal"/>
    </style:style>
    <style:style style:name="T21" style:family="text">
      <style:text-properties fo:font-style="normal" officeooo:rsid="0009d9be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1670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5 Vybrané kapitoly z české gramatiky – handout 4</text:p>
      <text:p text:style-name="P4"><text:span text:style-name="T14">A. </text:span>Adjektiva</text:p>
      <text:p text:style-name="P3"><text:span text:style-name="T13">1. Referát: </text:span><text:span text:style-name="T10">Přídavná jména aneb Zábavný katastrofický film o živelní pohromě. (OČ, s. 172–177) </text:span></text:p>
      <text:p text:style-name="P12"><text:span text:style-name="T17">1. </text:span><text:span text:style-name="T15">živelní / živelná </text:span><text:span text:style-name="T16">katastrofa</text:span></text:p>
      <text:p text:style-name="P6"><text:span text:style-name="T18">2. </text:span>zábavní / zábav<text:span text:style-name="T14">ný </text:span>pořad</text:p>
      <text:p text:style-name="P6"><text:span text:style-name="T18">3. </text:span>srdeční … / srdečný … </text:p>
      <text:p text:style-name="P6"><text:span text:style-name="T18">4. </text:span>katastrofální / katastrofický film</text:p>
      <text:p text:style-name="P7"><text:span text:style-name="T18">5. </text:span>molekulární / molekulový</text:p>
      <text:p text:style-name="P8">6. tarifní / tarifový</text:p>
      <text:p text:style-name="P7"/>
      <text:p text:style-name="P13">2. Spojte substantiva s vhodnými adjektivy. <text:span text:style-name="T4">(B2 – 43/21, </text:span><text:span text:style-name="T5">upraveno</text:span><text:span text:style-name="T4">)</text:span></text:p>
      <text:p text:style-name="P14">1. čelný – čelní (představitel, kost, osobnost, dutina)</text:p>
      <text:p text:style-name="P14"><text:span text:style-name="T14">2</text:span>. trestný – trestní (čin, <text:span text:style-name="T14">zákoník, právo)</text:span></text:p>
      <text:p text:style-name="P14"><text:span text:style-name="T14">3</text:span>. výstavný – výstavní (kousek, katalog, dům, město)</text:p>
      <text:p text:style-name="P14"><text:span text:style-name="T14">4</text:span>. obecný – obecní (úřad, problém, kronika, přehled)</text:p>
      <text:p text:style-name="P14"><text:span text:style-name="T14">5</text:span>. početný – početní (rodina, příklad, potomstvo, cvičení<text:span text:style-name="T14">)</text:span></text:p>
      <text:p text:style-name="P14"><text:span text:style-name="T14">6</text:span>. nákladný – nákladní (projekt, bydlení, výtah, vlak)</text:p>
      <text:p text:style-name="P14"><text:span text:style-name="T14">7</text:span>. prodejný – prodejní (doba, exemplář, člověk)</text:p>
      <text:p text:style-name="P14"><text:span text:style-name="T14">8</text:span>. přestupný – přestupní (lístek, rok, stanice)</text:p>
      <text:p text:style-name="P14"/>
      <text:p text:style-name="P21">Klíč ke cvičení 2: <text:span text:style-name="T22">1. čelný představitel, čelná osobnost – čelní kost, dutina; 2. trestný čin – trestní zákoník, právo; 3. výstavný kousek, dům, výstavné město – výstavní kousek, katalog; 4. obecný problém, přehled – obecní úřad, kronika; 5. početná rodina, početné potomstvi – početní příklad, cvičení; 6. nákladný projekt, nákladné bydlení – nákladní výtah, vlak, 7. prodejný exemplář, člověk – prodejní doba, 8. přestupný rok – přestupní lístek, stanice</text:span></text:p>
      <text:p text:style-name="P15"/>
      <text:p text:style-name="P11"><text:span text:style-name="T2">3. Od jmen v závorce tvořte vhodná přídavná jména.</text:span> (Krob 50/11, výběr)</text:p>
      <text:p text:style-name="P11">1. srdce: nemoc, pozdrav, eso</text:p>
      <text:p text:style-name="P11">2. zábava: společník, park</text:p>
      <text:p text:style-name="P11">3. výstava: město, sál</text:p>
      <text:p text:style-name="P11">4. obec: význam, rozpočet</text:p>
      <text:p text:style-name="P11">5. slunce: paprsky, den</text:p>
      <text:p text:style-name="P11">6. ráno: ptáče, zelenina</text:p>
      <text:p text:style-name="P17">7. čelo: kost, spisovatel</text:p>
      <text:p text:style-name="P17"/>
      <text:p text:style-name="P19">Viz nepovinné cvičení <text:span text:style-name="T6">Adjektiva vztahová a jakostní</text:span> v Moodle. </text:p>
      <text:p text:style-name="P7"/>
      <text:p text:style-name="P1"><text:span text:style-name="T14">B. </text:span>Valence</text:p>
      <text:p text:style-name="P10"><text:span text:style-name="T2">Substantivum konkrétní a sloveso </text:span><text:span text:style-name="T11">(Č</text:span><text:span text:style-name="T12">&amp;H 81/1)</text:span></text:p>
      <text:p text:style-name="P16"><text:span text:style-name="T11">1. </text:span>oko –<text:span text:style-name="T6"> </text:span><text:span text:style-name="T7">mít velké oči; mrkat/mrknout; rozhlédnout se; slzet</text:span>, <text:span text:style-name="T11">2. </text:span>voda<text:span text:style-name="T6"> </text:span><text:span text:style-name="T7">téct (teče, tekla</text:span><text:span text:style-name="T19">);</text:span><text:span text:style-name="T7"> kapá/kape (kapat); plynout (plyne, plynula)</text:span><text:span text:style-name="T6"> </text:span>, <text:span text:style-name="T11">3. </text:span>srdce prudce <text:s/><text:span text:style-name="T7">bít (bije) // tlouct (tluče, tlouklo)</text:span>, <text:span text:style-name="T11">4. </text:span>srdce<text:span text:style-name="T6"> </text:span><text:span text:style-name="T7">se zastavilo / selhalo</text:span><text:span text:style-name="T6"> </text:span>bohužel, <text:span text:style-name="T11">5. </text:span>srdce<text:span text:style-name="T6"> </text:span><text:span text:style-name="T19">(mi) </text:span><text:span text:style-name="T7">poskočilo</text:span><text:span text:style-name="T6"> </text:span>radostí, <text:span text:style-name="T11">6. </text:span>motor <text:span text:style-name="T7">řvát (řve) / <text:s/>vrčí / prská X (hladce) běží // se otáčí</text:span>, <text:span text:style-name="T11">7. </text:span>dveře<text:span text:style-name="T6"> </text:span><text:span text:style-name="T8">vést (vedou, vedly) / se otevírají</text:span><text:span text:style-name="T6"> </text:span>ven, <text:span text:style-name="T11">8. </text:span>dveře nepříjemně<text:span text:style-name="T6"> </text:span><text:span text:style-name="T8">vrzat (vrzají/vržou) / skřípat (skřípají/skřípou) / trčet (trčí)</text:span><text:span text:style-name="T6"> </text:span>, <text:span text:style-name="T11">9. </text:span>okno<text:span text:style-name="T6"> </text:span><text:span text:style-name="T8">vést (vede)</text:span><text:span text:style-name="T6"> </text:span><text:span text:style-name="T20">na </text:span>dvůr / <text:span text:style-name="T23">do dvora</text:span>, <text:span text:style-name="T11">10. </text:span>krev<text:span text:style-name="T6"> </text:span><text:span text:style-name="T8">teče (téct – dok.) / vytéká (nedok.) /</text:span><text:span text:style-name="T6"> </text:span><text:span text:style-name="T8">se lije / stříká / tryská </text:span>z rány // <text:span text:style-name="T8">odebírat/odebrat</text:span><text:span text:style-name="T20"> krev ze žíly, </text:span><text:span text:style-name="T21">11</text:span><text:span text:style-name="T11">. </text:span>řeka<text:span text:style-name="T6"> </text:span><text:span text:style-name="T8">pramení / teče / protéká</text:span><text:span text:style-name="T6"> </text:span>mezi skalami, <text:span text:style-name="T11">12. </text:span>strom <text:span text:style-name="T9">kvete / roste / spadne</text:span>, <text:span text:style-name="T11">13. </text:span>hmota<text:span text:style-name="T6"> </text:span><text:span text:style-name="T9">obsahuje</text:span><text:span text:style-name="T6"> </text:span>řadu příměsí, <text:span text:style-name="T11">14. </text:span>plyn <text:span text:style-name="T9">uniká (utíká) / hoří / vybouchne</text:span>, <text:span text:style-name="T11">15. </text:span>vítr<text:span text:style-name="T6"> </text:span><text:span text:style-name="T9">vane / fouká</text:span><text:span text:style-name="T6"> </text:span>studeně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Bold" svg:font-family="GaramondBECE-Bold"/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3T09:47:50.845000000</meta:creation-date>
    <dc:date>2020-11-06T13:44:56.805000000</dc:date>
    <meta:editing-duration>PT26M24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31" meta:word-count="378" meta:character-count="2419" meta:non-whitespace-character-count="2048"/>
  </office:meta>
</office:document-meta>
</file>