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BECE-Bold" svg:font-family="GaramondBECE-Bold"/>
    <style:font-face style:name="GaramondBECE-Regular" svg:font-family="GaramondBECE-Regular"/>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ext-autospace="none"/>
      <style:text-properties fo:color="#1a211e" loext:opacity="100%" style:font-name="Calibri" fo:font-size="11pt" fo:font-weight="bold" officeooo:paragraph-rsid="00117b11" style:font-name-asian="GaramondBECE-Bold" style:font-size-asian="11pt" style:font-weight-asian="bold" style:font-name-complex="GaramondBECE-Bold" style:font-size-complex="11pt" style:font-weight-complex="bold"/>
    </style:style>
    <style:style style:name="P2" style:family="paragraph" style:parent-style-name="Standard">
      <style:paragraph-properties fo:text-align="start" style:justify-single-word="false" style:text-autospace="none"/>
      <style:text-properties fo:color="#1a211e" loext:opacity="100%" style:font-name="Calibri" fo:font-size="11pt" style:text-underline-style="none" fo:font-weight="normal" officeooo:paragraph-rsid="00117b11" style:font-name-asian="GaramondBECE-Regular" style:font-size-asian="11pt" style:font-weight-asian="normal" style:font-name-complex="GaramondBECE-Regular" style:font-size-complex="11pt" style:font-weight-complex="normal"/>
    </style:style>
    <style:style style:name="P3" style:family="paragraph" style:parent-style-name="Standard">
      <style:paragraph-properties fo:text-align="start" style:justify-single-word="false" style:text-autospace="none"/>
      <style:text-properties fo:color="#1a211e" loext:opacity="100%" style:font-name="Calibri" fo:font-size="11pt" style:text-underline-style="none" fo:font-weight="normal" officeooo:rsid="001ca168" officeooo:paragraph-rsid="001ca168" style:font-name-asian="GaramondBECE-Regular" style:font-size-asian="11pt" style:font-weight-asian="normal" style:font-name-complex="GaramondBECE-Regular" style:font-size-complex="11pt" style:font-weight-complex="normal"/>
    </style:style>
    <style:style style:name="P4" style:family="paragraph" style:parent-style-name="Standard">
      <style:paragraph-properties fo:text-align="start" style:justify-single-word="false" style:text-autospace="none"/>
      <style:text-properties fo:color="#1a211e" loext:opacity="100%" style:font-name="Calibri" fo:font-size="11pt" style:text-underline-style="none" fo:font-weight="normal" officeooo:rsid="001e76c1" officeooo:paragraph-rsid="001e76c1" style:font-name-asian="GaramondBECE-Regular" style:font-size-asian="11pt" style:font-weight-asian="normal" style:font-name-complex="GaramondBECE-Regular" style:font-size-complex="11pt" style:font-weight-complex="normal"/>
    </style:style>
    <style:style style:name="P5" style:family="paragraph" style:parent-style-name="Standard">
      <style:paragraph-properties fo:text-align="start" style:justify-single-word="false" style:text-autospace="none"/>
      <style:text-properties fo:color="#1a211e" loext:opacity="100%" style:font-name="Calibri" fo:font-size="11pt" style:text-underline-style="none" fo:font-weight="bold" officeooo:rsid="002c453b" officeooo:paragraph-rsid="00117b11" style:font-name-asian="GaramondBECE-Regular" style:font-size-asian="11pt" style:font-weight-asian="bold" style:font-name-complex="GaramondBECE-Regular" style:font-size-complex="11pt" style:font-weight-complex="bold"/>
    </style:style>
    <style:style style:name="P6" style:family="paragraph" style:parent-style-name="Standard">
      <style:paragraph-properties fo:text-align="start" style:justify-single-word="false" style:text-autospace="none"/>
      <style:text-properties fo:color="#1a211e" loext:opacity="100%" style:font-name="Calibri1" fo:font-size="11pt" style:text-underline-style="none" fo:font-weight="normal" officeooo:rsid="002c453b" officeooo:paragraph-rsid="00117b11" style:font-name-asian="GaramondBECE-Regular" style:font-size-asian="11pt" style:font-weight-asian="normal" style:font-name-complex="Calibri1" style:font-size-complex="11pt" style:font-weight-complex="normal"/>
    </style:style>
    <style:style style:name="P7" style:family="paragraph" style:parent-style-name="Standard">
      <style:paragraph-properties fo:text-align="start" style:justify-single-word="false" style:text-autospace="none"/>
      <style:text-properties fo:color="#1a211e" loext:opacity="100%" style:font-name="Calibri1" fo:font-size="11pt" style:text-underline-style="none" fo:font-weight="normal" officeooo:rsid="001b4cdb" officeooo:paragraph-rsid="001b4cdb" style:font-name-asian="GaramondBECE-Regular" style:font-size-asian="11pt" style:font-weight-asian="normal" style:font-name-complex="Calibri1" style:font-size-complex="11pt" style:font-weight-complex="normal"/>
    </style:style>
    <style:style style:name="P8" style:family="paragraph" style:parent-style-name="Standard">
      <style:paragraph-properties fo:text-align="start" style:justify-single-word="false" style:text-autospace="none"/>
      <style:text-properties fo:color="#1a211e" loext:opacity="100%" style:font-name="Calibri1" fo:font-size="9pt" style:text-underline-style="none" fo:font-weight="normal" officeooo:rsid="001fc241" officeooo:paragraph-rsid="001fc241" style:font-name-asian="GaramondBECE-Regular" style:font-size-asian="9pt" style:font-weight-asian="normal" style:font-name-complex="Calibri1" style:font-size-complex="9pt" style:font-weight-complex="normal"/>
    </style:style>
    <style:style style:name="P9" style:family="paragraph" style:parent-style-name="Standard">
      <style:paragraph-properties style:line-height-at-least="0.176cm"/>
      <style:text-properties style:font-name="Calibri1" fo:font-size="11pt" fo:font-weight="bold" officeooo:rsid="001d449e" officeooo:paragraph-rsid="00117b11" style:font-size-asian="11pt" style:font-weight-asian="bold" style:font-name-complex="Calibri1" style:font-size-complex="11pt" style:font-weight-complex="bold"/>
    </style:style>
    <style:style style:name="P10" style:family="paragraph" style:parent-style-name="Standard">
      <style:text-properties style:font-name="Calibri1" fo:font-size="11pt" fo:font-weight="bold" officeooo:rsid="001d449e" officeooo:paragraph-rsid="00117b11" style:font-size-asian="11pt" style:font-weight-asian="bold" style:font-name-complex="Calibri1" style:font-size-complex="11pt" style:font-weight-complex="bold"/>
    </style:style>
    <style:style style:name="P11" style:family="paragraph" style:parent-style-name="Standard">
      <style:text-properties style:font-name="Calibri1" fo:font-size="11pt" fo:font-weight="bold" officeooo:paragraph-rsid="00117b11" style:font-size-asian="11pt" style:font-weight-asian="bold" style:font-name-complex="Calibri1" style:font-size-complex="11pt" style:font-weight-complex="bold"/>
    </style:style>
    <style:style style:name="P12" style:family="paragraph" style:parent-style-name="Standard">
      <style:paragraph-properties fo:text-align="center" style:justify-single-word="false"/>
      <style:text-properties style:font-name="Calibri1" fo:font-size="11pt" fo:font-weight="bold" officeooo:rsid="00117b11" officeooo:paragraph-rsid="00117b11" style:font-size-asian="11pt" style:font-weight-asian="bold" style:font-name-complex="Calibri1" style:font-size-complex="11pt" style:font-weight-complex="bold"/>
    </style:style>
    <style:style style:name="P13" style:family="paragraph" style:parent-style-name="Standard">
      <style:text-properties style:font-name="Calibri1" fo:font-size="11pt" fo:font-weight="bold" officeooo:rsid="001739c7" officeooo:paragraph-rsid="001739c7" style:font-size-asian="11pt" style:font-weight-asian="bold" style:font-name-complex="Calibri1" style:font-size-complex="11pt" style:font-weight-complex="bold"/>
    </style:style>
    <style:style style:name="P14" style:family="paragraph" style:parent-style-name="Standard">
      <style:text-properties style:font-name="Calibri1" fo:font-size="11pt" fo:font-weight="normal" officeooo:paragraph-rsid="00117b11" style:font-size-asian="11pt" style:font-weight-asian="normal" style:font-name-complex="Calibri1" style:font-size-complex="11pt" style:font-weight-complex="normal"/>
    </style:style>
    <style:style style:name="P15" style:family="paragraph" style:parent-style-name="Standard">
      <style:paragraph-properties style:line-height-at-least="0.176cm"/>
      <style:text-properties style:font-name="Calibri1" fo:font-size="11pt" fo:font-weight="normal" officeooo:rsid="001d449e" officeooo:paragraph-rsid="00117b11" style:font-size-asian="11pt" style:font-weight-asian="normal" style:font-name-complex="Calibri1" style:font-size-complex="11pt" style:font-weight-complex="normal"/>
    </style:style>
    <style:style style:name="P16" style:family="paragraph" style:parent-style-name="Standard">
      <style:paragraph-properties style:line-height-at-least="0.176cm"/>
      <style:text-properties style:font-name="Calibri1" fo:font-size="11pt" fo:font-weight="normal" officeooo:rsid="001d449e" officeooo:paragraph-rsid="00132ab0" style:font-size-asian="11pt" style:font-weight-asian="normal" style:font-name-complex="Calibri1" style:font-size-complex="11pt" style:font-weight-complex="normal"/>
    </style:style>
    <style:style style:name="P17" style:family="paragraph" style:parent-style-name="Standard">
      <style:paragraph-properties style:line-height-at-least="0.176cm"/>
      <style:text-properties style:font-name="Calibri1" fo:font-size="11pt" fo:font-weight="normal" officeooo:rsid="001d449e" officeooo:paragraph-rsid="0013bec0" style:font-size-asian="11pt" style:font-weight-asian="normal" style:font-name-complex="Calibri1" style:font-size-complex="11pt" style:font-weight-complex="normal"/>
    </style:style>
    <style:style style:name="P18" style:family="paragraph" style:parent-style-name="Standard">
      <style:paragraph-properties style:line-height-at-least="0.176cm"/>
      <style:text-properties style:font-name="Calibri1" fo:font-size="11pt" fo:font-weight="normal" officeooo:rsid="001d449e" officeooo:paragraph-rsid="0015678e" style:font-size-asian="11pt" style:font-weight-asian="normal" style:font-name-complex="Calibri1" style:font-size-complex="11pt" style:font-weight-complex="normal"/>
    </style:style>
    <style:style style:name="P19" style:family="paragraph" style:parent-style-name="Standard">
      <style:text-properties style:font-name="Calibri1" fo:font-size="11pt" fo:font-weight="normal" officeooo:rsid="001739c7" officeooo:paragraph-rsid="001739c7" style:font-size-asian="11pt" style:font-weight-asian="normal" style:font-name-complex="Calibri1" style:font-size-complex="11pt" style:font-weight-complex="normal"/>
    </style:style>
    <style:style style:name="P20" style:family="paragraph" style:parent-style-name="Standard">
      <style:text-properties style:font-name="Calibri1" fo:font-size="11pt" fo:font-weight="normal" officeooo:rsid="001916d9" officeooo:paragraph-rsid="001916d9" style:font-size-asian="11pt" style:font-weight-asian="normal" style:font-name-complex="Calibri1" style:font-size-complex="11pt" style:font-weight-complex="normal"/>
    </style:style>
    <style:style style:name="P21" style:family="paragraph" style:parent-style-name="Standard">
      <style:text-properties style:font-name="Calibri1" fo:font-size="11pt" fo:font-style="italic" fo:font-weight="bold" officeooo:rsid="001af930" officeooo:paragraph-rsid="001af930" style:font-size-asian="11pt" style:font-style-asian="italic" style:font-weight-asian="bold" style:font-name-complex="Calibri1" style:font-size-complex="11pt" style:font-style-complex="italic" style:font-weight-complex="bold"/>
    </style:style>
    <style:style style:name="P22" style:family="paragraph" style:parent-style-name="Standard">
      <style:text-properties officeooo:paragraph-rsid="00117b11"/>
    </style:style>
    <style:style style:name="P23" style:family="paragraph" style:parent-style-name="Standard">
      <style:paragraph-properties style:text-autospace="none"/>
      <style:text-properties style:font-name="Calibri" fo:font-size="11pt" officeooo:paragraph-rsid="00117b11" style:font-size-asian="11pt" style:font-size-complex="11pt"/>
    </style:style>
    <style:style style:name="P24" style:family="paragraph" style:parent-style-name="Standard">
      <style:text-properties fo:font-weight="normal" officeooo:rsid="001739c7" officeooo:paragraph-rsid="001739c7" style:font-weight-asian="normal" style:font-weight-complex="normal"/>
    </style:style>
    <style:style style:name="P25" style:family="paragraph" style:parent-style-name="Standard">
      <style:paragraph-properties fo:text-align="start" style:justify-single-word="false" style:text-autospace="none"/>
      <style:text-properties officeooo:paragraph-rsid="00117b11"/>
    </style:style>
    <style:style style:name="P26" style:family="paragraph" style:parent-style-name="Standard">
      <style:text-properties officeooo:rsid="001fc241" officeooo:paragraph-rsid="001fc241"/>
    </style:style>
    <style:style style:name="P27" style:family="paragraph" style:parent-style-name="Standard">
      <style:text-properties style:font-name="Calibri1" fo:font-size="11pt" style:text-underline-style="none" fo:font-weight="normal" officeooo:paragraph-rsid="00117b11" style:font-size-asian="11pt" style:font-weight-asian="normal" style:font-name-complex="Calibri1" style:font-size-complex="11pt" style:font-weight-complex="normal"/>
    </style:style>
    <style:style style:name="P28" style:family="paragraph" style:parent-style-name="Standard">
      <style:text-properties fo:color="#c9211e" loext:opacity="100%" style:font-name="Calibri1" fo:font-size="11pt" fo:font-weight="bold" officeooo:rsid="001739c7" officeooo:paragraph-rsid="001739c7" style:font-size-asian="11pt" style:font-weight-asian="bold" style:font-name-complex="Calibri1" style:font-size-complex="11pt" style:font-weight-complex="bold"/>
    </style:style>
    <style:style style:name="P29" style:family="paragraph" style:parent-style-name="Standard">
      <style:text-properties fo:color="#c9211e" loext:opacity="100%" style:font-name="Calibri1" fo:font-size="11pt" fo:font-weight="normal" officeooo:rsid="001739c7" officeooo:paragraph-rsid="001739c7" style:font-size-asian="11pt" style:font-weight-asian="normal" style:font-name-complex="Calibri1" style:font-size-complex="11pt" style:font-weight-complex="normal"/>
    </style:style>
    <style:style style:name="P30" style:family="paragraph" style:parent-style-name="Standard">
      <style:paragraph-properties fo:text-align="start" style:justify-single-word="false" style:text-autospace="none"/>
      <style:text-properties fo:color="#c9211e" loext:opacity="100%" style:font-name="Calibri1" fo:font-size="11pt" style:text-underline-style="none" fo:font-weight="normal" officeooo:rsid="001b4cdb" officeooo:paragraph-rsid="001b4cdb" style:font-name-asian="GaramondBECE-Regular" style:font-size-asian="11pt" style:font-weight-asian="normal" style:font-name-complex="Calibri1" style:font-size-complex="11pt" style:font-weight-complex="normal"/>
    </style:style>
    <style:style style:name="P31" style:family="paragraph" style:parent-style-name="Standard">
      <style:text-properties fo:color="#c9211e" loext:opacity="100%" fo:font-weight="bold" officeooo:rsid="001af930" officeooo:paragraph-rsid="001af930" style:font-weight-asian="bold" style:font-weight-complex="bold"/>
    </style:style>
    <style:style style:name="T1" style:family="text">
      <style:text-properties officeooo:rsid="002381ee"/>
    </style:style>
    <style:style style:name="T2" style:family="text">
      <style:text-properties style:font-name="Calibri1" fo:font-size="11pt" fo:font-weight="bold" style:font-size-asian="11pt" style:font-weight-asian="bold" style:font-name-complex="Calibri1" style:font-size-complex="11pt" style:font-weight-complex="bold"/>
    </style:style>
    <style:style style:name="T3" style:family="text">
      <style:text-properties style:font-name="Calibri1" fo:font-size="11pt" fo:font-weight="bold" officeooo:rsid="002381ee" style:font-size-asian="11pt" style:font-weight-asian="bold" style:font-name-complex="Calibri1" style:font-size-complex="11pt" style:font-weight-complex="bold"/>
    </style:style>
    <style:style style:name="T4" style:family="text">
      <style:text-properties style:font-name="Calibri1" fo:font-size="11pt" fo:font-weight="bold" officeooo:rsid="0011aae8" style:font-size-asian="11pt" style:font-weight-asian="bold" style:font-name-complex="Calibri1" style:font-size-complex="11pt" style:font-weight-complex="bold"/>
    </style:style>
    <style:style style:name="T5" style:family="text">
      <style:text-properties style:font-name="Calibri1" fo:font-size="11pt" fo:font-weight="normal" style:font-size-asian="11pt" style:font-weight-asian="normal" style:font-name-complex="Calibri1" style:font-size-complex="11pt" style:font-weight-complex="normal"/>
    </style:style>
    <style:style style:name="T6" style:family="text">
      <style:text-properties style:font-name="Calibri1" fo:font-size="11pt" fo:font-style="italic" fo:font-weight="normal" style:font-size-asian="11pt" style:font-style-asian="italic" style:font-weight-asian="normal" style:font-name-complex="Calibri1" style:font-size-complex="11pt" style:font-style-complex="italic" style:font-weight-complex="normal"/>
    </style:style>
    <style:style style:name="T7" style:family="text">
      <style:text-properties style:font-name="Calibri1" fo:font-size="11pt" fo:font-style="italic" style:font-size-asian="11pt" style:font-style-asian="italic" style:font-name-complex="Calibri1" style:font-size-complex="11pt" style:font-style-complex="italic"/>
    </style:style>
    <style:style style:name="T8" style:family="text">
      <style:text-properties style:font-name="Calibri1" fo:font-size="11pt" style:text-underline-style="solid" style:text-underline-width="auto" style:text-underline-color="font-color" fo:font-weight="normal" style:font-size-asian="11pt" style:font-weight-asian="normal" style:font-name-complex="Calibri1" style:font-size-complex="11pt" style:font-weight-complex="normal"/>
    </style:style>
    <style:style style:name="T9" style:family="text">
      <style:text-properties style:font-name="Calibri1" fo:font-size="11pt" style:text-underline-style="none" fo:font-weight="normal" style:font-size-asian="11pt" style:font-weight-asian="normal" style:font-name-complex="Calibri1" style:font-size-complex="11pt" style:font-weight-complex="normal"/>
    </style:style>
    <style:style style:name="T10" style:family="text">
      <style:text-properties style:font-name="Calibri1" fo:font-size="11pt" style:text-underline-style="none" fo:font-weight="bold" style:font-size-asian="11pt" style:font-weight-asian="bold" style:font-name-complex="Calibri1" style:font-size-complex="11pt" style:font-weight-complex="bold"/>
    </style:style>
    <style:style style:name="T11" style:family="text">
      <style:text-properties style:font-name="Calibri1" fo:font-size="11pt" style:font-size-asian="11pt" style:font-name-complex="Calibri1" style:font-size-complex="11pt"/>
    </style:style>
    <style:style style:name="T12" style:family="text">
      <style:text-properties style:font-name="Calibri1" fo:font-size="11pt" officeooo:rsid="001916d9" style:font-size-asian="11pt" style:font-name-complex="Calibri1" style:font-size-complex="11pt"/>
    </style:style>
    <style:style style:name="T13" style:family="text">
      <style:text-properties style:font-name="Calibri1" fo:font-style="normal" fo:font-weight="normal" style:font-style-asian="normal" style:font-weight-asian="normal" style:font-name-complex="Calibri1" style:font-style-complex="normal" style:font-weight-complex="normal"/>
    </style:style>
    <style:style style:name="T14" style:family="text">
      <style:text-properties style:font-name="Calibri1" fo:font-size="9pt" style:text-underline-style="none" fo:font-weight="normal" style:font-size-asian="9pt" style:font-weight-asian="normal" style:font-name-complex="Calibri1" style:font-size-complex="9pt"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normal" officeooo:rsid="00132ab0" style:font-style-asian="normal" style:font-style-complex="normal"/>
    </style:style>
    <style:style style:name="T18" style:family="text">
      <style:text-properties fo:font-style="normal" officeooo:rsid="0013bec0" style:font-style-asian="normal" style:font-style-complex="normal"/>
    </style:style>
    <style:style style:name="T19" style:family="text">
      <style:text-properties fo:font-style="normal" officeooo:rsid="0015678e" style:font-style-asian="normal" style:font-style-complex="normal"/>
    </style:style>
    <style:style style:name="T20" style:family="text">
      <style:text-properties fo:font-style="normal" style:text-underline-style="solid" style:text-underline-width="auto" style:text-underline-color="font-color" officeooo:rsid="0013bec0" style:font-style-asian="normal" style:font-style-complex="normal"/>
    </style:style>
    <style:style style:name="T21" style:family="text">
      <style:text-properties fo:font-style="normal" fo:font-weight="bold" officeooo:rsid="0013bec0" style:font-style-asian="normal" style:font-weight-asian="bold" style:font-style-complex="normal" style:font-weight-complex="bold"/>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officeooo:rsid="00132ab0" style:font-style-asian="italic" style:font-style-complex="italic"/>
    </style:style>
    <style:style style:name="T24" style:family="text">
      <style:text-properties fo:font-style="italic" officeooo:rsid="0013bec0" style:font-style-asian="italic" style:font-style-complex="italic"/>
    </style:style>
    <style:style style:name="T25" style:family="text">
      <style:text-properties fo:font-style="italic" officeooo:rsid="0015678e" style:font-style-asian="italic" style:font-style-complex="italic"/>
    </style:style>
    <style:style style:name="T26" style:family="text">
      <style:text-properties fo:font-style="italic" fo:font-weight="bold" officeooo:rsid="00132ab0" style:font-style-asian="italic" style:font-weight-asian="bold" style:font-style-complex="italic" style:font-weight-complex="bold"/>
    </style:style>
    <style:style style:name="T27" style:family="text">
      <style:text-properties fo:font-style="italic" fo:font-weight="bold" officeooo:rsid="0013bec0" style:font-style-asian="italic" style:font-weight-asian="bold" style:font-style-complex="italic" style:font-weight-complex="bold"/>
    </style:style>
    <style:style style:name="T28" style:family="text">
      <style:text-properties fo:font-style="italic" fo:font-weight="bold" officeooo:rsid="0015678e" style:font-style-asian="italic" style:font-weight-asian="bold" style:font-style-complex="italic" style:font-weight-complex="bold"/>
    </style:style>
    <style:style style:name="T29" style:family="text">
      <style:text-properties fo:color="#1a211e" loext:opacity="100%" fo:font-weight="normal" style:font-name-asian="GaramondBECE-Regular" style:font-weight-asian="normal" style:font-name-complex="GaramondBECE-Regular" style:font-weight-complex="normal"/>
    </style:style>
    <style:style style:name="T30" style:family="text">
      <style:text-properties fo:color="#1a211e" loext:opacity="100%" fo:font-weight="bold" style:font-name-asian="GaramondBECE-Regular" style:font-weight-asian="bold" style:font-name-complex="GaramondBECE-Regular" style:font-weight-complex="bold"/>
    </style:style>
    <style:style style:name="T31" style:family="text">
      <style:text-properties fo:color="#1a211e" loext:opacity="100%" fo:font-weight="bold" officeooo:rsid="0011aae8" style:font-name-asian="GaramondBECE-Regular" style:font-weight-asian="bold" style:font-name-complex="GaramondBECE-Regular" style:font-weight-complex="bold"/>
    </style:style>
    <style:style style:name="T32" style:family="text">
      <style:text-properties fo:color="#1a211e" loext:opacity="100%" style:font-name="Calibri" fo:font-size="11pt" style:text-underline-style="none" fo:font-weight="normal" style:font-name-asian="GaramondBECE-Regular" style:font-size-asian="11pt" style:font-weight-asian="normal" style:font-name-complex="GaramondBECE-Regular" style:font-size-complex="11pt" style:font-weight-complex="normal"/>
    </style:style>
    <style:style style:name="T33" style:family="text">
      <style:text-properties fo:color="#1a211e" loext:opacity="100%" style:font-name="Calibri" fo:font-size="11pt" style:text-underline-style="none" fo:font-weight="bold" style:font-name-asian="GaramondBECE-Regular" style:font-size-asian="11pt" style:font-weight-asian="bold" style:font-name-complex="GaramondBECE-Regular" style:font-size-complex="11pt" style:font-weight-complex="bold"/>
    </style:style>
    <style:style style:name="T34" style:family="text">
      <style:text-properties fo:color="#1a211e" loext:opacity="100%" style:font-name="Calibri" fo:font-size="11pt" style:text-underline-style="none" fo:font-weight="bold" officeooo:rsid="001ca168" style:font-name-asian="GaramondBECE-Regular" style:font-size-asian="11pt" style:font-weight-asian="bold" style:font-name-complex="GaramondBECE-Regular" style:font-size-complex="11pt" style:font-weight-complex="bold"/>
    </style:style>
    <style:style style:name="T35" style:family="text">
      <style:text-properties fo:color="#1a211e" loext:opacity="100%" style:font-name="Calibri" fo:font-size="11pt" style:text-underline-style="none" fo:font-weight="bold" officeooo:rsid="001e76c1" style:font-name-asian="GaramondBECE-Regular" style:font-size-asian="11pt" style:font-weight-asian="bold" style:font-name-complex="GaramondBECE-Regular" style:font-size-complex="11pt" style:font-weight-complex="bold"/>
    </style:style>
    <style:style style:name="T36" style:family="text">
      <style:text-properties fo:color="#1a211e" loext:opacity="100%" style:font-name="Calibri" fo:font-size="11pt" style:text-underline-style="solid" style:text-underline-width="auto" style:text-underline-color="font-color" fo:font-weight="normal" style:font-name-asian="GaramondBECE-Regular" style:font-size-asian="11pt" style:font-weight-asian="normal" style:font-name-complex="GaramondBECE-Regular" style:font-size-complex="11pt" style:font-weight-complex="normal"/>
    </style:style>
    <style:style style:name="T37" style:family="text">
      <style:text-properties style:font-name-asian="GaramondBECE-Regular" style:font-name-complex="GaramondBECE-Regular"/>
    </style:style>
    <style:style style:name="T38" style:family="text">
      <style:text-properties officeooo:rsid="0011aae8" style:font-name-asian="GaramondBECE-Regular" style:font-name-complex="GaramondBECE-Regular"/>
    </style:style>
    <style:style style:name="T39" style:family="text">
      <style:text-properties fo:font-weight="normal" style:font-weight-asian="normal" style:font-weight-complex="normal"/>
    </style:style>
    <style:style style:name="T40" style:family="text">
      <style:text-properties officeooo:rsid="0011aae8"/>
    </style:style>
    <style:style style:name="T41" style:family="text">
      <style:text-properties style:text-underline-style="solid" style:text-underline-width="auto" style:text-underline-color="font-color"/>
    </style:style>
    <style:style style:name="T42" style:family="text">
      <style:text-properties officeooo:rsid="001b4cdb"/>
    </style:style>
    <style:style style:name="T43" style:family="text">
      <style:text-properties officeooo:rsid="001e76c1"/>
    </style:style>
    <style:style style:name="T44" style:family="text">
      <style:text-properties fo:font-weight="bold" style:font-weight-asian="bold" style:font-weight-complex="bold"/>
    </style:style>
    <style:style style:name="T45" style:family="text">
      <style:text-properties fo:font-weight="bold" officeooo:rsid="001fe9a4" style:font-weight-asian="bold" style:font-weight-complex="bold"/>
    </style:style>
    <style:style style:name="T46" style:family="text">
      <style:text-properties officeooo:rsid="001fe9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Morfologická a syntaktická cvičení v češtině – handout 3</text:p>
      <text:p text:style-name="P12"/>
      <text:p text:style-name="P11"><text:span text:style-name="T40">A</text:span><text:span text:style-name="T1">. </text:span>Dativ</text:p>
      <text:p text:style-name="P22"><text:span text:style-name="T3">1</text:span><text:span text:style-name="T2">. Dejte výrazy v závorce do náležitého tvaru.</text:span><text:span text:style-name="T5"> (B1 – 14/12) </text:span></text:p>
      <text:p text:style-name="P14">1. Proč nepomůžete (to malé dítě) ………………………? 2. Podobá se (matka) ………………… 3. Za chvíli se přiblížíme ke (státní hranice) ………………………………… 4. Snaží se vyhnout (konflikt) ………………… 5. (Ta záležitost) ……………………… vůbec nerozumí. 6. Ten pozemek patří (mladší bratr) ………………………… 7. Divíš se (to rozhodnutí) ……………………………? 8. (Ten vtip) …………………… se určitě zasmějou. 9. Přiznávám se ke (lež) ……………… 10. Taková akce přispívá ke (vzájemné poznání a porozumění) ……………………………………… 11. Nevěří (ten slib) ……………… 12. Přirovnali ho k (ten oblíbený herec) …………………… 13. Zachoval se k (ta dívka) ……………… nečestně. 14. Blahopřejeme ti k (ukončení studia) …………………… 15. Slouží to (dobrá věc) ……………………… 16. Volá (obvodní lékař) ……………………………… 17. Všichni jsou lhostejní k (ten problém) ……………………………… 18. Ta látka se často využívá k (výroba léků) …………………… 19. Ke (každý zákazník) …………………… byla velmi milá. 20. To cvičení je vhodné k (opakování učiva) ……………………………</text:p>
      <text:p text:style-name="P14"/>
      <text:p text:style-name="P10"><text:span text:style-name="T1">2. </text:span>Vazby sloves – dativ </text:p>
      <text:p text:style-name="P9"><text:span text:style-name="Emphasis"><text:span text:style-name="T15">s dativem (</text:span></text:span><text:span text:style-name="Emphasis"><text:span text:style-name="T22">děkovat, divit se, hodit se, patřit, podobat se, pomáhat, rozumět, škodit – komu, čemu; dávat, oznámit, poslat, prodat, psát, půjčit, radit, ukázat, vysvětlit, zakázat </text:span></text:span><text:span text:style-name="Emphasis"><text:span text:style-name="T15">– komu, co) </text:span></text:span></text:p>
      <text:p text:style-name="P9"><text:span text:style-name="Emphasis"><text:span text:style-name="T15">1. Sobota večer …… nám ……………… 2. Tato kniha mi ne…………………… 3. Ráda (já) ……………………… tetě na zahradě. 4. Četla jsem noviny a mnohým zprávám …………………………… 5. Po operaci (on) ……………………… lékaři za péči. 6. Výfukové plyny …………………… lidskému zdraví. 7. V pohádkách často hrdina ……………… zvířecí řeči. 8. Každý říká, že …… sestra ……………… matce. 9. Je hezké, když muž …………… ženě květiny. 10. Mohl bys mi …………… ten slovník? 11. Rád každému ………………………, ale nepomůže. 12. Chceme sestře ……………………… blahopřání k narozeninám. 13. Když tomu nerozumíš, rád ti to (já) ………………………… 14. Je vždy ochotný …………………… cizincům a cizinkám Prahu. 15. Zjistilo se, že některé obchody …………………… zákazníkům zkažené potraviny. 16. Jirka napsal, že včas …………………… datum příjezdu. 17. V době chřipkové epidemie je návštěvám vstup ………………………… . 18. Káťa ……………… příteli email každý večer. </text:span></text:span></text:p>
      <text:p text:style-name="P9"><text:span text:style-name="Emphasis"><text:span text:style-name="T13"/></text:span></text:p>
      <text:p text:style-name="P22"><text:span text:style-name="T3">3</text:span><text:span text:style-name="T2">. Doplňte vhodně tyto předložky s dativem</text:span><text:span text:style-name="T5">: </text:span><text:span text:style-name="T6">kvůli, k, proti, díky, naproti, vůči </text:span><text:span text:style-name="T5">(B1 – 12/10)</text:span></text:p>
      <text:p text:style-name="P15"><text:span text:style-name="Emphasis"><text:span text:style-name="T16">1. Poslali nám to ……… korektuře. 2. Nedáte si něco ……… jídlu nebo ……… pití? 3. Už zase se pohádali ……… penězům. 4. Budeme protestovat ……… jejich účasti. 5. Máš jít ……… vedoucímu. 6. Dokázala to jen ………… poctivé přípravě. 7. Zajdu ………… vám zítra navečer. 8. Nechceš ……… kávě sušenky? 9. …… paneláku stavějí novou prodejnu. 10. Vrátili se prý až ……… ránu. 11. …… tanci a poslechu hraje skupina Styl. 12. Půjdeš na letiště ……… rodičům? 13. ……… tomu skandálu musel z funkce odejít. 14. Myslím si, že ……… němu nemá žádnou šanci. 15. ……… loňskému roku máme letos lepší výsledky. 16. To je opravdu ……… vzteku! 17. Takový postup ……… nim nebyl korektní.</text:span></text:span></text:p>
      <text:p text:style-name="P15"><text:span text:style-name="Emphasis"><text:span text:style-name="T16"/></text:span></text:p>
      <text:p text:style-name="P16"><text:span text:style-name="Emphasis"><text:span text:style-name="T26">kvůli X díky</text:span></text:span><text:span text:style-name="Emphasis"><text:span text:style-name="T17">: Češi – úplně jedno</text:span></text:span></text:p>
      <text:p text:style-name="P16"><text:span text:style-name="Emphasis"><text:span text:style-name="T17">správně: </text:span></text:span></text:p>
      <text:p text:style-name="P16"><text:span text:style-name="Emphasis"><text:span text:style-name="T17">kvůli – něco špatného/neutrálního: Nedostudoval VŠ kvůli nemoci.</text:span></text:span></text:p>
      <text:p text:style-name="P17"><text:span text:style-name="Emphasis"><text:span text:style-name="T17">díky – něco pozitivního: Vystudoval VŠ díky finanční pomoci rodičů. </text:span></text:span></text:p>
      <text:p text:style-name="P17"><text:span text:style-name="Emphasis"><text:span text:style-name="T18">Epidemická situace v ČR je tragická </text:span></text:span><text:span text:style-name="Emphasis"><text:span text:style-name="T20">díky</text:span></text:span><text:span text:style-name="Emphasis"><text:span text:style-name="T18"> neschopnosti vlády. (ironie, sarkasmus)</text:span></text:span></text:p>
      <text:p text:style-name="P17"><text:span text:style-name="Emphasis"><text:span text:style-name="T18"/></text:span></text:p>
      <text:p text:style-name="P17"><text:span text:style-name="Emphasis"><text:span text:style-name="T27">proti X naproti</text:span></text:span></text:p>
      <text:p text:style-name="P17"><text:span text:style-name="Emphasis"><text:span text:style-name="T18">naproti – určení místa: Bydlím naproti/proti parku (KDE?). Jel </text:span></text:span><text:span text:style-name="Emphasis"><text:span text:style-name="T21">naproti</text:span></text:span><text:span text:style-name="Emphasis"><text:span text:style-name="T18"> </text:span></text:span><text:span text:style-name="Emphasis"><text:span text:style-name="T20">rodičům</text:span></text:span><text:span text:style-name="Emphasis"><text:span text:style-name="T18"> (KAM?). </text:span></text:span></text:p>
      <text:p text:style-name="P17"><text:span text:style-name="Emphasis"><text:span text:style-name="T18">proti – protinázor: Hlasovala jsem </text:span></text:span><text:span text:style-name="Emphasis"><text:span text:style-name="T21">proti</text:span></text:span><text:span text:style-name="Emphasis"><text:span text:style-name="T18"> stavbě hypermarketu. Lidé byli proti lockdownu / protiepidemiologickým opatřením.</text:span></text:span></text:p>
      <text:p text:style-name="P17"><text:span text:style-name="Emphasis"><text:span text:style-name="T18"/></text:span></text:p>
      <text:p text:style-name="P17"><text:span text:style-name="Emphasis"><text:span text:style-name="T27">vůči</text:span></text:span><text:span text:style-name="Emphasis"><text:span text:style-name="T18"> <text:s/>= ve vztahu k, </text:span></text:span><text:span text:style-name="Emphasis"><text:span text:style-name="T19">vzhledem k</text:span></text:span></text:p>
      <text:p text:style-name="P17"><text:span text:style-name="Emphasis"><text:span text:style-name="T18">Vůči starým lidem bychom měli projevovat úctu.</text:span></text:span></text:p>
      <text:p text:style-name="P17"><text:span text:style-name="Emphasis"><text:span text:style-name="T18">Vůči dětem se nechoval hezky. </text:span></text:span></text:p>
      <text:p text:style-name="P18"><text:span text:style-name="Emphasis"><text:span text:style-name="T19">Odolný vůči něčemu, odolnost vůči něčemu</text:span></text:span></text:p>
      <text:p text:style-name="P18"><text:span text:style-name="Emphasis"><text:span text:style-name="T19">kurz koruny vůči / k euru</text:span></text:span></text:p>
      <text:p text:style-name="P18"><text:span text:style-name="Emphasis"><text:span text:style-name="T19"/></text:span></text:p>
      <text:p text:style-name="P18"><text:soft-page-break/><text:span text:style-name="Emphasis"><text:span text:style-name="T28">k</text:span></text:span></text:p>
      <text:p text:style-name="P18"><text:span text:style-name="Emphasis"><text:span text:style-name="T19">Nedáte si něco k jídlu? </text:span></text:span></text:p>
      <text:p text:style-name="P18"><text:span text:style-name="Emphasis"><text:span text:style-name="T19">Posílám Vám prezentaci ke zhlédnutí / k připomínkám. </text:span></text:span><text:span text:style-name="Emphasis"><text:span text:style-name="T25"><text:s/>na / pro / k</text:span></text:span></text:p>
      <text:p text:style-name="P14"/>
      <text:p text:style-name="P23"><text:span text:style-name="T31">B</text:span><text:span text:style-name="T30">. Slovesa pohybu</text:span><text:span text:style-name="T29"> (B1 – 77/24)</text:span></text:p>
      <text:p text:style-name="P1"><text:span text:style-name="T38">1</text:span><text:span text:style-name="T37">. </text:span>Doplňte předpony u sloves pohybu. <text:span text:style-name="T39">(B1 – 81/30)</text:span></text:p>
      <text:p text:style-name="P25"><text:span text:style-name="T32">1. Bydlím na sídlišti, musím do školy </text:span><text:span text:style-name="T34">do</text:span><text:span text:style-name="T32">jíždět autobusem. 2. Auto </text:span><text:span text:style-name="T35">za</text:span><text:span text:style-name="T32">jelo </text:span><text:span text:style-name="T36">za</text:span><text:span text:style-name="T32"> roh. 3. </text:span><text:span text:style-name="T35">Se</text:span><text:span text:style-name="T32">jdeme se až před divadlem. 4. </text:span><text:span text:style-name="T35">Do/vy/se</text:span><text:span text:style-name="T32">běhla do prvního patra. 5. Nejdříve jsme </text:span><text:span text:style-name="T35">pro/obe</text:span><text:span text:style-name="T32">šly několik obchodů a pak jsme </text:span><text:span text:style-name="T33">si</text:span><text:span text:style-name="T32"> </text:span><text:span text:style-name="T35">za/do</text:span><text:span text:style-name="T32">šly na kávu. 6. Přátelé se </text:span><text:span text:style-name="T35">se/roze</text:span><text:span text:style-name="T32">šli pozdě v noci. 7. Nechcete si </text:span><text:span text:style-name="T35">za</text:span><text:span text:style-name="T32">jít na pivo? 8. Kam jste až </text:span><text:span text:style-name="T35">do</text:span><text:span text:style-name="T32">šli? Až k Vltavě. 9. V hospodě bylo tak zakouřeno, že jsme hned ……šli. 10. Po kurzu se účastníci a účastnice ……jeli domů. 11. Otec ……jel z garáže. 12. Babička je nemocná, každý den k nám ……chází doktorka. 13. Mám čas, můžeme se ……jít po městě. 14. Kdy k nám ……jdete na návštěvu? 15. Viděla jsem ho ……jít z kanceláře. 16. Je zde zákaz vjezdu, musíme to ……jet. 17. Očkováním můžete ……cházet nemocem. 18. Nechceš k nám večer ……jít na skleničku? 19. Hned jak ……šel, viděla jsem, že se něco stalo.</text:span></text:p>
      <text:p text:style-name="P2"/>
      <text:p text:style-name="P3">Zajet do školy <text:span text:style-name="T43">X dojíždět do školy</text:span></text:p>
      <text:p text:style-name="P4">zajít <text:span text:style-name="T41">si</text:span> na kávu / pivo / oběd // do restaurace / do kina // ke kadeřnici</text:p>
      <text:p text:style-name="P4">zajít k doktorovi</text:p>
      <text:p text:style-name="P2"/>
      <text:p text:style-name="P5"><text:span text:style-name="T40">C. </text:span>Spojky souřadicí (vztah vylučovací a odporovací)</text:p>
      <text:p text:style-name="P13">Interpunkce</text:p>
      <text:p text:style-name="P28">čárka se nepíše: a, i, nebo – vztah slučovací</text:p>
      <text:p text:style-name="P29">, a přesto / přece = vztah odporovací – čárku píšeme</text:p>
      <text:p text:style-name="P19"/>
      <text:p text:style-name="P19">Byl květen a ovocné stromy kvetly. </text:p>
      <text:p text:style-name="P24"><text:span text:style-name="T11">Byl květen, a </text:span><text:span text:style-name="T12">(přesto, přece) přes </text:span><text:span text:style-name="T11">den mrzlo. - </text:span><text:span text:style-name="T12">vztah odporovací</text:span></text:p>
      <text:p text:style-name="P19"/>
      <text:p text:style-name="P20">Odpoledne sportovala venku nebo si četla. - nepíšeme čárku (mohou platit obě varianty = vztah slučovací)</text:p>
      <text:p text:style-name="P20">Je opravdu nemocný, nebo to jenom tak dělá? - píšeme čárku (platí jen jedna varianta = vztah vylučovací)</text:p>
      <text:p text:style-name="P20"/>
      <text:p text:style-name="P31"><text:span text:style-name="T11">Spojky, které nejsou 1. pozicí ve větě: </text:span><text:span text:style-name="T7">a, ale, avšak (0. pozice)</text:span></text:p>
      <text:p text:style-name="P21"/>
      <text:p text:style-name="P22"><text:span text:style-name="T2">1. Doplňte vhodné spojky. </text:span><text:span text:style-name="T5">(B1 – 105/1c, d)</text:span></text:p>
      <text:p text:style-name="P22"><text:span text:style-name="T4">a</text:span><text:span text:style-name="T2">) vztah odporovací </text:span><text:span text:style-name="T5">(</text:span><text:span text:style-name="T6">ale, sice – ale, a přece, a přesto, a, jenže, jenomže, však, avšak</text:span><text:span text:style-name="T5">) </text:span></text:p>
      <text:p text:style-name="P14">1. Dlouho se snažila, ………… manželství se ………… rozpadlo. 2. Chodí ještě na základní školu, ………… se už domluví třemi jazyky. 3. Práci už konečně mají, ………… nemůžou sehnat slušné ubytování. 4. Byla už polovina dubna, ………… byly přízemní mrazíky. 5. Domácí tým neustále útočil, ………… nemohl dát gól. 6. Pospíchali, ………… ten vlak už nestihli. 7. To jídlo je ……… dobré, ……… příliš kalorické. 8. Prší, my ……… na ten výlet pojedeme! 9. Přihlášku jim poslala, bylo ………… už po termínu. 10. Na zastávce bylo mnoho lidí, ………… nikdo jí nepomohl. 11. Ta diplomová práce je ……… kvalitní, ……… příliš stručná. 12. Chtěli tam v létě jet, ……… nedostali vízum. </text:p>
      <text:p text:style-name="P22"><text:span text:style-name="T4">b</text:span><text:span text:style-name="T2">) vztah vylučovací</text:span><text:span text:style-name="T5"> (</text:span><text:span text:style-name="T6">nebo, buď – nebo, buď – anebo, ať – nebo</text:span><text:span text:style-name="T5">) </text:span></text:p>
      <text:p text:style-name="P14">1. Pojedete na dovolenou v zimě, ……… v létě? 2. ……… si ten pokoj uklidíš, ……… se nebudeš dívat na televizi! 3. Je to jen nějaká divná hra, ……… realita? 4. Zůstanete přes léto v Čechách, ……… se chystáte do ciziny? 5. ……… vám to chutná, ……… nechutná, musíte to sníst! 6. Je opravdu nemocný, ……… to jenom tak dělá? 7. Pijete raději červené, ……… bílé víno? 8. ……… mu odpusť, ……… se s ním rozejdi. 9. ……… se dostaneš na vysokou školu, ……… si budeš hledat zaměstnání. 10. Půjdeš odpoledne ven, ……… zůstaneš doma?</text:p>
      <text:p text:style-name="P14"/>
      <text:p text:style-name="P22"><text:span text:style-name="T2">2. Podtržené spojovací výrazy nahraďte výrazy v závorkách</text:span><text:span text:style-name="T5"> (Trnk 94/152)</text:span></text:p>
      <text:p text:style-name="P22"><text:span text:style-name="T5">1. Nerozzlobil se, </text:span><text:span text:style-name="T8">ale</text:span><text:span text:style-name="T9"> díval se znepokojeně. (však). 2. Počkali jsme ještě deset minut, neobjevil se </text:span><text:span text:style-name="T8">však</text:span><text:span text:style-name="T9"> ani pak. (ale). 3. Sháněl tě tady </text:span><text:span text:style-name="T8">a</text:span><text:span text:style-name="T9"> volal ti telefonem (nebo). 4. Chvíli je poslouchal, potom ho to </text:span><text:span text:style-name="T8">však</text:span><text:span text:style-name="T9"> přestalo bavit (avšak).</text:span></text:p>
      <text:p text:style-name="P27"/>
      <text:p text:style-name="P26"><text:soft-page-break/><text:span text:style-name="T14">Klíč ke cvičení: 1. Nerozzlobil se, díval se však nespokojeně. 2. Počkali jsme ještě deset minut, ale neobjevil se ni pak. 3. Sháněl tě tady nebo ti volal telefonem. 4. Chvíli je poslouchal, avšak potom ho to přestalo bavit.</text:span><text:span text:style-name="T9"> </text:span></text:p>
      <text:p text:style-name="P11"/>
      <text:p text:style-name="P22"><text:span text:style-name="T10">3. Z dvojic vět utvořte souvětí, použijte spojovací výraz v závorce</text:span><text:span text:style-name="T9"> (Trnk 94/153)</text:span></text:p>
      <text:p text:style-name="P6">1. Nechtěl jsem se ptát. Nakonec jsem se zeptal. (ale) 2. Snažil se to slovo najít. V žádném slovníku ho nenašel. (však) 3. Šel bych s tebou. Počkal bych na tebe venku. (a) 4. Nevěřil nám. Vysmál se nám. (dokonce) 5. Na schůzku nepřišel. Nezavo<text:span text:style-name="T40">l</text:span>al mi. (ani) 6. Prosil jsem je o to. Oni mi nic nedali. (ale) 7. Chtěl jsem si ten článek přečíst. Byl jsem příliš ospalý. (však). 8. Ten film jsem viděl. Skoro nic jsem si z ně<text:span text:style-name="T42">j</text:span> nezapamatoval. (avšak)</text:p>
      <text:p text:style-name="P6"/>
      <text:p text:style-name="P8">Klíč ke cvičení: 1. Nechtěl jsem se ptát, ale nakonec jsem se zeptal. 2. Snažil se to slovo najít, v žádném slovníku ho však nenašel. 3. Šel bych s tebou a počkal bych na tebe venku. 4. Nevěřil nám, dokonce se nám vysmál. 5. Na schůzku nepřišel ani mi nezavolal. 6. Prosil jsem je o to, ale oni mi nic nedali. 7. Chtěl jsem si ten článek přečíst, byl jsem však příliš ospalý. 8. Ten film jsem viděl, avšak skoro nic jsem si z něj nezapamatoval. </text:p>
      <text:p text:style-name="P6"/>
      <text:p text:style-name="P30"><text:span text:style-name="T45">Tvary zájmena </text:span><text:span text:style-name="T44">ON</text:span>:</text:p>
      <text:p text:style-name="P7">GEN: z něho (živ.) X z něj (živ./neživ.) - jeho (živ.)/jej</text:p>
      <text:p text:style-name="P7">AK: na něho (živ.) X na něj (živ./neživ.) - jeho (živ.)/jej</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BECE-Bold" svg:font-family="GaramondBECE-Bold"/>
    <style:font-face style:name="GaramondBECE-Regular" svg:font-family="GaramondBECE-Regular"/>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3T10:24:27.302000000</meta:creation-date>
    <dc:date>2020-10-28T11:05:47.586000000</dc:date>
    <meta:editing-duration>PT3H7M22S</meta:editing-duration>
    <meta:editing-cycles>8</meta:editing-cycles>
    <meta:generator>LibreOffice/7.0.0.3$Windows_X86_64 LibreOffice_project/8061b3e9204bef6b321a21033174034a5e2ea88e</meta:generator>
    <meta:document-statistic meta:table-count="0" meta:image-count="0" meta:object-count="0" meta:page-count="3" meta:paragraph-count="54" meta:word-count="1384" meta:character-count="8090" meta:non-whitespace-character-count="6723"/>
  </office:meta>
</office:document-meta>
</file>