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aramondBECE-Regular" svg:font-family="GaramondBECE-Regular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font-weight="bold" officeooo:paragraph-rsid="00195007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officeooo:rsid="00195007" officeooo:paragraph-rsid="00195007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bold" officeooo:rsid="001aee77" officeooo:paragraph-rsid="001aee7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1pt" fo:font-weight="bold" officeooo:rsid="001aee77" officeooo:paragraph-rsid="001aee77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1pt" fo:font-weight="bold" officeooo:rsid="001bc6ff" officeooo:paragraph-rsid="001bc6ff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Calibri" fo:font-size="11pt" officeooo:paragraph-rsid="00195007" style:font-size-asian="11pt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alibri" fo:font-size="11pt" officeooo:paragraph-rsid="00195007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1pt" fo:font-weight="normal" officeooo:rsid="001aee77" officeooo:paragraph-rsid="001aee77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alibri" fo:font-size="11pt" fo:font-weight="normal" officeooo:rsid="001bc6ff" officeooo:paragraph-rsid="001bc6ff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1pt" fo:font-weight="normal" officeooo:rsid="001bcd1d" officeooo:paragraph-rsid="001bcd1d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1pt" fo:font-style="normal" fo:font-weight="bold" officeooo:rsid="001bcd1d" officeooo:paragraph-rsid="001bcd1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1pt" fo:font-style="normal" style:text-underline-style="none" fo:font-weight="normal" officeooo:rsid="001bcd1d" officeooo:paragraph-rsid="001bcd1d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1pt" fo:font-style="normal" style:text-underline-style="none" fo:font-weight="normal" officeooo:rsid="001c1558" officeooo:paragraph-rsid="001c1558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1pt" fo:font-style="normal" style:text-underline-style="none" fo:font-weight="normal" officeooo:rsid="001d469b" officeooo:paragraph-rsid="001d469b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1pt" fo:font-style="normal" style:text-underline-style="none" fo:font-weight="bold" officeooo:rsid="001bcd1d" officeooo:paragraph-rsid="001bcd1d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1pt" fo:font-style="normal" style:text-underline-style="none" fo:font-weight="bold" officeooo:rsid="001d469b" officeooo:paragraph-rsid="001d469b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text-properties style:font-name="Calibri" fo:font-size="11pt" fo:language="en" fo:country="US" fo:font-weight="bold" officeooo:rsid="001a3078" officeooo:paragraph-rsid="00195007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1pt" style:text-underline-style="none" fo:font-weight="normal" officeooo:rsid="001bc6ff" officeooo:paragraph-rsid="001bc6ff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1pt" style:text-underline-style="none" fo:font-weight="normal" officeooo:rsid="001bcd1d" officeooo:paragraph-rsid="001bcd1d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1pt" style:text-underline-style="none" fo:font-weight="bold" officeooo:rsid="001bc6ff" officeooo:paragraph-rsid="001bc6ff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1pt" style:text-underline-style="none" fo:font-weight="bold" officeooo:rsid="001bcd1d" officeooo:paragraph-rsid="001bcd1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fo:color="#231f20" loext:opacity="100%" style:font-name="Calibri" fo:font-size="11pt" fo:font-weight="normal" officeooo:paragraph-rsid="00195007" style:font-name-asian="GaramondBECE-Regular" style:font-size-asian="11pt" style:font-weight-asian="normal" style:font-name-complex="GaramondBECE-Regular" style:font-size-complex="11pt" style:font-weight-complex="normal"/>
    </style:style>
    <style:style style:name="P23" style:family="paragraph" style:parent-style-name="Standard">
      <style:paragraph-properties fo:text-align="start" style:justify-single-word="false" style:text-autospace="none"/>
      <style:text-properties fo:color="#231f20" loext:opacity="100%" style:font-name="Calibri" fo:font-size="11pt" fo:font-weight="normal" officeooo:rsid="0018e8bb" officeooo:paragraph-rsid="00195007" style:font-name-asian="GaramondBECE-Regular" style:font-size-asian="11pt" style:font-weight-asian="normal" style:font-name-complex="GaramondBECE-Regular" style:font-size-complex="11pt" style:font-weight-complex="normal"/>
    </style:style>
    <style:style style:name="P24" style:family="paragraph" style:parent-style-name="Standard">
      <style:paragraph-properties fo:text-align="start" style:justify-single-word="false" style:text-autospace="none"/>
      <style:text-properties fo:color="#231f20" loext:opacity="100%" style:font-name="Calibri" fo:font-size="11pt" fo:font-weight="normal" officeooo:rsid="00205771" officeooo:paragraph-rsid="00205771" style:font-name-asian="GaramondBECE-Regular" style:font-size-asian="11pt" style:font-weight-asian="normal" style:font-name-complex="GaramondBECE-Regular" style:font-size-complex="11pt" style:font-weight-complex="normal"/>
    </style:style>
    <style:style style:name="P25" style:family="paragraph" style:parent-style-name="Standard">
      <style:text-properties style:font-name="Calibri" fo:font-size="11pt" fo:language="en" fo:country="US" fo:font-weight="normal" officeooo:rsid="0009d9be" officeooo:paragraph-rsid="00195007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Calibri" fo:font-size="11pt" fo:font-weight="bold" officeooo:rsid="0021fff1" officeooo:paragraph-rsid="0021fff1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1pt" fo:font-weight="bold" officeooo:rsid="00195007" officeooo:paragraph-rsid="00195007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Calibri" fo:font-size="11pt" fo:font-style="normal" style:text-underline-style="none" fo:font-weight="normal" officeooo:rsid="001c1558" officeooo:paragraph-rsid="0022af41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Calibri" fo:font-size="11pt" fo:font-weight="normal" officeooo:rsid="001bc6ff" officeooo:paragraph-rsid="001bc6ff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Calibri" fo:font-size="11pt" officeooo:paragraph-rsid="001aee77" style:font-size-asian="11pt" style:font-size-complex="11pt"/>
    </style:style>
    <style:style style:name="T1" style:family="text">
      <style:text-properties officeooo:rsid="00195007"/>
    </style:style>
    <style:style style:name="T2" style:family="text">
      <style:text-properties officeooo:rsid="00134e4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8e8bb" style:font-weight-asian="bold" style:font-weight-complex="bold"/>
    </style:style>
    <style:style style:name="T5" style:family="text">
      <style:text-properties fo:font-weight="bold" officeooo:rsid="0019a3df" style:font-weight-asian="bold" style:font-weight-complex="bold"/>
    </style:style>
    <style:style style:name="T6" style:family="text">
      <style:text-properties fo:font-weight="bold" officeooo:rsid="001ec42b" style:font-weight-asian="bold" style:font-weight-complex="bold"/>
    </style:style>
    <style:style style:name="T7" style:family="text">
      <style:text-properties fo:font-weight="bold" officeooo:rsid="00205771" style:font-weight-asian="bold" style:font-weight-complex="bold"/>
    </style:style>
    <style:style style:name="T8" style:family="text">
      <style:text-properties officeooo:rsid="0018e8bb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19a3df"/>
    </style:style>
    <style:style style:name="T11" style:family="text">
      <style:text-properties fo:font-style="italic" style:text-underline-style="none" style:font-style-asian="italic" style:font-style-complex="italic"/>
    </style:style>
    <style:style style:name="T12" style:family="text">
      <style:text-properties fo:font-style="italic" style:text-underline-style="none" officeooo:rsid="0022af41" style:font-style-asian="italic" style:font-style-complex="italic"/>
    </style:style>
    <style:style style:name="T13" style:family="text">
      <style:text-properties fo:color="#231f20" loext:opacity="100%" fo:font-weight="bold" style:font-name-asian="GaramondBECE-Regular" style:font-weight-asian="bold" style:font-name-complex="GaramondBECE-Regular" style:font-weight-complex="bold"/>
    </style:style>
    <style:style style:name="T14" style:family="text">
      <style:text-properties fo:color="#231f20" loext:opacity="100%" fo:font-weight="bold" officeooo:rsid="001488d7" style:font-name-asian="GaramondBECE-Regular" style:font-weight-asian="bold" style:font-name-complex="GaramondBECE-Regular" style:font-weight-complex="bold"/>
    </style:style>
    <style:style style:name="T15" style:family="text">
      <style:text-properties fo:color="#231f20" loext:opacity="100%" fo:font-weight="bold" officeooo:rsid="00195007" style:font-name-asian="GaramondBECE-Regular" style:font-weight-asian="bold" style:font-name-complex="GaramondBECE-Regular" style:font-weight-complex="bold"/>
    </style:style>
    <style:style style:name="T16" style:family="text">
      <style:text-properties fo:color="#231f20" loext:opacity="100%" fo:font-weight="normal" style:font-name-asian="GaramondBECE-Regular" style:font-weight-asian="normal" style:font-name-complex="GaramondBECE-Regular" style:font-weight-complex="normal"/>
    </style:style>
    <style:style style:name="T17" style:family="text">
      <style:text-properties style:text-underline-style="none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style:text-underline-style="none" officeooo:rsid="0022af41" style:font-style-asian="normal" style:font-style-complex="normal"/>
    </style:style>
    <style:style style:name="T20" style:family="text">
      <style:text-properties officeooo:rsid="001ec42b"/>
    </style:style>
    <style:style style:name="T21" style:family="text">
      <style:text-properties officeooo:rsid="00205771"/>
    </style:style>
    <style:style style:name="T22" style:family="text">
      <style:text-properties officeooo:rsid="0022af41"/>
    </style:style>
    <style:style style:name="T23" style:family="text">
      <style:text-properties fo:color="#c9211e" loext:opacity="100%"/>
    </style:style>
    <style:style style:name="T24" style:family="text">
      <style:text-properties fo:color="#c9211e" loext:opacity="100%" style:text-underline-style="none"/>
    </style:style>
    <style:style style:name="T25" style:family="text">
      <style:text-properties fo:color="#c9211e" loext:opacity="100%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5 Vybrané kapitoly z české gramatiky – handout 3</text:p>
      <text:p text:style-name="P2"/>
      <text:p text:style-name="P26">A. Deklinace substantiv – poznámky ke cvičením v Moodle</text:p>
      <text:p text:style-name="P4">Gen. pl. m., f. n.</text:p>
      <text:p text:style-name="P26">Vzor „moře“</text:p>
      <text:p text:style-name="P8">koupal<text:span text:style-name="T9">iště</text:span> – koupališť (sídliště, letiště) X hřiště – hřišť / hřiští</text:p>
      <text:p text:style-name="P5">vzor „růže“:</text:p>
      <text:p text:style-name="P8">neděle: Přijede za pár neděl. X Prožili jsme několik slunečných <text:span text:style-name="T9">neděl (=týdnů) / nedělí (=dnů)</text:span>.</text:p>
      <text:p text:style-name="P8">ul<text:span text:style-name="T9">ice</text:span> (f.) - ulic-0</text:p>
      <text:p text:style-name="P30"><text:span text:style-name="T23">!!! košile, míle, chvíle, plíce, lžíce</text:span> – košil-0, mil-0, chvil-0, plic-0, lžic-0</text:p>
      <text:p text:style-name="P9">jesk<text:span text:style-name="T9">yně</text:span><text:span text:style-name="T17">: jeskyní / jeskyň-0</text:span></text:p>
      <text:p text:style-name="P18"/>
      <text:p text:style-name="P20">Adjektivních typů substantiv</text:p>
      <text:p text:style-name="P18"><text:span text:style-name="T3">- ý / - á / - é</text:span>: příbuzný / příbuzná / příbuzní, vrátný / vrátná; nájemné, školné, vstupné, jízdné; kopaná, košíková, házená…; Novotný, Starý...</text:p>
      <text:p text:style-name="P18"><text:span text:style-name="T3">- í</text:span>: průvodčí, vedoucí, spolubydlící; hovězí, kuřecí; Jiří, Jiljí, Hořejší…</text:p>
      <text:p text:style-name="P18"/>
      <text:p text:style-name="P20">Předseda, soudce (m. Živ.)</text:p>
      <text:p text:style-name="P20">- ovi</text:p>
      <text:p text:style-name="P9"><text:span text:style-name="T24">Vlá</text:span><text:span text:style-name="T25">ď</text:span><text:span text:style-name="T24">a – Vládi</text:span><text:span text:style-name="T17"> (předsedy)</text:span></text:p>
      <text:p text:style-name="P9"><text:span text:style-name="T17">nom. soudce = vok. (pane) soud</text:span><text:span text:style-name="T9">ce</text:span><text:span text:style-name="T17">! X věd</text:span><text:span text:style-name="T9">ec</text:span><text:span text:style-name="T17"> – vok.: pane věd</text:span><text:span text:style-name="T9">če</text:span><text:span text:style-name="T17">!</text:span></text:p>
      <text:p text:style-name="P18"/>
      <text:p text:style-name="P21">Kuře (n.)</text:p>
      <text:p text:style-name="P19">- et - / - at -</text:p>
      <text:p text:style-name="P19">kníže (<text:span text:style-name="T22">sg. - m., pl. - </text:span>n.): <text:span text:style-name="T22">ten kníže X ta knížata</text:span></text:p>
      <text:p text:style-name="P19">děvče (n.): <text:span text:style-name="T22">to děvče – ta děvčata</text:span></text:p>
      <text:p text:style-name="P10"><text:span text:style-name="T17">dítě (n.) X děti (f.) - </text:span><text:span text:style-name="T11">kost: </text:span><text:span text:style-name="T19">to dítě – ty děti</text:span></text:p>
      <text:p text:style-name="P12"/>
      <text:p text:style-name="P11"><text:span text:style-name="T17">Káme</text:span><text:span text:style-name="T9">n</text:span><text:span text:style-name="T17">, loke</text:span><text:span text:style-name="T9">t</text:span><text:span text:style-name="T17"> / rame</text:span><text:span text:style-name="T9">no</text:span></text:p>
      <text:p text:style-name="P12">Moucha mi lezla po (loket). - lokt-i // lokt-ě / lokt-u</text:p>
      <text:p text:style-name="P12">Prasklo mi v (rameno). - ramen-i // ramen-ě / ramen-u</text:p>
      <text:p text:style-name="P12"/>
      <text:p text:style-name="P15">Zbytky duálu</text:p>
      <text:p text:style-name="P13">dva, oba</text:p>
      <text:p text:style-name="P28">oči, uši</text:p>
      <text:p text:style-name="P28"><text:span text:style-name="T22">ruce, nohy, </text:span>ramena, kolena – <text:span text:style-name="T22">zde postupné pronikání plurálových tvarů</text:span></text:p>
      <text:p text:style-name="P13"/>
      <text:p text:style-name="P16">Ucho</text:p>
      <text:p text:style-name="P14">ten člověk má za ušima = je vychytralý</text:p>
      <text:p text:style-name="P14">jsem jedno velké ucho = pozorně poslouchám</text:p>
      <text:p text:style-name="P14">jsem (velké) ucho = jsem nešikovný / hloupý / něco se mi <text:s/>nepovedlo</text:p>
      <text:p text:style-name="P20"/>
      <text:p text:style-name="P3"/>
      <text:p text:style-name="P1"><text:span text:style-name="T1">A</text:span><text:span text:style-name="T2">. </text:span>Slovesná valence <text:span text:style-name="T1">a kolokabilita</text:span></text:p>
      <text:p text:style-name="P7"><text:span text:style-name="T15">1</text:span><text:span text:style-name="T14">. </text:span><text:span text:style-name="T13">Nahraďte sloveso ve větě zvratným výrazem v závorce. </text:span><text:span text:style-name="T16">(B2 – 60/62; zkráceno) </text:span></text:p>
      <text:p text:style-name="P22">1. Bude dělat konkurz na místo ředitele podniku. (ucházet se – místo) <text:span text:style-name="T8">Bude </text:span><text:span text:style-name="T4">se ucházet o místo</text:span><text:span text:style-name="T8"> ředitele …</text:span></text:p>
      <text:p text:style-name="P23">ucházet se o ruku</text:p>
      <text:p text:style-name="P22">2. Na schůzi <text:span text:style-name="T9">dohodli další postup</text:span> ohledně té záležitosti. (usnést se – další postup). <text:span text:style-name="T8">Na schůzi </text:span><text:span text:style-name="T4">se usnesli na dalším postupu</text:span></text:p>
      <text:p text:style-name="P22">3. <text:span text:style-name="T9">Nedbal na</text:span> intriky/<text:span text:style-name="T8">pomluvy</text:span>. (povznést se – intriky) <text:span text:style-name="T4">Povznesl se nad</text:span><text:span text:style-name="T8"> intriky.</text:span></text:p>
      <text:p text:style-name="P22">4. Už cítím vůni jídla a <text:span text:style-name="T9">mám na ně</text:span>j velkou <text:span text:style-name="T9">chuť</text:span>. (sbíhat se – sliny) <text:span text:style-name="T4">Sbíhají se mi (na něj) sliny</text:span><text:span text:style-name="T8">.</text:span></text:p>
      <text:p text:style-name="P22">5. <text:span text:style-name="T9">Zabýval se</text:span> pouze studiem. (oddat se – studium) <text:span text:style-name="T4">Věnoval se / Oddal se</text:span><text:span text:style-name="T8"> studiu / </text:span><text:span text:style-name="T10">práci / své lásce / své rodině / čtení knihy</text:span></text:p>
      <text:p text:style-name="P22">6. Něco takového jsem <text:span text:style-name="T9">vůbec nečekal</text:span>. (nadát se) <text:span text:style-name="T5">Něčeho takového jsem se (vůbec) nenadál</text:span><text:span text:style-name="T10">.</text:span></text:p>
      <text:p text:style-name="P22"><text:soft-page-break/>7. Po dlouhém pátrání policie konečně <text:span text:style-name="T9">zjistila pravdu</text:span>. (dobrat se – pravda) <text:span text:style-name="T5">se dobrala pravdy </text:span><text:span text:style-name="T10">/ spravedlnosti</text:span></text:p>
      <text:p text:style-name="P22">8. <text:span text:style-name="T9">Soustředila se na práci</text:span> tak, že nevnímala nic kolem sebe. (zabrat se – práce) <text:span text:style-name="T6">Zabrala se do práce / studia / četby / sebe</text:span><text:span text:style-name="T20"> tak, ...</text:span></text:p>
      <text:p text:style-name="P22">9. <text:span text:style-name="T9">Vyjeli jsme</text:span> už za rozbřesku. (vydat se – cesta) <text:span text:style-name="T6">Vydali jsme se na cestu / dovolenou / pouť / výlet ...</text:span></text:p>
      <text:p text:style-name="P22">10. <text:span text:style-name="T9">Rezignoval na funkci</text:span> náměstka ministra. (vzdát se – funkce) <text:span text:style-name="T6">Vzdal se funkce</text:span><text:span text:style-name="T20"> náměstka ministra / cigaret / alkoholu</text:span></text:p>
      <text:p text:style-name="P22">11. <text:span text:style-name="T9">Kapitulovali</text:span>. (vzdát se – nepřítel) – <text:span text:style-name="T6">Vzdali se nepříteli</text:span><text:span text:style-name="T20">.</text:span></text:p>
      <text:p text:style-name="P22">12. S pravdou to nemá nic společného. (zakládat se – pravda) <text:span text:style-name="T7">Nezakládá se to na pravdě.</text:span></text:p>
      <text:p text:style-name="P22">13. <text:span text:style-name="T9">Zasáhl do</text:span> jejich sporu. (vložit se – spor) <text:span text:style-name="T7">Vložil se do </text:span><text:span text:style-name="T21">jejich sporu / vyjednávání o stavbě dálnice ...</text:span></text:p>
      <text:p text:style-name="P22">14. <text:span text:style-name="T9">Navázal styky </text:span>s lidmi z podsvětí. (zaplést se – lidi) <text:span text:style-name="T7">Zapletl se s lidmi</text:span><text:span text:style-name="T21"> z podsvětí / drogovou mafií / organizovaným zločinem / pašeráky / překupníky … </text:span></text:p>
      <text:p text:style-name="P22">15. Příbuzní mu půjčili peníze, aby si koupil byt. (složit se – byt) <text:s/>- <text:span text:style-name="T21">Příbuzní se mu </text:span><text:span text:style-name="T7">složili na byt</text:span><text:span text:style-name="T21">.</text:span></text:p>
      <text:p text:style-name="P22">16. Klesl na dno, už se ale z nejhoršího dostal. (odrazit se – dno) – <text:span text:style-name="T7">Odrazil se ode (ze) dna</text:span><text:span text:style-name="T21">.</text:span></text:p>
      <text:p text:style-name="P22"/>
      <text:p text:style-name="P24">Vzdal se bratra / syna. </text:p>
      <text:p text:style-name="P24">1) bratr je nemocný, vzdali jsme naději v uzdravení</text:p>
      <text:p text:style-name="P24">2) zříct se někoho </text:p>
      <text:p text:style-name="P22"/>
      <text:p text:style-name="P25"/>
      <text:p text:style-name="P6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aramondBECE-Regular" svg:font-family="GaramondBECE-Regular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3T09:46:44.055000000</meta:creation-date>
    <dc:date>2020-10-27T21:59:51.640000000</dc:date>
    <meta:editing-duration>PT22M56S</meta:editing-duration>
    <meta:editing-cycles>5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55" meta:word-count="567" meta:character-count="3241" meta:non-whitespace-character-count="2695"/>
  </office:meta>
</office:document-meta>
</file>