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officeooo:rsid="001849ac" officeooo:paragraph-rsid="001849ac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fo:font-weight="bold" officeooo:rsid="001488d7" officeooo:paragraph-rsid="001488d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fo:font-weight="bold" officeooo:rsid="001632a3" officeooo:paragraph-rsid="001632a3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normal" officeooo:rsid="001632a3" officeooo:paragraph-rsid="001632a3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" fo:font-size="11pt" fo:font-weight="normal" officeooo:rsid="001635d8" officeooo:paragraph-rsid="001635d8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libri" fo:font-size="11pt" fo:font-weight="normal" officeooo:rsid="00169c23" officeooo:paragraph-rsid="00169c23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libri" fo:font-size="11pt" fo:language="en" fo:country="US" fo:font-weight="bold" officeooo:rsid="001a3078" officeooo:paragraph-rsid="001a307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231f20" loext:opacity="100%" style:font-name="Calibri1" fo:font-size="10.5pt" fo:font-weight="normal" officeooo:paragraph-rsid="001488d7" style:font-name-asian="GaramondBECE-Regular" style:font-size-asian="10.5pt" style:font-weight-asian="normal" style:font-name-complex="GaramondBECE-Regular" style:font-size-complex="10.5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weight="normal" officeooo:paragraph-rsid="001488d7" style:font-name-asian="GaramondBECE-Regular" style:font-size-asian="11pt" style:font-weight-asian="normal" style:font-name-complex="GaramondBECE-Regular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weight="normal" officeooo:rsid="0018e8bb" officeooo:paragraph-rsid="0018e8bb" style:font-name-asian="GaramondBECE-Regular" style:font-size-asian="11pt" style:font-weight-asian="normal" style:font-name-complex="GaramondBECE-Regular" style:font-size-complex="11pt" style:font-weight-complex="normal"/>
    </style:style>
    <style:style style:name="P13" style:family="paragraph" style:parent-style-name="Standard">
      <style:text-properties style:font-name="Calibri" fo:font-size="11pt" fo:font-weight="normal" officeooo:rsid="00169c23" officeooo:paragraph-rsid="00169c23" fo:background-color="#ffff00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Calibri" fo:font-size="11pt" officeooo:rsid="001849ac" officeooo:paragraph-rsid="001849ac" fo:background-color="#ffff00" style:font-size-asian="11pt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" fo:font-size="11pt" fo:language="en" fo:country="US" fo:font-weight="bold" officeooo:rsid="001a307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officeooo:rsid="000c08b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cfe2b"/>
    </style:style>
    <style:style style:name="T4" style:family="text">
      <style:text-properties officeooo:rsid="000e840e"/>
    </style:style>
    <style:style style:name="T5" style:family="text">
      <style:text-properties officeooo:rsid="00105c3d"/>
    </style:style>
    <style:style style:name="T6" style:family="text">
      <style:text-properties officeooo:rsid="00118424"/>
    </style:style>
    <style:style style:name="T7" style:family="text">
      <style:text-properties officeooo:rsid="00134e41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88d7" style:font-weight-asian="bold" style:font-weight-complex="bold"/>
    </style:style>
    <style:style style:name="T11" style:family="text">
      <style:text-properties fo:font-weight="bold" officeooo:rsid="0018e8bb" style:font-weight-asian="bold" style:font-weight-complex="bold"/>
    </style:style>
    <style:style style:name="T12" style:family="text">
      <style:text-properties fo:font-weight="bold" officeooo:rsid="0019a3df" style:font-weight-asian="bold" style:font-weight-complex="bold"/>
    </style:style>
    <style:style style:name="T13" style:family="text">
      <style:text-properties fo:font-weight="normal" style:font-weight-asian="normal" style:font-name-complex="Calibri" style:font-weight-complex="normal"/>
    </style:style>
    <style:style style:name="T14" style:family="text">
      <style:text-properties officeooo:rsid="0013b3a2"/>
    </style:style>
    <style:style style:name="T15" style:family="text">
      <style:text-properties officeooo:rsid="001635d8"/>
    </style:style>
    <style:style style:name="T16" style:family="text">
      <style:text-properties officeooo:rsid="001849a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officeooo:rsid="0018e8bb"/>
    </style:style>
    <style:style style:name="T20" style:family="text">
      <style:text-properties officeooo:rsid="0019a3df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b8fdd"/>
    </style:style>
    <style:style style:name="T2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Calibri" fo:font-size="11pt" fo:font-weight="bold" officeooo:rsid="001b8fd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4">5 Vybrané kapitoly z české gramatiky – </text:span><text:span text:style-name="T25">handout 2</text:span></text:p>
      <text:p text:style-name="P17"><text:span text:style-name="T25"/></text:p>
      <text:p text:style-name="P5">Kachní játra den – soumrak skloňování?</text:p>
      <text:p text:style-name="P6"><text:span text:style-name="T15">fér</text:span> hra, in-line brusle, fit <text:span text:style-name="T15">centrum, call centrum, herna bar, senior pas, lekce Nordic walking</text:span></text:p>
      <text:p text:style-name="P7">v Albert hypermarketu, u Allianz pojišťovny, v Český Telecom extralize, přednosti Sconto nábytek, v Albert hypermarket letáku, nakupovat v Kika</text:p>
      <text:p text:style-name="P7"/>
      <text:p text:style-name="P13">Ve (výklad - výkladě) obchodu měli pěkné zboží. </text:p>
      <text:p text:style-name="P13">Při (výklad – výkladu) o české historii uvedl několik zajímavých informací. </text:p>
      <text:p text:style-name="P8"/>
      <text:p text:style-name="P7"/>
      <text:p text:style-name="P3"><text:span text:style-name="T7">A. </text:span>Deklinace – opakování. </text:p>
      <text:p text:style-name="P3"><text:span text:style-name="T6">1. </text:span>Lok. sg. m. <text:span text:style-name="T6">i</text:span>nanim. + n. </text:p>
      <text:p text:style-name="P1"><text:span text:style-name="T7">1. </text:span><text:span text:style-name="T6">Na (venkov) zůstanu do (srpen). </text:span><text:span text:style-name="T7">2. </text:span><text:span text:style-name="T6">Od (pondělek) do (pátek) budeme na (výlet). </text:span><text:span text:style-name="T7">3. </text:span><text:span text:style-name="T6">V (časopis) vyšla jen část (článek). </text:span><text:span text:style-name="T7">4. </text:span><text:span text:style-name="T6">Od (včerejšek) mám něco v (ucho). </text:span><text:span text:style-name="T7">5. </text:span><text:span text:style-name="T6">Do (kostel) přišel hned po (ráno). </text:span><text:span text:style-name="T7">6. </text:span><text:span text:style-name="T6">Do (rok) proběhne v (divadlo) rekonstrukce. </text:span><text:span text:style-name="T7">7. </text:span><text:span text:style-name="T6">Po (jídlo) usnul v (křeslo). </text:span><text:span text:style-name="T7">8. </text:span>V (mlýn) dostali půl (bochník) (chléb). <text:span text:style-name="T7">9. </text:span>Bydleli jsme v (hotel) blízko (rybník). <text:span text:style-name="T7">10. </text:span>Od toho<text:span text:style-name="T7">to</text:span> (rok) se na zdejším (h<text:span text:style-name="T6">ř</text:span>bitov) nepohřbívá. <text:span text:style-name="T7">11. </text:span>O připravovaném (zákon) jsem se dočetl v (Právo). <text:span text:style-name="T7">12. </text:span>V (rukopis) našli slova z nějakého neznámého (jazyk). <text:span text:style-name="T7">13. </text:span>Čáp seděl na (komín) a něco držel v (zobák). <text:span text:style-name="T7">14. </text:span><text:span text:style-name="T4">V (palivo) našli mnoho jedovatých látek. </text:span><text:span text:style-name="T7">15. </text:span><text:span text:style-name="T4">V chovatelském kroužku dnes bude přednáška o cizokrajném (ptactvo). </text:span><text:span text:style-name="T7">16. </text:span><text:span text:style-name="T4">V (budoucno) se bude více využívat ekologických zdrojů energie. (Trnk 32/29</text:span><text:span text:style-name="T7">h, </text:span><text:span text:style-name="T4">ch – </text:span><text:span text:style-name="T7">upraveno</text:span><text:span text:style-name="T4">)</text:span></text:p>
      <text:p text:style-name="P1"/>
      <text:p text:style-name="P3"><text:span text:style-name="T7">2. </text:span><text:span text:style-name="T5">Lok. pl. m. + n. </text:span></text:p>
      <text:p text:style-name="P1"><text:span text:style-name="T7">1. </text:span>Mluvili o svých (dluh). <text:span text:style-name="T7">2. </text:span>Na papírových (ubrousek) byly vánoční motivy. <text:span text:style-name="T7">3. </text:span><text:span text:style-name="T1">U obhajoby mluvil o základních (východisko) své práce. </text:span><text:span text:style-name="T7">4. </text:span><text:span text:style-name="T1">V těchto (les) žijí vlci. </text:span><text:span text:style-name="T7">5. </text:span><text:span text:style-name="T1">Časopisy pro ženy píšou o slavných (zpěvák). </text:span><text:span text:style-name="T7">6. </text:span><text:span text:style-name="T1">Pacienti leželi na nemocničních (lehátko). </text:span><text:span text:style-name="T7">7. </text:span><text:span text:style-name="T1">V podezřelých (balíček) byly objeveny drogy. </text:span><text:span text:style-name="T7">8. </text:span><text:span text:style-name="T1">V (jablko) je mnoho vitamínů. </text:span><text:span text:style-name="T7">9. </text:span><text:span text:style-name="T4">V lyža</text:span><text:span text:style-name="T7">řs</text:span><text:span text:style-name="T4">kých (středisko) již bylo plno. </text:span><text:span text:style-name="T7">10. </text:span><text:span text:style-name="T4">Děti poslouchaly pohádku o třech (kůzlátko). </text:span></text:p>
      <text:p text:style-name="P1"/>
      <text:p text:style-name="P3"><text:span text:style-name="T14">3</text:span><text:span text:style-name="T7">. </text:span>Vok. m. <text:span text:style-name="T7">a</text:span>nim. </text:p>
      <text:p text:style-name="P1"><text:span text:style-name="T7">1. </text:span>Zdeněk, <text:span text:style-name="T7">2. </text:span>přítel, <text:span text:style-name="T7">3. </text:span>pan předseda, <text:span text:style-name="T7">4. </text:span>básník, <text:span text:style-name="T7">5. </text:span>Miloš, <text:span text:style-name="T7">6. </text:span>otec, <text:span text:style-name="T7">7. </text:span>soudce, <text:span text:style-name="T7">8. </text:span>blázen, <text:span text:style-name="T7">9. </text:span>bratranec, <text:span text:style-name="T7">10. </text:span>zloděj, <text:span text:style-name="T7">11. Pe</text:span>tr, <text:span text:style-name="T7">12. </text:span>inženýr, <text:span text:style-name="T7">13. </text:span>pan vedoucí, <text:span text:style-name="T7">13. </text:span>překladatel, <text:span text:style-name="T7">14. </text:span>dárce, <text:span text:style-name="T7">15. </text:span>miláček, <text:span text:style-name="T7">16. </text:span>děda, <text:span text:style-name="T7">17. </text:span>vrah, <text:span text:style-name="T7">18. </text:span>pitomec, <text:span text:style-name="T7">19. </text:span>král, <text:span text:style-name="T7">20. </text:span>syn, <text:span text:style-name="T7">21. </text:span>bůh, <text:span text:style-name="T7">22. </text:span>člověk, <text:span text:style-name="T7">23. </text:span>lenoch, <text:span text:style-name="T7">24. </text:span><text:span text:style-name="T3">manžel</text:span><text:span text:style-name="T16">i, anděli</text:span></text:p>
      <text:p text:style-name="P14">Emanueli!</text:p>
      <text:p text:style-name="P14">Michaeli!, Michale!</text:p>
      <text:p text:style-name="P2"><text:span text:style-name="T22">Gabrieli!</text:span></text:p>
      <text:p text:style-name="P14">Emile!</text:p>
      <text:p text:style-name="P2"/>
      <text:p text:style-name="P14">bratr – bratře!, inženýr – inženýre!</text:p>
      <text:p text:style-name="P14">ot<text:span text:style-name="T17">ec</text:span> – otče!, soud<text:span text:style-name="T17">ce</text:span> – soudce!</text:p>
      <text:p text:style-name="P14">průvod<text:span text:style-name="T17">ce</text:span><text:span text:style-name="T18"> – průvodce!</text:span></text:p>
      <text:p text:style-name="P14">průvodčí – průvodčí!</text:p>
      <text:p text:style-name="P14">Polanský!</text:p>
      <text:p text:style-name="P1"/>
      <text:p text:style-name="P3"><text:span text:style-name="T14">4</text:span><text:span text:style-name="T7">. </text:span>Nom. pl. <text:span text:style-name="T7">m</text:span>. <text:span text:style-name="T7">a</text:span>nim. </text:p>
      <text:p text:style-name="P1"><text:span text:style-name="T7">1. </text:span>Naši (kluk) rozbili okno. <text:span text:style-name="T7">2. </text:span>Byli tam přítomni i cizí (diplomat). <text:span text:style-name="T7">3. </text:span>V kostele pracovali (archeolog). <text:span text:style-name="T7">4. </text:span>Mí (přítel) pojednou se mnou. <text:span text:style-name="T7">5. </text:span>Besedy se zúčastnili i literární (kritik). <text:span text:style-name="T7">6. </text:span>U soudu promluvili (svědek) té <text:span text:style-name="T7">ud</text:span>álosti. <text:span text:style-name="T7">7. </text:span>Do finále postoupili (Polák), (Fin) a (Španěl). <text:span text:style-name="T7">8. </text:span>Vzácní (host) si prohlédli výstavu. <text:span text:style-name="T7">9. </text:span>Všichni (ředitel) škol mají velkou odpovědnost. <text:span text:style-name="T7">10. </text:span>Naši (soused) mají malé dítě. <text:span text:style-name="T7">11. </text:span>Tví (kolega) byli včera v divadle. <text:span text:style-name="T7">12. </text:span>Na koncertě vystoupili známí (houslista). <text:span text:style-name="T7">13. </text:span>Jsou to (absolvent) naší fakulty. <text:span text:style-name="T7">14. </text:span>Autory článku jsou (filozof). <text:span text:style-name="T7">15. </text:span>Budou tam i čestní (občan) našeho města. <text:span text:style-name="T7">16. </text:span>(Maďar) a (Čech) se domlouvali německy. (Trnk 42/38a)</text:p>
      <text:p text:style-name="P1"/>
      <text:p text:style-name="P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8T22:35:03.430000000</meta:creation-date>
    <dc:date>2020-10-23T09:54:48.963000000</dc:date>
    <meta:editing-duration>PT1H36M11S</meta:editing-duration>
    <meta:editing-cycles>10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4" meta:word-count="465" meta:character-count="2904" meta:non-whitespace-character-count="2444"/>
  </office:meta>
</office:document-meta>
</file>