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1.328cm"/>
      <style:paragraph-properties style:writing-mode="lr-tb"/>
    </style:style>
    <style:style style:name="pr7" style:family="presentation" style:parent-style-name="Blue_5f_Curve1-outline1">
      <style:graphic-properties fo:min-height="10.001cm"/>
      <style:paragraph-properties style:writing-mode="lr-tb"/>
    </style:style>
    <style:style style:name="pr8" style:family="presentation" style:parent-style-name="Blue_5f_Curve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style:use-window-font-color="true" loext:opacity="0%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text-properties fo:hyphenate="false" loext:hyphenation-no-caps="false"/>
    </style:style>
    <style:style style:name="P5" style:family="paragraph">
      <style:paragraph-properties fo:margin-left="0cm" fo:margin-right="0cm" fo:margin-top="0.374cm" fo:margin-bottom="0cm" fo:text-indent="0cm"/>
    </style:style>
    <style:style style:name="P6" style:family="paragraph">
      <style:paragraph-properties fo:margin-left="0cm" fo:margin-right="0cm" fo:margin-top="0.374cm" fo:margin-bottom="0cm" fo:text-indent="0cm"/>
      <style:text-properties fo:hyphenate="false" loext:hyphenation-no-caps="false"/>
    </style:style>
    <style:style style:name="T1" style:family="text">
      <style:text-properties style:use-window-font-color="true" loext:opacity="0%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loext:opacity="0%" fo:font-style="italic" style:font-style-asian="italic" style:font-style-complex="italic"/>
    </style:style>
    <style:style style:name="T4" style:family="text">
      <style:text-properties style:use-window-font-color="true" loext:opacity="0%" fo:font-style="normal" style:font-style-asian="normal" style:font-style-complex="normal"/>
    </style:style>
    <style:style style:name="T5" style:family="text">
      <style:text-properties style:use-window-font-color="true" loext:opacity="0%" fo:font-size="18pt" style:font-size-asian="21pt" style:font-size-complex="2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1">
        <style:list-level-properties text:space-before="0.3cm" text:min-label-width="0.9cm"/>
        <style:text-properties fo:color="#77caee" fo:font-size="45%"/>
      </text:list-level-style-number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2" draw:layer="layout" svg:width="25cm" svg:height="3cm" svg:x="0cm" svg:y="4.5cm" presentation:class="title" presentation:user-transformed="true">
          <draw:text-box>
            <text:p text:style-name="P1"><text:span text:style-name="T1">Teoretické a praktické problémy českého jazyka gramatické – přednáška 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Plán přednášky</text:p>
          </draw:text-box>
        </draw:frame>
        <draw:frame presentation:style-name="pr4" draw:text-style-name="P2" draw:layer="layout" svg:width="26cm" svg:height="10cm" svg:x="1cm" svg:y="3cm" presentation:class="outline">
          <draw:text-box>
            <text:list text:style-name="L2">
              <text:list-item>
                <text:p text:style-name="P1"><text:span text:style-name="T1">Charakteristické rysy mluvnice současné češtiny</text:span></text:p>
              </text:list-item>
              <text:list-item>
                <text:p text:style-name="P1"><text:span text:style-name="T1">Gramatika didaktická versus lingvistická</text:span></text:p>
              </text:list-item>
              <text:list-item>
                <text:p text:style-name="P1"><text:span text:style-name="T1">Aktuální výzvy české morfosyntax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Charakteristické rysy mluvnice současné češtiny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1">(strukturní) typologie jazyků (Vladimír Skalička)</text:span></text:p>
                <text:list>
                  <text:list-item>
                    <text:p><text:span text:style-name="T1">zakládá se na jevech z více rovin (morfologie, syntax)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">aglutinační: kořen + morfémy (1 morfém = 1 funkce); finština</text:span></text:p>
              </text:list-item>
              <text:list-item>
                <text:p text:style-name="P4"><text:span text:style-name="T1">flektivní: kořen + morfémy, koncovky (1 morfém = více fcí); latina</text:span></text:p>
              </text:list-item>
              <text:list-item>
                <text:p text:style-name="P4"><text:span text:style-name="T1">izolační: gramatické funkce = pomocná slova; angličtina</text:span></text:p>
              </text:list-item>
              <text:list-item>
                <text:p text:style-name="P4"><text:span text:style-name="T1">introflektivní: gramatické fce = alternace uvnitř kořene; arabština</text:span></text:p>
              </text:list-item>
              <text:list-item>
                <text:p text:style-name="P4"><text:span text:style-name="T1">polysyntetický: gram. fce = slovosled plnovýznamových slov; čínštin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Charakteristické rysy mluvnice současné češtiny</text:p>
          </draw:text-box>
        </draw:frame>
        <draw:frame presentation:style-name="pr7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5"><text:span text:style-name="T2">typologie češtiny </text:span><text:span text:style-name="T1">(Vladimír Skalička: </text:span><text:span text:style-name="T3">Typ češtiny</text:span><text:span text:style-name="T1">, 1951)</text:span></text:p>
              </text:list-item>
            </text:list>
            <text:list text:style-name="L3">
              <text:list-item>
                <text:p text:style-name="P6"><text:span text:style-name="T1">aglutinační: kondicionál (</text:span><text:span text:style-name="T3">by-ch, by-ch-om</text:span><text:span text:style-name="T4">), prefixy (</text:span><text:span text:style-name="T3">po-nesu</text:span><text:span text:style-name="T4">), sufixy (</text:span><text:span text:style-name="T3">udělá-n</text:span><text:span text:style-name="T4">)</text:span></text:p>
              </text:list-item>
              <text:list-item>
                <text:p text:style-name="P6"><text:span text:style-name="T1">flektivní: koncovky (1 koncovka = více fcí, 1 fce = více koncovek)</text:span></text:p>
              </text:list-item>
              <text:list-item>
                <text:p text:style-name="P6"><text:span text:style-name="T1">izolační: minulý čas </text:span><text:span text:style-name="T4">(dělal jsem), opisné pasivum</text:span></text:p>
              </text:list-item>
              <text:list-item>
                <text:p text:style-name="P6"><text:span text:style-name="T1">introflektivní: </text:span><text:span text:style-name="T3">přítel – přátel, houba – hub </text:span></text:p>
              </text:list-item>
              <text:list-item>
                <text:p text:style-name="P6"><text:span text:style-name="T1">polysyntetický: </text:span><text:span text:style-name="T3">jazykověda, mořeplavb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Charakteristické rysy mluvnice současné češtiny</text:p>
          </draw:text-box>
        </draw:frame>
        <draw:frame presentation:style-name="pr7" draw:text-style-name="P1" draw:layer="layout" svg:width="26cm" svg:height="12cm" svg:x="1cm" svg:y="2.5cm" presentation:class="outline" presentation:user-transformed="true">
          <draw:text-box>
            <text:list text:style-name="L2">
              <text:list-item>
                <text:p><text:span text:style-name="T1">flektivní typ: vysoce flektivní jazyk</text:span></text:p>
                <text:list>
                  <text:list-item>
                    <text:p><text:span text:style-name="T5">Čeština je nejflektivnější, a proto nejstručnější z evropských jazyků. Polský lingvista Suski: čeština jako nejekonomičtější jazyk (koeficient 100) – dále slovenština (96,69), angličtina (91,7), ruština (90,44), polština (88,6), francouzština (81, 52), španělština (80, 92), němčina (77,06). (viz Hrdlička, 2019: s. 62, pozn. 77) </text:span></text:p>
                  </text:list-item>
                </text:list>
              </text:list-item>
              <text:list-item>
                <text:p><text:span text:style-name="T1">vývojové tendence</text:span></text:p>
                <text:list>
                  <text:list-item>
                    <text:p><text:span text:style-name="T1">oslabování flexe: </text:span><text:span text:style-name="T3">Nakupujeme v Kika.</text:span></text:p>
                  </text:list-item>
                  <text:list-item>
                    <text:p><text:span text:style-name="T1">izolační: </text:span><text:span text:style-name="T4">opisné stupňování </text:span><text:span text:style-name="T3">(více namáhavý)</text:span><text:span text:style-name="T4">, prepozice </text:span><text:span text:style-name="T3">(sestra od manžela)</text:span></text:p>
                  </text:list-item>
                  <text:list-item>
                    <text:p><text:span text:style-name="T1">polysyntetický: </text:span><text:span text:style-name="T3">in-line brusle, Allianz pojišťovna, v Sazka Areně, IKEA nábytek, senior pas, herna bar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Gramatická didaktická versus lingvistická</text:p>
          </draw:text-box>
        </draw:frame>
        <draw:frame presentation:style-name="pr7" draw:text-style-name="P2" draw:layer="layout" svg:width="26cm" svg:height="11.5cm" svg:x="1cm" svg:y="2.5cm" presentation:class="outline" presentation:user-transformed="true">
          <draw:text-box>
            <text:list text:style-name="L2">
              <text:list-item>
                <text:p><text:span text:style-name="T1">teoretická gramatika: obecné principy jazyka, popis jazyka v celé jeho šíři a složitosti, odborný charakter, zaměřeno na filology</text:span></text:p>
              </text:list-item>
              <text:list-item>
                <text:p><text:span text:style-name="T1">didaktická gramatika: </text:span></text:p>
                <text:list>
                  <text:list-item>
                    <text:p><text:span text:style-name="T1">zohledňuje úroveň komunikační kompetence nerodilého mluvčího</text:span></text:p>
                  </text:list-item>
                  <text:list-item>
                    <text:p><text:span text:style-name="T1">spirálovitý charakter (Hrdlička, 2019, s. 134)</text:span></text:p>
                    <text:list>
                      <text:list-item>
                        <text:p><text:span text:style-name="T1">cyklická prezentace gramatických kategorií</text:span></text:p>
                      </text:list-item>
                      <text:list-item>
                        <text:p><text:span text:style-name="T1">odstupňovaná náročnost gramatického učiva</text:span></text:p>
                      </text:list-item>
                    </text:list>
                  </text:list-item>
                  <text:list-item>
                    <text:p><text:span text:style-name="T1">určitá míra kvalifikované simplifikace</text:span></text:p>
                  </text:list-item>
                  <text:list-item>
                    <text:p><text:span text:style-name="T1">ideálně by měla zohledňovat výchozí jazyk uživatele</text:span></text:p>
                  </text:list-item>
                  <text:list-item>
                    <text:p><text:span text:style-name="T1">praktická a pragmatická orientace: srozumitelnost, přehlednost, naučitelnost + procvičování učiva a testování znalostí</text:span></text:p>
                    <text:p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Gramatika didaktická versus teoretická</text:p>
          </draw:text-box>
        </draw:frame>
        <draw:frame presentation:style-name="pr7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problémy metodické povahy ve výuce češtiny pro cizince (Hrdlička, 2019)</text:span></text:p>
                <text:list>
                  <text:list-item>
                    <text:p><text:span text:style-name="T1">agramatičnost: zjednodušování</text:span></text:p>
                    <text:list>
                      <text:list-item>
                        <text:p><text:span text:style-name="T1">Malinovský (1995): </text:span><text:span text:style-name="T3">Pan Svoboda? Neznám. Karlův most – jak najdu? </text:span><text:span text:style-name="T4">(M. Malinovský: Redukce gramatiky. SaS, 1995, s. 218–222).</text:span><text:span text:style-name="T3"> </text:span></text:p>
                      </text:list-item>
                    </text:list>
                  </text:list-item>
                  <text:list-item>
                    <text:p><text:span text:style-name="T1">formalismus: pozornost zejména stránce formální (tvoření tvarů), ale nikoli významu a užití forem</text:span></text:p>
                    <text:list>
                      <text:list-item>
                        <text:p><text:span text:style-name="T3">dům otce X otcův dům, za mlhy X v mlze, do divadla X na koncer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Aktuální výzvy české morfosyntaxe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1">variantní tvarotvorné prostředky: táž gramatická funkce X frekvence, styl, místní, dobové a generační užití</text:span></text:p>
              </text:list-item>
              <text:list-item>
                <text:p><text:span text:style-name="T1">teoretický popis číslovek, předlože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 presentation:user-transformed="true">
          <draw:text-box>
            <text:p>Výzvy didaktické lingvistiky (Hrdlička 2019, s. 136)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1">jazyk (forma) X řečové užití (význam, funkce)</text:span></text:p>
                <text:list>
                  <text:list-item>
                    <text:p><text:span text:style-name="T1">prepozice: </text:span><text:span text:style-name="T3">do X na</text:span><text:span text:style-name="T4">, sekundární prepozice aj. </text:span></text:p>
                  </text:list-item>
                  <text:list-item>
                    <text:p><text:span text:style-name="T4">slovesný vid</text:span></text:p>
                  </text:list-item>
                  <text:list-item>
                    <text:p><text:span text:style-name="T4">pasivum opisné a zvratné</text:span></text:p>
                  </text:list-item>
                  <text:list-item>
                    <text:p><text:span text:style-name="T4">užití posesivních adjektiv a posesivního genitivu</text:span></text:p>
                  </text:list-item>
                </text:list>
              </text:list-item>
              <text:list-item>
                <text:p><text:span text:style-name="T1">formální morfologie X funkční morfologie, syntax</text:span></text:p>
                <text:list>
                  <text:list-item>
                    <text:p><text:span text:style-name="T1">slovosled</text:span></text:p>
                  </text:list-item>
                  <text:list-item>
                    <text:p><text:span text:style-name="T1">větné X nevětné vyjádření </text:span><text:span text:style-name="T3">(Než začne představení / Před začátkem…</text:span><text:span text:style-name="T4">)</text:span></text:p>
                  </text:list-item>
                  <text:list-item>
                    <text:p><text:span text:style-name="T4">stylová charakteristika spojovacích výrazů (význam, funkce, frekvenc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Výzvy didaktické lingvistiky (Hrdlička 2019, s. 136)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1">formální nedostatky</text:span></text:p>
                <text:list>
                  <text:list-item>
                    <text:p><text:span text:style-name="T1">nom. pl. živ. m.: distribuce koncovek </text:span><text:span text:style-name="T3">-i, -é, -ové</text:span></text:p>
                  </text:list-item>
                  <text:list-item>
                    <text:p><text:span text:style-name="T4">vidové dvojice: </text:span><text:span text:style-name="T3">hledat – najít </text:span></text:p>
                  </text:list-item>
                  <text:list-item>
                    <text:p><text:span text:style-name="T4">imperativ: neúplné poučení o tvarech a způsobech vyjadřování rozkazu</text:span></text:p>
                  </text:list-item>
                  <text:list-item>
                    <text:p><text:span text:style-name="T4">aj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_20_2" draw:fill-gradient-name="Gradient_20_3" draw:fill-hatch-name="Hatching_20_1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čísl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0-12T21:39:43.985000000</meta:creation-date>
    <meta:editing-duration>PT26M36S</meta:editing-duration>
    <meta:editing-cycles>5</meta:editing-cycles>
    <meta:generator>LibreOffice/7.0.0.3$Windows_X86_64 LibreOffice_project/8061b3e9204bef6b321a21033174034a5e2ea88e</meta:generator>
    <dc:title>Blue Curve</dc:title>
    <dc:date>2020-10-13T10:28:06.004000000</dc:date>
    <meta:document-statistic meta:object-count="74"/>
  </office:meta>
</office:document-meta>
</file>