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Segoe UI Web (East European)" svg:font-family="'Segoe UI Web (East European)', 'Segoe UI', apple-system, BlinkMacSystemFont, Roboto, 'Helvetica Neue',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Odstavec_20_se_20_seznamem">
      <style:paragraph-properties fo:line-height="100%"/>
      <style:text-properties fo:color="#000000" style:font-name="Times New Roman" fo:font-size="12pt" fo:language="en" fo:country="GB" officeooo:rsid="001c1338" officeooo:paragraph-rsid="001c1338" style:font-size-asian="12pt" style:font-name-complex="Calibri Light" style:font-size-complex="12pt"/>
    </style:style>
    <style:style style:name="P2" style:family="paragraph" style:parent-style-name="Odstavec_20_se_20_seznamem">
      <style:paragraph-properties fo:line-height="100%"/>
      <style:text-properties fo:color="#000000" style:font-name="Times New Roman" fo:font-size="12pt" fo:language="en" fo:country="GB" officeooo:rsid="001c1338" officeooo:paragraph-rsid="001c1338" fo:background-color="#f6f9d4" style:font-size-asian="12pt" style:font-name-complex="Calibri Light" style:font-size-complex="12pt"/>
    </style:style>
    <style:style style:name="P3" style:family="paragraph" style:parent-style-name="Odstavec_20_se_20_seznamem">
      <style:paragraph-properties fo:line-height="100%"/>
      <style:text-properties fo:color="#000000" style:font-name="Times New Roman" fo:font-size="12pt" officeooo:paragraph-rsid="001c1338" style:font-size-asian="12pt" style:font-size-complex="12pt"/>
    </style:style>
    <style:style style:name="P4" style:family="paragraph" style:parent-style-name="Odstavec_20_se_20_seznamem">
      <style:paragraph-properties fo:line-height="100%"/>
      <style:text-properties fo:color="#000000" style:font-name="Times New Roman" fo:font-size="12pt" fo:font-weight="bold" officeooo:rsid="001dadd2" officeooo:paragraph-rsid="001dadd2" style:font-size-asian="12pt" style:font-weight-asian="bold" style:font-size-complex="12pt" style:font-weight-complex="bold"/>
    </style:style>
    <style:style style:name="P5" style:family="paragraph" style:parent-style-name="Normal_20__28_Web_29_">
      <style:paragraph-properties fo:margin-top="0cm" fo:margin-bottom="0cm" loext:contextual-spacing="false"/>
      <style:text-properties fo:color="#000000" officeooo:paragraph-rsid="001df325"/>
    </style:style>
    <style:style style:name="P6" style:family="paragraph" style:parent-style-name="Normal_20__28_Web_29_">
      <style:paragraph-properties fo:margin-top="0cm" fo:margin-bottom="0cm" loext:contextual-spacing="false"/>
      <style:text-properties fo:color="#000000" fo:language="cs" fo:country="CZ" officeooo:rsid="00204fb4" officeooo:paragraph-rsid="00204fb4"/>
    </style:style>
    <style:style style:name="P7" style:family="paragraph" style:parent-style-name="Normal_20__28_Web_29_">
      <style:paragraph-properties fo:margin-top="0cm" fo:margin-bottom="0cm" loext:contextual-spacing="false"/>
      <style:text-properties fo:color="#000000" fo:language="cs" fo:country="CZ" officeooo:rsid="00204fb4" officeooo:paragraph-rsid="0022c28c"/>
    </style:style>
    <style:style style:name="P8" style:family="paragraph" style:parent-style-name="Normal_20__28_Web_29_">
      <style:paragraph-properties fo:margin-top="0cm" fo:margin-bottom="0cm" loext:contextual-spacing="false"/>
      <style:text-properties fo:color="#000000" fo:language="cs" fo:country="CZ" officeooo:rsid="0021e790" officeooo:paragraph-rsid="0021e790"/>
    </style:style>
    <style:style style:name="P9" style:family="paragraph" style:parent-style-name="List_20_Paragraph">
      <style:paragraph-properties fo:margin-top="0cm" fo:margin-bottom="0.282cm" loext:contextual-spacing="false" fo:line-height="100%" fo:text-align="justify" style:justify-single-word="false" fo:hyphenation-ladder-count="no-limit" style:vertical-align="auto"/>
      <style:text-properties fo:color="#000000" style:font-name="Times New Roman" fo:font-size="12pt" fo:language="en" fo:country="GB" officeooo:rsid="001dadd2" officeooo:paragraph-rsid="001dadd2" style:font-size-asian="12pt" style:font-name-complex="Calibri Light" style:font-size-complex="12pt" fo:hyphenate="true" fo:hyphenation-remain-char-count="2" fo:hyphenation-push-char-count="2"/>
    </style:style>
    <style:style style:name="P10" style:family="paragraph" style:parent-style-name="List_20_Paragraph">
      <style:paragraph-properties fo:margin-top="0cm" fo:margin-bottom="0.282cm" loext:contextual-spacing="false" fo:line-height="100%" fo:text-align="justify" style:justify-single-word="false" fo:hyphenation-ladder-count="no-limit" style:vertical-align="auto"/>
      <style:text-properties fo:color="#000000" style:font-name="Times New Roman" fo:font-size="12pt" fo:language="en" fo:country="GB" officeooo:rsid="001dadd2" officeooo:paragraph-rsid="001df325" style:font-size-asian="12pt" style:font-name-complex="Calibri Light" style:font-size-complex="12pt" fo:hyphenate="true" fo:hyphenation-remain-char-count="2" fo:hyphenation-push-char-count="2"/>
    </style:style>
    <style:style style:name="P11" style:family="paragraph" style:parent-style-name="List_20_Paragraph">
      <style:paragraph-properties fo:margin-top="0cm" fo:margin-bottom="0.282cm" loext:contextual-spacing="false" fo:line-height="100%" fo:text-align="justify" style:justify-single-word="false" fo:hyphenation-ladder-count="no-limit" style:vertical-align="auto"/>
      <style:text-properties fo:color="#000000" style:font-name="Times New Roman" fo:font-size="12pt" fo:language="en" fo:country="GB" officeooo:rsid="001dadd2" officeooo:paragraph-rsid="001dadd2" fo:background-color="#f6f9d4" style:font-size-asian="12pt" style:font-name-complex="Calibri Light" style:font-size-complex="12pt" fo:hyphenate="true" fo:hyphenation-remain-char-count="2" fo:hyphenation-push-char-count="2"/>
    </style:style>
    <style:style style:name="P12" style:family="paragraph" style:parent-style-name="List_20_Paragraph">
      <style:paragraph-properties fo:margin-top="0cm" fo:margin-bottom="0.282cm" loext:contextual-spacing="false" fo:line-height="100%" fo:text-align="justify" style:justify-single-word="false" fo:hyphenation-ladder-count="no-limit" style:vertical-align="auto"/>
      <style:text-properties fo:color="#000000" style:font-name="Times New Roman" fo:font-size="12pt" fo:language="cs" fo:country="CZ" officeooo:rsid="001dadd2" officeooo:paragraph-rsid="001df325" style:font-size-asian="12pt" style:language-asian="en" style:country-asian="US" style:font-name-complex="Calibri Light" style:font-size-complex="12pt" style:language-complex="ar" style:country-complex="SA" fo:hyphenate="true" fo:hyphenation-remain-char-count="2" fo:hyphenation-push-char-count="2"/>
    </style:style>
    <style:style style:name="P13" style:family="paragraph" style:parent-style-name="List_20_Paragraph">
      <style:paragraph-properties fo:margin-top="0cm" fo:margin-bottom="0.282cm" loext:contextual-spacing="false" fo:line-height="100%" fo:text-align="justify" style:justify-single-word="false" fo:hyphenation-ladder-count="no-limit" style:vertical-align="auto"/>
      <style:text-properties fo:color="#000000" style:font-name="Times New Roman" fo:font-size="12pt" fo:language="cs" fo:country="CZ" officeooo:rsid="001dadd2" officeooo:paragraph-rsid="001df325" style:font-size-asian="12pt" style:font-name-complex="Calibri Light" style:font-size-complex="12pt" fo:hyphenate="true" fo:hyphenation-remain-char-count="2" fo:hyphenation-push-char-count="2"/>
    </style:style>
    <style:style style:name="P14" style:family="paragraph" style:parent-style-name="List_20_Paragraph">
      <style:paragraph-properties fo:margin-left="0cm" fo:margin-right="0cm" fo:margin-top="0cm" fo:margin-bottom="0.282cm" loext:contextual-spacing="false" fo:line-height="100%" fo:text-align="justify" style:justify-single-word="false" fo:hyphenation-ladder-count="no-limit" fo:text-indent="0cm" style:auto-text-indent="false" style:vertical-align="auto"/>
      <style:text-properties fo:color="#000000" style:font-name="Calibri Light" fo:language="cs" fo:country="CZ" officeooo:rsid="001dadd2" officeooo:paragraph-rsid="001dadd2" style:font-name-complex="Calibri Light" fo:hyphenate="true" fo:hyphenation-remain-char-count="2" fo:hyphenation-push-char-count="2"/>
    </style:style>
    <style:style style:name="P15" style:family="paragraph" style:parent-style-name="List_20_Paragraph">
      <style:paragraph-properties fo:margin-left="0cm" fo:margin-right="0cm" fo:margin-top="0cm" fo:margin-bottom="0.282cm" loext:contextual-spacing="false" fo:line-height="100%" fo:text-align="justify" style:justify-single-word="false" fo:hyphenation-ladder-count="no-limit" fo:text-indent="0cm" style:auto-text-indent="false" style:vertical-align="auto"/>
      <style:text-properties fo:color="#000000" style:font-name="Calibri Light" fo:language="cs" fo:country="CZ" officeooo:rsid="0022c28c" officeooo:paragraph-rsid="0022c28c" style:font-name-complex="Calibri Light" fo:hyphenate="true" fo:hyphenation-remain-char-count="2" fo:hyphenation-push-char-count="2"/>
    </style:style>
    <style:style style:name="P16" style:family="paragraph" style:parent-style-name="List_20_Paragraph">
      <style:paragraph-properties fo:margin-left="0cm" fo:margin-right="0cm" fo:margin-top="0cm" fo:margin-bottom="0.282cm" loext:contextual-spacing="false" fo:line-height="100%" fo:text-align="justify" style:justify-single-word="false" fo:hyphenation-ladder-count="no-limit" fo:text-indent="0cm" style:auto-text-indent="false" style:vertical-align="auto"/>
      <style:text-properties fo:color="#000000" style:font-name="Calibri Light" fo:language="cs" fo:country="CZ" officeooo:rsid="0024287b" officeooo:paragraph-rsid="0024287b" style:font-name-complex="Calibri Light" fo:hyphenate="true" fo:hyphenation-remain-char-count="2" fo:hyphenation-push-char-count="2"/>
    </style:style>
    <style:style style:name="P17" style:family="paragraph" style:parent-style-name="List_20_Paragraph">
      <style:paragraph-properties fo:margin-left="0cm" fo:margin-right="0cm" fo:margin-top="0cm" fo:margin-bottom="0.282cm" loext:contextual-spacing="false" fo:line-height="100%" fo:text-align="justify" style:justify-single-word="false" fo:hyphenation-ladder-count="no-limit" fo:text-indent="0cm" style:auto-text-indent="false" style:vertical-align="auto"/>
      <style:text-properties fo:color="#000000" style:font-name="Calibri Light" fo:language="cs" fo:country="CZ" officeooo:rsid="00246de1" officeooo:paragraph-rsid="00246de1" style:font-name-complex="Calibri Light" fo:hyphenate="true" fo:hyphenation-remain-char-count="2" fo:hyphenation-push-char-count="2"/>
    </style:style>
    <style:style style:name="P18" style:family="paragraph" style:parent-style-name="Standard">
      <style:paragraph-properties fo:line-height="100%"/>
      <style:text-properties fo:color="#000000" style:font-name="Times New Roman" fo:font-size="12pt" officeooo:rsid="001aa454" officeooo:paragraph-rsid="001aa454" style:font-size-asian="12pt" style:font-size-complex="12pt"/>
    </style:style>
    <style:style style:name="P19" style:family="paragraph" style:parent-style-name="Standard">
      <style:paragraph-properties fo:line-height="100%"/>
      <style:text-properties fo:color="#000000" style:font-name="Times New Roman" fo:font-size="12pt" officeooo:rsid="001aa454" officeooo:paragraph-rsid="001aee1e" style:font-size-asian="12pt" style:font-size-complex="12pt"/>
    </style:style>
    <style:style style:name="P20" style:family="paragraph" style:parent-style-name="Standard">
      <style:paragraph-properties fo:line-height="100%"/>
      <style:text-properties fo:color="#000000" style:font-name="Times New Roman" fo:font-size="12pt" officeooo:rsid="001aee1e" officeooo:paragraph-rsid="001aee1e" style:font-size-asian="12pt" style:font-size-complex="12pt"/>
    </style:style>
    <style:style style:name="P21" style:family="paragraph" style:parent-style-name="Standard">
      <style:paragraph-properties fo:line-height="100%"/>
      <style:text-properties fo:color="#000000" style:font-name="Times New Roman" fo:font-size="12pt" officeooo:rsid="001aee1e" officeooo:paragraph-rsid="001e9fd3" style:font-size-asian="12pt" style:font-size-complex="12pt"/>
    </style:style>
    <style:style style:name="P22" style:family="paragraph" style:parent-style-name="Standard">
      <style:paragraph-properties fo:line-height="100%"/>
      <style:text-properties fo:color="#000000" style:font-name="Times New Roman" fo:font-size="12pt" officeooo:rsid="001c1338" officeooo:paragraph-rsid="001c1338" style:font-size-asian="12pt" style:font-size-complex="12pt"/>
    </style:style>
    <style:style style:name="P23" style:family="paragraph" style:parent-style-name="Standard">
      <style:paragraph-properties fo:line-height="100%"/>
      <style:text-properties fo:color="#000000" style:font-name="Times New Roman" fo:font-size="12pt" fo:language="en" fo:country="GB" officeooo:rsid="001c1338" officeooo:paragraph-rsid="001c1338" style:font-size-asian="12pt" style:font-name-complex="Calibri Light" style:font-size-complex="12pt"/>
    </style:style>
    <style:style style:name="P24" style:family="paragraph" style:parent-style-name="Standard">
      <style:paragraph-properties fo:line-height="100%"/>
      <style:text-properties fo:color="#000000" style:font-name="Times New Roman" fo:font-size="12pt" fo:language="en" fo:country="GB" officeooo:rsid="001dadd2" officeooo:paragraph-rsid="001dadd2" style:font-size-asian="12pt" style:font-name-complex="Calibri Light" style:font-size-complex="12pt"/>
    </style:style>
    <style:style style:name="P25" style:family="paragraph" style:parent-style-name="Standard">
      <style:paragraph-properties fo:line-height="100%"/>
      <style:text-properties fo:color="#000000" style:font-name="Times New Roman" fo:font-size="12pt" fo:language="en" fo:country="GB" fo:font-weight="bold" officeooo:rsid="001dadd2" officeooo:paragraph-rsid="001dadd2" style:font-size-asian="12pt" style:font-weight-asian="bold" style:font-name-complex="Calibri Light" style:font-size-complex="12pt" style:font-weight-complex="bold"/>
    </style:style>
    <style:style style:name="P26" style:family="paragraph" style:parent-style-name="Standard">
      <style:paragraph-properties fo:margin-left="0cm" fo:margin-right="0cm" fo:line-height="100%" fo:orphans="2" fo:widows="2" fo:text-indent="0cm" style:auto-text-indent="false"/>
      <style:text-properties fo:color="#000000" style:font-name="Times New Roman" fo:font-size="12pt" officeooo:rsid="001dadd2" officeooo:paragraph-rsid="001dadd2" fo:background-color="#f6f9d4" style:font-size-asian="12pt" style:font-size-complex="12pt"/>
    </style:style>
    <style:style style:name="P27" style:family="paragraph" style:parent-style-name="Standard">
      <style:paragraph-properties fo:margin-left="0cm" fo:margin-right="0cm" fo:line-height="100%" fo:text-indent="0cm" style:auto-text-indent="false"/>
      <style:text-properties fo:color="#000000" style:font-name="Calibri Light" fo:language="en" fo:country="GB" officeooo:rsid="001c1338" officeooo:paragraph-rsid="001c1338" style:font-name-complex="Calibri Light"/>
    </style:style>
    <style:style style:name="T1" style:family="text">
      <style:text-properties fo:font-style="italic" style:font-style-asian="italic" style:font-style-complex="italic"/>
    </style:style>
    <style:style style:name="T2" style:family="text">
      <style:text-properties fo:font-style="italic" officeooo:rsid="001aee1e"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1aee1e"/>
    </style:style>
    <style:style style:name="T5" style:family="text">
      <style:text-properties style:text-underline-style="solid" style:text-underline-width="auto" style:text-underline-color="font-color"/>
    </style:style>
    <style:style style:name="T6" style:family="text">
      <style:text-properties officeooo:rsid="001dadd2"/>
    </style:style>
    <style:style style:name="T7" style:family="text">
      <style:text-properties fo:font-variant="normal" fo:text-transform="none"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8" style:family="text">
      <style:text-properties fo:font-variant="normal" fo:text-transform="none" style:text-outline="false" style:text-line-through-style="none" style:text-line-through-type="none" fo:letter-spacing="normal" fo:font-style="normal" fo:text-shadow="none" style:text-underline-style="solid" style:text-underline-width="auto" style:text-underline-color="font-color" fo:font-weight="normal" style:letter-kerning="true" style:font-style-asian="normal" style:font-weight-asian="normal" style:text-emphasize="none"/>
    </style:style>
    <style:style style:name="T9" style:family="text">
      <style:text-properties fo:font-variant="normal" fo:text-transform="none" style:font-name="Times New Roman" fo:letter-spacing="normal" fo:font-style="normal" fo:font-weight="normal" style:letter-kerning="false" style:font-name-asian="Calibri" style:language-asian="en" style:country-asian="US" style:font-style-asian="normal" style:font-weight-asian="normal" style:font-name-complex="Times New Roman1" style:language-complex="ar" style:country-complex="SA"/>
    </style:style>
    <style:style style:name="T10" style:family="text">
      <style:text-properties fo:font-variant="normal" fo:text-transform="none" style:font-name="Times New Roman" fo:letter-spacing="normal" fo:font-style="normal" fo:font-weight="normal" style:letter-kerning="false" style:font-name-asian="Calibri" style:language-asian="en" style:country-asian="US" style:font-style-asian="normal" style:font-weight-asian="normal" style:font-name-complex="Times New Roman1" style:language-complex="ar" style:country-complex="SA" style:font-style-complex="normal"/>
    </style:style>
    <style:style style:name="T11" style:family="text">
      <style:text-properties fo:font-variant="normal" fo:text-transform="none" style:font-name="Times New Roman" fo:letter-spacing="normal" fo:font-style="normal" fo:font-weight="normal" officeooo:rsid="0024f30d" style:letter-kerning="false" style:font-name-asian="Calibri" style:language-asian="en" style:country-asian="US" style:font-style-asian="normal" style:font-weight-asian="normal" style:font-name-complex="Times New Roman1" style:language-complex="ar" style:country-complex="SA" style:font-style-complex="normal"/>
    </style:style>
    <style:style style:name="T12" style:family="text">
      <style:text-properties fo:font-variant="normal" fo:text-transform="none" style:font-name="Times New Roman" fo:letter-spacing="normal" fo:font-style="normal" fo:font-weight="normal" officeooo:rsid="0024f30d" style:letter-kerning="false" style:font-name-asian="Calibri" style:language-asian="en" style:country-asian="US" style:font-style-asian="normal" style:font-weight-asian="normal" style:font-name-complex="Times New Roman1" style:language-complex="ar" style:country-complex="SA"/>
    </style:style>
    <style:style style:name="T13" style:family="text">
      <style:text-properties fo:font-variant="normal" fo:text-transform="none" style:font-name="Times New Roman" fo:letter-spacing="normal" fo:font-style="normal" fo:font-weight="normal" style:letter-kerning="false" fo:background-color="#ffbf00" loext:char-shading-value="0" style:font-name-asian="Calibri" style:language-asian="en" style:country-asian="US" style:font-style-asian="normal" style:font-weight-asian="normal" style:font-name-complex="Times New Roman1" style:language-complex="ar" style:country-complex="SA"/>
    </style:style>
    <style:style style:name="T14" style:family="text">
      <style:text-properties fo:font-variant="normal" fo:text-transform="none" style:font-name="Times New Roman" fo:letter-spacing="normal" fo:font-style="normal" fo:font-weight="normal" style:letter-kerning="false" fo:background-color="#ffbf00" loext:char-shading-value="0" style:font-name-asian="Calibri" style:language-asian="en" style:country-asian="US" style:font-style-asian="normal" style:font-weight-asian="normal" style:font-name-complex="Times New Roman1" style:language-complex="ar" style:country-complex="SA"/>
    </style:style>
    <style:style style:name="T15" style:family="text">
      <style:text-properties fo:font-variant="normal" fo:text-transform="none" style:font-name="Times New Roman" fo:letter-spacing="normal" fo:font-style="normal" fo:font-weight="normal" style:font-style-asian="normal" style:font-weight-asian="normal" style:font-name-complex="Times New Roman1"/>
    </style:style>
    <style:style style:name="T16" style:family="text">
      <style:text-properties fo:font-variant="normal" fo:text-transform="none" style:font-name="Times New Roman" fo:letter-spacing="normal" fo:font-style="normal" fo:font-weight="normal" officeooo:rsid="001df325" style:font-style-asian="normal" style:font-weight-asian="normal" style:font-name-complex="Times New Roman1"/>
    </style:style>
    <style:style style:name="T17" style:family="text">
      <style:text-properties fo:font-variant="normal" fo:text-transform="none" style:font-name="Times New Roman" fo:letter-spacing="normal" fo:font-style="normal" fo:font-weight="normal" officeooo:rsid="001e9fd3" style:font-style-asian="normal" style:font-weight-asian="normal" style:font-name-complex="Times New Roman1"/>
    </style:style>
    <style:style style:name="T18" style:family="text">
      <style:text-properties fo:font-variant="normal" fo:text-transform="none" style:font-name="Times New Roman" fo:letter-spacing="normal" fo:font-style="normal" fo:font-weight="normal" officeooo:rsid="0021e790" style:font-style-asian="normal" style:font-weight-asian="normal" style:font-name-complex="Times New Roman1"/>
    </style:style>
    <style:style style:name="T19" style:family="text">
      <style:text-properties fo:font-variant="normal" fo:text-transform="none" style:font-name="Times New Roman" fo:letter-spacing="normal" fo:font-style="normal" fo:font-weight="normal" officeooo:rsid="0022c28c" style:font-style-asian="normal" style:font-weight-asian="normal" style:font-name-complex="Times New Roman1"/>
    </style:style>
    <style:style style:name="T20" style:family="text">
      <style:text-properties fo:font-variant="normal" fo:text-transform="none" style:font-name="Times New Roman" fo:letter-spacing="normal" fo:font-style="normal" fo:font-weight="normal" officeooo:rsid="0021e790" fo:background-color="#ffbf00" loext:char-shading-value="0" style:font-style-asian="normal" style:font-weight-asian="normal" style:font-name-complex="Times New Roman1"/>
    </style:style>
    <style:style style:name="T21" style:family="text">
      <style:text-properties fo:font-variant="normal" fo:text-transform="none" style:font-name="Times New Roman" fo:letter-spacing="normal" fo:font-style="normal" fo:font-weight="normal" officeooo:rsid="0022c28c" fo:background-color="#ffbf00" loext:char-shading-value="0" style:font-style-asian="normal" style:font-weight-asian="normal" style:font-name-complex="Times New Roman1"/>
    </style:style>
    <style:style style:name="T22" style:family="text">
      <style:text-properties fo:font-variant="normal" fo:text-transform="none" style:font-name="Times New Roman" fo:letter-spacing="normal" fo:font-style="normal" fo:font-weight="normal" fo:background-color="#ffbf00" loext:char-shading-value="0" style:font-style-asian="normal" style:font-weight-asian="normal" style:font-name-complex="Times New Roman1"/>
    </style:style>
    <style:style style:name="T23" style:family="text">
      <style:text-properties fo:font-variant="normal" fo:text-transform="none" style:font-name="Times New Roman" fo:letter-spacing="normal" fo:font-style="normal" style:text-underline-style="solid" style:text-underline-width="auto" style:text-underline-color="font-color" fo:font-weight="normal" officeooo:rsid="0021e790" style:font-style-asian="normal" style:font-weight-asian="normal" style:font-name-complex="Times New Roman1"/>
    </style:style>
    <style:style style:name="T24" style:family="text">
      <style:text-properties fo:font-variant="normal" fo:text-transform="none" style:font-name="Times New Roman" fo:letter-spacing="normal" fo:font-style="normal" style:text-underline-style="solid" style:text-underline-width="auto" style:text-underline-color="font-color" fo:font-weight="normal" style:font-style-asian="normal" style:font-weight-asian="normal" style:font-name-complex="Times New Roman1"/>
    </style:style>
    <style:style style:name="T25" style:family="text">
      <style:text-properties fo:font-variant="normal" fo:text-transform="none" style:font-name="Times New Roman" fo:letter-spacing="normal" fo:language="en" fo:country="GB" fo:font-style="normal" fo:font-weight="normal" style:font-style-asian="normal" style:font-weight-asian="normal" style:font-name-complex="Times New Roman1"/>
    </style:style>
    <style:style style:name="T26" style:family="text">
      <style:text-properties fo:font-variant="normal" fo:text-transform="none" style:font-name="Times New Roman" fo:letter-spacing="normal" fo:language="en" fo:country="GB" fo:font-style="normal" fo:font-weight="normal" fo:background-color="#f6f9d4" loext:char-shading-value="0" style:font-style-asian="normal" style:font-weight-asian="normal" style:font-name-complex="Times New Roman1"/>
    </style:style>
    <style:style style:name="T27" style:family="text">
      <style:text-properties fo:font-variant="normal" fo:text-transform="none" style:font-name="Times New Roman" fo:letter-spacing="normal" fo:language="en" fo:country="GB" fo:font-style="italic" fo:font-weight="normal" fo:background-color="#f6f9d4" loext:char-shading-value="0" style:font-style-asian="italic" style:font-weight-asian="normal" style:font-name-complex="Times New Roman1" style:font-style-complex="italic"/>
    </style:style>
    <style:style style:name="T28" style:family="text">
      <style:text-properties fo:font-variant="normal" fo:text-transform="none" style:font-name="Times New Roman" fo:letter-spacing="normal" fo:font-style="italic" fo:font-weight="normal" style:letter-kerning="false" style:font-name-asian="Calibri" style:language-asian="en" style:country-asian="US" style:font-style-asian="italic" style:font-weight-asian="normal" style:font-name-complex="Times New Roman1" style:language-complex="ar" style:country-complex="SA" style:font-style-complex="italic"/>
    </style:style>
    <style:style style:name="T29" style:family="text">
      <style:text-properties fo:font-variant="normal" fo:text-transform="none" style:font-name="Times New Roman" fo:letter-spacing="normal" fo:font-style="italic" fo:font-weight="normal" officeooo:rsid="0024f30d" style:letter-kerning="false" style:font-name-asian="Calibri" style:language-asian="en" style:country-asian="US" style:font-style-asian="italic" style:font-weight-asian="normal" style:font-name-complex="Times New Roman1" style:language-complex="ar" style:country-complex="SA" style:font-style-complex="italic"/>
    </style:style>
    <style:style style:name="T30" style:family="text">
      <style:text-properties fo:font-variant="normal" fo:text-transform="none" style:font-name="Times New Roman" fo:letter-spacing="normal" fo:language="cs" fo:country="CZ" fo:font-style="normal" fo:font-weight="normal" officeooo:rsid="001df325" style:font-style-asian="normal" style:font-weight-asian="normal" style:font-name-complex="Times New Roman1"/>
    </style:style>
    <style:style style:name="T31" style:family="text">
      <style:text-properties fo:font-variant="normal" fo:text-transform="none" fo:letter-spacing="normal" fo:font-style="normal" fo:font-weight="normal" style:letter-kerning="false" style:font-name-asian="Calibri" style:language-asian="en" style:country-asian="US" style:font-style-asian="normal" style:font-weight-asian="normal" style:font-name-complex="Times New Roman1" style:language-complex="ar" style:country-complex="SA"/>
    </style:style>
    <style:style style:name="T32" style:family="text">
      <style:text-properties fo:font-variant="normal" fo:text-transform="none" fo:font-size="10.5pt" fo:letter-spacing="normal" fo:font-style="normal" fo:font-weight="normal" officeooo:rsid="001df325" style:letter-kerning="false" style:font-name-asian="Calibri" style:font-size-asian="10.5pt" style:language-asian="en" style:country-asian="US" style:font-name-complex="Times New Roman1" style:font-size-complex="10.5pt" style:language-complex="ar" style:country-complex="SA"/>
    </style:style>
    <style:style style:name="T33" style:family="text">
      <style:text-properties fo:font-variant="normal" fo:text-transform="none" fo:font-size="10.5pt" fo:letter-spacing="normal" officeooo:rsid="001df325" style:letter-kerning="false" style:font-name-asian="Calibri" style:font-size-asian="10.5pt" style:language-asian="en" style:country-asian="US" style:font-name-complex="Times New Roman1" style:font-size-complex="10.5pt" style:language-complex="ar" style:country-complex="SA"/>
    </style:style>
    <style:style style:name="T34" style:family="text">
      <style:text-properties officeooo:rsid="001e9fd3" fo:background-color="transparent" loext:char-shading-value="0"/>
    </style:style>
    <style:style style:name="T35" style:family="text">
      <style:text-properties fo:font-weight="bold" style:font-weight-asian="bold" style:font-weight-complex="bold"/>
    </style:style>
    <style:style style:name="T36" style:family="text">
      <style:text-properties fo:font-weight="bold" officeooo:rsid="001e9fd3" style:font-weight-asian="bold" style:font-weight-complex="bold"/>
    </style:style>
    <style:style style:name="T37" style:family="text">
      <style:text-properties fo:font-weight="bold" officeooo:rsid="001e9fd3" fo:background-color="#f6f9d4" loext:char-shading-value="0" style:font-weight-asian="bold" style:font-weight-complex="bold"/>
    </style:style>
    <style:style style:name="T38"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39" style:family="text">
      <style:text-properties style:text-outline="false" style:text-line-through-style="none" style:text-line-through-type="none" fo:letter-spacing="normal" fo:font-style="normal" fo:text-shadow="none" style:text-underline-style="none" fo:font-weight="normal" officeooo:rsid="001c1338" style:letter-kerning="true" style:font-style-asian="normal" style:font-weight-asian="normal" style:text-emphasize="none"/>
    </style:style>
    <style:style style:name="T40" style:family="text">
      <style:text-properties style:text-outline="false" style:text-line-through-style="none" style:text-line-through-type="none" fo:letter-spacing="normal" fo:font-style="normal" fo:text-shadow="none" style:text-underline-style="none" fo:font-weight="normal" officeooo:rsid="001dadd2" style:letter-kerning="true" style:font-style-asian="normal" style:font-weight-asian="normal" style:text-emphasize="none"/>
    </style:style>
    <style:style style:name="T41" style:family="text">
      <style:text-properties style:text-outline="false" style:text-line-through-style="none" style:text-line-through-type="none" fo:letter-spacing="normal" fo:font-style="normal" fo:text-shadow="none" style:text-underline-style="none" fo:font-weight="normal" officeooo:rsid="001df325" style:letter-kerning="true" style:font-style-asian="normal" style:font-weight-asian="normal" style:text-emphasize="none"/>
    </style:style>
    <style:style style:name="T42" style:family="text">
      <style:text-properties style:text-outline="false" style:text-line-through-style="none" style:text-line-through-type="none" fo:letter-spacing="normal" fo:font-style="normal" fo:text-shadow="none" style:text-underline-style="none" fo:font-weight="normal" officeooo:rsid="001e9fd3" style:letter-kerning="true" style:font-style-asian="normal" style:font-weight-asian="normal" style:text-emphasize="none"/>
    </style:style>
    <style:style style:name="T43" style:family="text">
      <style:text-properties style:text-outline="false" style:text-line-through-style="none" style:text-line-through-type="none" fo:letter-spacing="normal" fo:font-style="normal" fo:text-shadow="none" style:text-underline-style="none" fo:font-weight="normal" officeooo:rsid="001c1338" style:letter-kerning="true" fo:background-color="#f6f9d4" loext:char-shading-value="0" style:font-style-asian="normal" style:font-weight-asian="normal" style:text-emphasize="none"/>
    </style:style>
    <style:style style:name="T44" style:family="text">
      <style:text-properties style:text-outline="false" style:text-line-through-style="none" style:text-line-through-type="none" fo:letter-spacing="normal" fo:font-style="normal" fo:text-shadow="none" style:text-underline-style="none" fo:font-weight="normal" officeooo:rsid="001df325" style:letter-kerning="true" fo:background-color="#f6f9d4" loext:char-shading-value="0" style:font-style-asian="normal" style:font-weight-asian="normal" style:text-emphasize="none"/>
    </style:style>
    <style:style style:name="T45" style:family="text">
      <style:text-properties style:text-outline="false" style:text-line-through-style="none" style:text-line-through-type="none" fo:letter-spacing="normal" fo:font-style="normal" fo:text-shadow="none" style:text-underline-style="none" style:letter-kerning="true" style:font-style-asian="normal" style:text-emphasize="none"/>
    </style:style>
    <style:style style:name="T46" style:family="text">
      <style:text-properties style:text-outline="false" style:text-line-through-style="none" style:text-line-through-type="none" fo:letter-spacing="normal" fo:font-style="normal" fo:text-shadow="none" style:text-underline-style="solid" style:text-underline-width="auto" style:text-underline-color="font-color" fo:font-weight="normal" style:letter-kerning="true" style:font-style-asian="normal" style:font-weight-asian="normal" style:text-emphasize="none"/>
    </style:style>
    <style:style style:name="T47" style:family="text">
      <style:text-properties style:text-outline="false" style:text-line-through-style="none" style:text-line-through-type="none" fo:letter-spacing="normal" fo:font-style="italic" fo:text-shadow="none" style:text-underline-style="none" fo:font-weight="normal" officeooo:rsid="001c1338" style:letter-kerning="true" style:font-style-asian="italic" style:font-weight-asian="normal" style:font-style-complex="italic" style:text-emphasize="none"/>
    </style:style>
    <style:style style:name="T48" style:family="text">
      <style:text-properties fo:language="en" fo:country="GB" officeooo:rsid="001c1338" style:font-name-complex="Calibri Light"/>
    </style:style>
    <style:style style:name="T49" style:family="text">
      <style:text-properties fo:language="en" fo:country="GB" style:text-underline-style="solid" style:text-underline-width="auto" style:text-underline-color="font-color" officeooo:rsid="001c1338" style:font-name-complex="Calibri Light"/>
    </style:style>
    <style:style style:name="T50" style:family="text">
      <style:text-properties fo:language="en" fo:country="GB" fo:font-weight="bold" officeooo:rsid="001c1338" style:font-weight-asian="bold" style:font-name-complex="Calibri Light" style:font-weight-complex="bold"/>
    </style:style>
    <style:style style:name="T51" style:family="text">
      <style:text-properties fo:language="en" fo:country="GB" fo:font-weight="bold" officeooo:rsid="001dadd2" style:font-weight-asian="bold" style:font-name-complex="Calibri Light" style:font-weight-complex="bold"/>
    </style:style>
    <style:style style:name="T52" style:family="text">
      <style:text-properties fo:language="en" fo:country="GB" officeooo:rsid="001c1338" fo:background-color="transparent" loext:char-shading-value="0" style:font-name-complex="Calibri Light"/>
    </style:style>
    <style:style style:name="T53" style:family="text">
      <style:text-properties fo:language="en" fo:country="GB" officeooo:rsid="001c1338" fo:background-color="#f6f9d4" loext:char-shading-value="0" style:font-name-complex="Calibri Light"/>
    </style:style>
    <style:style style:name="T54" style:family="text">
      <style:text-properties style:letter-kerning="false" style:font-name-asian="Calibri" style:language-asian="en" style:country-asian="US" style:font-name-complex="F" style:language-complex="ar" style:country-complex="SA"/>
    </style:style>
    <style:style style:name="T55" style:family="text">
      <style:text-properties style:letter-kerning="false" style:font-name-asian="Calibri" style:language-asian="en" style:country-asian="US" style:font-name-complex="F" style:language-complex="ar" style:country-complex="SA"/>
    </style:style>
    <style:style style:name="T56" style:family="text">
      <style:text-properties style:letter-kerning="false" style:font-name-asian="Calibri" style:language-asian="en" style:country-asian="US" style:font-name-complex="Times New Roman1" style:language-complex="ar" style:country-complex="SA"/>
    </style:style>
    <style:style style:name="T57" style:family="text">
      <style:text-properties officeooo:rsid="001df325" style:letter-kerning="false" style:font-name-asian="Calibri" style:language-asian="en" style:country-asian="US" style:font-name-complex="Times New Roman1" style:language-complex="ar" style:country-complex="SA"/>
    </style:style>
    <style:style style:name="T58" style:family="text">
      <style:text-properties officeooo:rsid="001e9fd3" style:letter-kerning="false" style:font-name-asian="Calibri" style:language-asian="en" style:country-asian="US" style:font-name-complex="Times New Roman1" style:language-complex="ar" style:country-complex="SA"/>
    </style:style>
    <style:style style:name="T59" style:family="text">
      <style:text-properties officeooo:rsid="00246de1" style:letter-kerning="false" style:font-name-asian="Calibri" style:language-asian="en" style:country-asian="US" style:font-name-complex="Times New Roman1" style:language-complex="ar" style:country-complex="SA"/>
    </style:style>
    <style:style style:name="T60" style:family="text">
      <style:text-properties style:letter-kerning="false" style:font-name-asian="Calibri" style:font-name-complex="F"/>
    </style:style>
    <style:style style:name="T61" style:family="text">
      <style:text-properties style:letter-kerning="false" style:font-name-asian="Calibri" style:font-name-complex="Times New Roman1"/>
    </style:style>
    <style:style style:name="T62" style:family="text">
      <style:text-properties officeooo:rsid="001df325" style:letter-kerning="false" style:font-name-asian="Calibri" style:font-name-complex="Times New Roman1"/>
    </style:style>
    <style:style style:name="T63" style:family="text">
      <style:text-properties style:letter-kerning="false" fo:background-color="#ffbf00" loext:char-shading-value="0" style:font-name-asian="Calibri" style:language-asian="en" style:country-asian="US" style:font-name-complex="F" style:language-complex="ar" style:country-complex="SA"/>
    </style:style>
    <style:style style:name="T64" style:family="text">
      <style:text-properties style:letter-kerning="false" fo:background-color="#ffbf00" loext:char-shading-value="0" style:font-name-asian="Calibri" style:font-name-complex="F"/>
    </style:style>
    <style:style style:name="T65" style:family="text">
      <style:text-properties fo:font-size="10.5pt" fo:letter-spacing="normal" fo:font-style="italic" fo:font-weight="normal" officeooo:rsid="001df325" style:letter-kerning="false" style:font-name-asian="Calibri" style:font-size-asian="10.5pt" style:language-asian="en" style:country-asian="US" style:font-name-complex="Times New Roman1" style:font-size-complex="10.5pt" style:language-complex="ar" style:country-complex="SA"/>
    </style:style>
    <style:style style:name="T66" style:family="text">
      <style:text-properties officeooo:rsid="001e9fd3"/>
    </style:style>
    <style:style style:name="T67" style:family="text">
      <style:text-properties fo:language="cs" fo:country="CZ"/>
    </style:style>
    <style:style style:name="T68" style:family="text">
      <style:text-properties fo:language="cs" fo:country="CZ" style:language-asian="en" style:country-asian="US" style:language-complex="ar" style:country-complex="SA"/>
    </style:style>
    <style:style style:name="T69" style:family="text">
      <style:text-properties officeooo:rsid="0024287b"/>
    </style:style>
    <style:style style:name="T70" style:family="text">
      <style:text-properties fo:background-color="#ffbf00" loext:char-shading-value="0"/>
    </style:style>
    <style:style style:name="T71" style:family="text">
      <style:text-properties officeooo:rsid="00246d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70">1. Narážek bylo celkem šest</text:span>, většina z vás je identifikovala správně a někteří mě dokonce <text:span text:style-name="T71">mile </text:span>překvapili tím, že z preventivní obezřetnosti považovali za narážku i „moje milovaná Kačenko“ (Čert a Káča A. Dvořáka). Dívala jsem se na libreto a tam se oslovení Kačenko vyskytuje v celém textu je<text:span text:style-name="T69">n</text:span> jedinkrát, takže při absenci dalších náznaků (nic o pekle, nic o nošení na zádech, nic o tancování apod.) to asi narážka nebude – resp. i kdyby byla, je evidentní, že ta <text:span text:style-name="T71">slečna</text:span> se tak zároveň jmenuje a že s tím nic moc neuděláme (i kdybychom její jméno převedli do angličtiny, Devil and Kate opravdu není celosvětově známý operní titul, takže by to stejně nezarezonovalo). <text:span text:style-name="T66">Je tedy </text:span>asi zbytečné si s tím lámat hlavu.</text:p>
      <text:p text:style-name="P18"/>
      <text:p text:style-name="P19"><text:span text:style-name="T70">2. Většina z vás uváděla jako neproblémové requiem, Sabre Dance a Ode to Joy</text:span> – s tím bych souhlasila. Někteří měli pochybnosti u toho Šavlového tance, ale to je opravdu velmi známá skladba. <text:span text:style-name="T4">(Chačaturjan ji nakonec začal nenávidět, protože podle něj odpoutávala pozornost ode všeho ostatního, co kdy napsal. Tohle je, mimochodem, u autorů častá reakce; William Golding začal být z obdobných důvodů alergický na svou slavnou prvotinu </text:span><text:span text:style-name="T2">Pán much.</text:span><text:span text:style-name="T4">) V</text:span> USA byl<text:span text:style-name="T1"> </text:span><text:span text:style-name="T2">Šavlový tanec </text:span>dokonce jednu dobu hit všech jukeboxů, takže bych se toho nebála. Navíc je to v páru s ode to joy, kterou identifikuje snad opravdu každý (ostatně je to i hymna EU), takže i když nebudeme dávat kapitálky, každý si dovodí, že i u sabre dance se jedná o skladbu, i kdyby to náhodou neznal, a i ten kontext (metafora manželství coby válčení) mu bude podle mě jasný.</text:p>
      <text:p text:style-name="P19"/>
      <text:p text:style-name="P19">Pokud jde o to, zda velká, nebo malá písmena, to je individuální rozhodnutí – velká pomáhají čtenáři uvědomit si, že jde o narážku, ale u ódy i tance mluvíme spíš obecně o <text:span text:style-name="T1">typu</text:span> <text:span text:style-name="T3">zkušenosti</text:span><text:span text:style-name="T1"> </text:span><text:span text:style-name="T3">s manželstvím, takže je o něco </text:span>logičtější dát před obě položky neurčitý člen, a tudíž asi i malá písmena.</text:p>
      <text:p text:style-name="P19"/>
      <text:p text:style-name="P21"><text:span text:style-name="T70">3. Z problematických narážek byla „nejjednodušší“ k vyřešení Smetanova Hubička</text:span> – tam je asi nutné se smířit se ztrátou – Smetanovy opery kromě Prodané nevěsty prostě nejsou ve světovém repertoáru, a kdybychom se snažili fakt, že jde o narážku, trochu křečovitě naznačit kapitálkami, bude to evokovat daleko spíš rockovou skupinu Kiss. Nahrazovat něčím úplně jiným mi přijde v tomto případě ošemetné – je to reklama, ale přece jen jde zároveň o reálný vztah dvou lidí, o němž vůbec nic nevíme, takže kdybychom si o něm něco vymýšleli, ti čtenáři titulků, kteří budou umět česky i anglicky a „cvičně“ nás budou kontrolovat, by to mohli – a nikoli neprávem – vnímat jako přílišnou svévoli.</text:p>
      <text:p text:style-name="P21"><text:span text:style-name="T66">Vyskytl se tu nicméně </text:span><text:span text:style-name="T36">návrh substituce </text:span><text:span text:style-name="T37">„when you threw me the flower“</text:span><text:span text:style-name="T34"> - v tomhle případě myslím, že ta narážka na Carmen by byla natolik evidentní a natolik by nehrozilo, že by to někdo považoval za reálný začátek toho vztahu, že by to byla za tu hubičku docela vtipná substituce, jejíž motivace by asi byla srozumitelná i překladatelsky nepoučenému laikovi).</text:span></text:p>
      <text:p text:style-name="P20"/>
      <text:p text:style-name="P22"><text:span text:style-name="T70">Zajímavý případ byla „osudová“.</text:span> Tady se řešení velmi různila – uvedu jen některá hodně zajímavá.</text:p>
      <text:p text:style-name="P22"/>
      <text:p text:style-name="P22"><text:span text:style-name="T35">Pokus o substituci obojího, jak Hubičky, tak Osudové</text:span> – zjevně u Osudové motivováno tím, že autorka ví, že se ono „přezdívkové“ Fate v angličtině nepoužívá zdaleka tak často jako v němčině Schicksalssinfonie (omluvám se germanistům, v některých <text:s/>komentářích jsem se asi přepsala <text:s/>v jejím německém názvu) nebo v češtině „Osudová“:</text:p>
      <text:p text:style-name="P22"/>
      <text:p text:style-name="P2"><text:span text:style-name="T5">That spring when we first met</text:span>, I would never have imagined that one day <text:span text:style-name="T5">you will open this whole new world to me</text:span>.</text:p>
      <text:p text:style-name="P2"/>
      <text:p text:style-name="P1">Myslím, že první případ je problematický <text:s/>- autorka chtěla dát narážku na Vivaldiho Jaro ze Čtvera ročních dob, ale tu by podle identifikoval málokdo, takže zbavovat se původního polibku by bylo v tomto případě zbytečné <text:span text:style-name="T6">a jen by nás vystavilo kritice za nemotivanou svévoli.</text:span></text:p>
      <text:p text:style-name="P1"/>
      <text:p text:style-name="P3"><text:soft-page-break/><text:span text:style-name="T48">Naopak druhá substituce se mi jeví jako velmi pěkná – volí jinou notoricky známou skladbu a příliš neprodlužuje ani nijak dramaticky neobrací význam někam jinam (možná bych jen dala “</text:span><text:span text:style-name="T49">a</text:span><text:span text:style-name="T48"> whole new world”, ale to je subjektivní). </text:span></text:p>
      <text:p text:style-name="P3"><text:span text:style-name="T48"/></text:p>
      <text:p text:style-name="P3"><text:span text:style-name="T48">Naopak </text:span><text:span text:style-name="T50">řešením, která pracovala s </text:span><text:span text:style-name="T51">původním </text:span><text:span text:style-name="T50">“fate” někdy hrozilo, že nechtěně vzbudí spíš konotace negativní</text:span><text:span text:style-name="T48"> (nejvýraznější to bylo u řešení </text:span><text:span text:style-name="T53">“I had no idea at the time that our first kiss would seal our fate”</text:span><text:span text:style-name="T52"> (</text:span><text:span text:style-name="T38">Slovník: to seal one´s fate: to solidify or confirm that a particular,</text:span><text:span text:style-name="T46"> usually unpleasant,</text:span><text:span text:style-name="T38"> thing will happen. </text:span><text:span text:style-name="T39">Ostatně srovnejme i české „jeho osud byl zpečetěn“.) Celkově je problém jednak v té menší známosti „Fate“ </text:span><text:span text:style-name="T42">coby alternativního názvu Beethovenovy Páté </text:span><text:span text:style-name="T39">a jednak v potenciálně negativních konotacích – fate/fatum je něco předem daného a (leckdy tíživě) nezměnitelného spíše než osudová </text:span><text:span text:style-name="T47">šance</text:span><text:span text:style-name="T39"> na krásnou budoucnost. Já jsem třeba nakonec volila pozitivnější a více na budoucnost orientované slovo Destiny (přestože překlady onoho osudu v Páté coby „destiny“ jsou v menšině) a kompenzovala jsem to narážkou na </text:span><text:span text:style-name="T41">známý </text:span><text:span text:style-name="T39">hlavní motiv, klepání osudu na dveře (</text:span><text:span text:style-name="T43">I did not know </text:span><text:span text:style-name="T44">yet</text:span><text:span text:style-name="T43"> that Destiny was knocking on my door</text:span><text:span text:style-name="T39">). </text:span><text:span text:style-name="T40">Je to diskutabilní, ale snad srozumitelné.</text:span></text:p>
      <text:p text:style-name="P3"><text:span text:style-name="T40"/></text:p>
      <text:p text:style-name="P4"><text:span text:style-name="T45">Další zajímavou snahou bylo propojení Hubičky a Osudové pomocí čísla symfonie – kombinace slova „fate“ a „fifth“ už podle mě zarezonovat může:</text:span></text:p>
      <text:p text:style-name="P4"><text:span text:style-name="T45"/></text:p>
      <text:p text:style-name="P26"><text:span text:style-name="T7">When we had our first kiss, I had no idea it was my </text:span><text:span text:style-name="T8">fate</text:span><text:span text:style-name="T7">. But </text:span><text:span text:style-name="T8">after the fifth</text:span><text:span text:style-name="T7"> I knew… </text:span></text:p>
      <text:p text:style-name="P23"/>
      <text:p text:style-name="P25">Další dobrou strategií byla generalizace:</text:p>
      <text:p text:style-name="P24"/>
      <text:p text:style-name="P11"><text:span text:style-name="T54">When we first kissed, I had no idea it would be the beginning of a lifelong symphony.</text:span></text:p>
      <text:p text:style-name="P9"><text:span text:style-name="T54">Tady autorka vlastně zobecnila jedinečnou narážku a přiblížila ji onomu “druhovému” requiem.</text:span></text:p>
      <text:p text:style-name="P10"><text:span text:style-name="T54"/></text:p>
      <text:p text:style-name="P12"><text:span text:style-name="T64">Posledním oříškem bylo slovo “patetický”</text:span><text:span text:style-name="T60"> – to také nejčastěji zůstávalo neodhaleno. N</text:span><text:span text:style-name="T61">ejslavnější z děl, která se tak jmenují, je asi Čajkovského Šestá symfonie „Patetická“, ale stejnou „přezdívku“ – La Pathétique – má třeba i jedna z Beethovenových klavírních sonát. Tady je problém v tom, že <text:s/>význam anglického slova “pathetic” se s časem zúžil a některé kdysi relevantní významy začaly být vnímány jako zastaralé a nepoužívané. </text:span><text:span text:style-name="T62">Dříve </text:span><text:span text:style-name="T61">se ovšem pro označení téhle symfonie používalo i to anglické slovo </text:span><text:span text:style-name="T62">a</text:span><text:span text:style-name="T61"> např. v </text:span><text:span text:style-name="T62">Concise </text:span><text:span text:style-name="T61">Oxford Dictionary of Music (</text:span><text:span text:style-name="T62">vydání</text:span><text:span text:style-name="T61"> z roku 2007) je ten Čajkovskij </text:span><text:span text:style-name="T62">stále </text:span><text:span text:style-name="T61">pod názvem ,Patheticʻ Symphony </text:span><text:span text:style-name="T62">(uvozovky naznačují neobvyklost názvu, ale zároveň se tam výslovně uvádí, že není důvod používat název francouzský):</text:span></text:p>
      <text:p text:style-name="P10"><text:span text:style-name="T32">Subtitle, authorized by composer, of Tchaikovsky's sym. No.6 in B minor, Op.74. After f.p. in St Petersburg 1893, Modest Tchaikovsky suggested title ‘Tragic’ but composer demurred, immediately agreeing to Pathetic. No reason in Eng. why Fr. title Symphonie Pathétique should be used. Note that Russ. word </text:span><text:span text:style-name="T65">patetichesky</text:span><text:span text:style-name="T33"> </text:span><text:span text:style-name="T32">means ‘passionate’ or ‘emotional’ rather than ‘pathetic’.</text:span><text:span text:style-name="T57"> </text:span><text:span text:style-name="T56"><text:s/></text:span></text:p>
      <text:p text:style-name="P13"><text:span text:style-name="T57">Pathetic Symphony</text:span><text:span text:style-name="T56">, dokonce bez uvozovek u toho adjektiva, se v A jmenuje i román Klause Manna o Čajkovském. Takže ta preference francouzského názvu </text:span><text:span text:style-name="T57">mezi běžným publikem a hudebníky </text:span><text:span text:style-name="T56">se vyvíjela postupně, zřejmě s tím, jak </text:span><text:span text:style-name="T57">výrazněji </text:span><text:span text:style-name="T56">zastarával příslušný význam „pathetic“ </text:span><text:span text:style-name="T57">a prosazoval se </text:span><text:span text:style-name="T58">kromě také neadekvátního, ale celkem neutrálního “arousing sadness, compassion” i </text:span><text:span text:style-name="T57">ten nejhovorovější: “miserably inadequate”, </text:span><text:span text:style-name="T59">který pak působí vyloženě sarkasticky</text:span><text:span text:style-name="T57"> </text:span><text:span text:style-name="T56">(</text:span><text:span text:style-name="T57">pro </text:span><text:span text:style-name="T58">ty </text:span><text:span text:style-name="T57">původní odstíny viz </text:span><text:span text:style-name="T56">OED: </text:span><text:bookmark text:name="eid31758693"/><text:span text:style-name="T31">Expressing or arising from passion or strong emotion; passionate, emotional // </text:span><text:bookmark text:name="eid31758591"/><text:span text:style-name="T31">Producing an effect upon the emotions; moving, stirring, affecting. Obojí dnes klasifikováno jako obsolete).</text:span><text:span text:style-name="T56"> </text:span><text:span text:style-name="T57">Jak ale vidíme, v odborné literatuře se Pathetic pořád drží, byť s poznámkou, že charakteru skladby neodpovídá. </text:span></text:p>
      <text:p text:style-name="P5"><text:soft-page-break/><text:span text:style-name="T15">Otázka je, co s tím – asi nejspolehlivěji to </text:span><text:span text:style-name="T17">pro běžné milovníky klasické hudby </text:span><text:span text:style-name="T15">zarezonuje jako narážka, pokud se to ponechá ve francouzštině, ale pak je ten přechod </text:span><text:span text:style-name="T17">k francouzštině </text:span><text:span text:style-name="T15">trochu příliš náhlý – </text:span><text:span text:style-name="T17">a pro toho, kdo dané skladby nezná, potenciálně nesrozumitelný.</text:span></text:p>
      <text:p text:style-name="P5"><text:span text:style-name="T15"/></text:p>
      <text:p text:style-name="P5"><text:span text:style-name="T16">Dobrý byl </text:span><text:span text:style-name="T15">vysvětlující přechod: <text:s/></text:span><text:span text:style-name="T26">I don’t want to sound corny, or </text:span><text:span text:style-name="T27">pathétique</text:span><text:span text:style-name="T26">, if you will…</text:span><text:span text:style-name="T25"> - </text:span><text:span text:style-name="T30">potenciální problém by tu byl jen s prodloužením.</text:span></text:p>
      <text:p text:style-name="P7"><text:span text:style-name="T16">J</text:span><text:span text:style-name="T15">á sama jsem tehdy, když jsem to řešila, neměla moc času na pořádné rešerše – chtěli to obratem – takže jsem se až příliš spolehla na onen Concise Oxford Dictionary, Manna a podobné výskyty, tj. na to, že je to Pathetic ještě pořád relevantní a používané i v laičtějších kontextech, a nechala jsem to tam, se záměrným posunem významu. Tj. přeložila jsem to jako “Now I risk making a rather pathetic figure of myself but I hope this will not be my requiem.” V kontextu to podle mě nezní násilně (pokud by </text:span><text:span text:style-name="T19">pána </text:span><text:span text:style-name="T15">čistě teoreticky </text:span><text:span text:style-name="T19">jeho </text:span><text:span text:style-name="T15">slečna odmítla – s čímž musí přinejmenším naoko gentlemansky počítat – byl by opravdu „pathetic figure“, k politování). Jenže ta narážka tam vzhledem k nepoužívanosti toho pathetic téměř jistě zanikne. Takže tohle je případ, kdy jsem to sama spíše “zazdila” :-) <text:s/>- ale myslím, že pro vás je cenné i vidět, že leckdy dokážete vymyslet lepší řešení než učitel a že i učitel tu analýzu někdy neprovede nejlépe. </text:span></text:p>
      <text:p text:style-name="P6"><text:span text:style-name="T15"/></text:p>
      <text:p text:style-name="P6"><text:span text:style-name="T22">4. Pokud jde o </text:span><text:span text:style-name="T20">v</text:span><text:span text:style-name="T22">hodnost sub</text:span><text:span text:style-name="T21">s</text:span><text:span text:style-name="T22">titucí, většině z vás jsem psala, že bych byla opatrná právě kvůli oné možné „kontrole“ ze strany lidí, kteří mluví oběma jazyky.</text:span><text:span text:style-name="T15"> Nicméně nevylučuji je úplně – tam, kde se dá předpokládat, že motivace pro </text:span><text:span text:style-name="T18">substituci</text:span><text:span text:style-name="T15"> bude dovoditelná i pro laika </text:span><text:span text:style-name="T18">(I did not know that one day you would open </text:span><text:span text:style-name="T23">a whole new world</text:span><text:span text:style-name="T18"> to me – místo hubičky). Samozřejmě u jiného videa by potenciálně mohly vstupovat do hry i odkazy na okolní vizuální kontext, takže substituce by mohly být rizikové i z tohoto důvodu, pokud byste video nedostali předem k dispozici (já jsem ale tehdy náhled videa měla – bohužel ho nemám neotitulkované, takže jsem vám ho nemohla poskytnout).</text:span></text:p>
      <text:p text:style-name="P6"><text:span text:style-name="T18"/></text:p>
      <text:p text:style-name="P8"><text:span text:style-name="T15">5. Z dalších problémů, které jste zmiňovali, lze uvést třeba</text:span><text:span text:style-name="T22"> odkaz na Mikuláše </text:span><text:span text:style-name="T15">– většina z vás nechávala, někteří namísto toho asociovali dárek s blízkostí Vánoc, což je určitě OK, dalším přijatelným řešením bylo zobecnění na “holiday season” (období od Díkůvzdání do Nového roku) – což je ovšem především americký výraz, ale to nevadí.</text:span></text:p>
      <text:p text:style-name="P8"><text:span text:style-name="T15"/></text:p>
      <text:p text:style-name="P8"><text:span text:style-name="T15">Druhá zajímavá věc byl </text:span><text:span text:style-name="T21">odkaz na</text:span><text:span text:style-name="T22"> dirigenta</text:span><text:span text:style-name="T15"> </text:span><text:span text:style-name="T19">(děkuji panu šéfdirigentovi)</text:span><text:span text:style-name="T15">. Tady by bylo asi optimální “</text:span><text:span text:style-name="T24">Maestro</text:span><text:span text:style-name="T15"> Bělohlávek” – maestro je běžn</text:span><text:span text:style-name="T19">ý termín (i oslovení) pro významné </text:span><text:span text:style-name="T15"><text:s/>dirigent</text:span><text:span text:style-name="T19">y</text:span><text:span text:style-name="T15"> </text:span><text:span text:style-name="T19">vážné hudby. Já tam mám ovšem Mr., asi z rozsahových důvodů, už nevím, zda jsem to tam dala sama, nebo mi to měnili.</text:span></text:p>
      <text:p text:style-name="P14"><text:span text:style-name="T9"/></text:p>
      <text:p text:style-name="P15"><text:span text:style-name="T9">Občas se vyskytl také komentář k onomu </text:span><text:span text:style-name="T14">„dovolit si“</text:span><text:span text:style-name="T9">, které je tam dokonce dvakrát. Myslím, že </text:span><text:span text:style-name="T28">take the liberty of <text:s/></text:span><text:span text:style-name="T10">je jednak v obou kontextech a zejména v druhém trochu zbytečně formální a jednak jako obrat nepohodlně dlouhé. Já jsem to z rozsahových důvodů úplně nivelizovala, v druhém případě se dá říct prostě “let me sit down beside you”. Obecně myslím, že pokud zůstaneme v celkové stylizaci náležitě zdvořilí, nemusíme být v těchto případech doslovní a můžeme to dovolování i vynechat.</text:span></text:p>
      <text:p text:style-name="P17"><text:span text:style-name="T9">Někteří jste také dumali nad tím, zda nepřevést </text:span><text:span text:style-name="T14">jméno do angličtiny</text:span><text:span text:style-name="T9">. Normálně se to u videospotů, kde vystupují reální lidé, samozřejmě nedělá, ale tady trochu vstupuje do hry konkurenční hledisko, totiž </text:span><text:span text:style-name="T12">to, </text:span><text:span text:style-name="T9">že j</text:span><text:span text:style-name="T12">d</text:span><text:span text:style-name="T9">e zároveň </text:span><text:span text:style-name="T12">o </text:span><text:span text:style-name="T9">reklamní artefakt, v němž náhlý výskyt cizího jména s neznámou diakritikou a nejasným čtením může působit rušivě. Takže třeba já jsem nakonec převedla na Kate (i proto, že to jméno </text:span><text:span text:style-name="T12">ve spojení s </text:span><text:span text:style-name="T9">„kiss“ může </text:span><text:span text:style-name="T12">Angličanovi či Američanovi trochu </text:span><text:span text:style-name="T9">evokovat i muzikál </text:span><text:span text:style-name="T28">Kiss Me Kate, </text:span><text:span text:style-name="T11">kde také jde o namlouvání a krocení jedné „Kačenky“ </text:span><text:span text:style-name="T29">– </text:span><text:span text:style-name="T10">což by snad nijak nerušilo a spíš trochu obohatilo ten jinak klasický kontext). </text:span><text:span text:style-name="T11">Ale </text:span><text:span text:style-name="T9">chápu, že </text:span><text:span text:style-name="T12">to je subjektivní preference a rozumím i protiargumentům.</text:span></text:p>
      <text:p text:style-name="P16"><text:span text:style-name="T9">A na závěr ještě jedna lahůdka – někteří z vás byli natolik invenční, že jim nestačilo se vypořádat s narážkami v textu, ale dokonce si hráli s titulem, který se překládat ani neměl, a vyskytl se půvabný <text:s/></text:span><text:soft-page-break/><text:span text:style-name="T9">návrh, že by se to celé mohlo jmenovat: POPPING THE QUESTION: CLASSICAL EDITION, tj. bylo by možné si v názvu hrát s popem a klasikou.</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Verdana, sans-serif"/>
    <style:font-face style:name="Segoe UI Web (East European)" svg:font-family="'Segoe UI Web (East European)', 'Segoe UI', apple-system, BlinkMacSystemFont, Roboto, 'Helvetica Neue',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6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Odstavec_20_se_20_seznamem" style:display-name="Odstavec se seznamem" style:family="paragraph" style:parent-style-name="Standard">
      <style:paragraph-properties fo:hyphenation-ladder-count="no-limit"/>
      <style:text-properties fo:hyphenate="false"/>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List_20_Paragraph" style:display-name="List Paragraph" style:family="paragraph" style:parent-style-name="Standard_20__28_user_29_" style:default-outline-level=""/>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4T20:13:01.445000000</meta:creation-date>
    <dc:date>2020-10-04T22:37:11.065000000</dc:date>
    <meta:editing-duration>PT11M31S</meta:editing-duration>
    <meta:editing-cycles>3</meta:editing-cycles>
    <meta:generator>LibreOffice/6.1.4.2$Windows_X86_64 LibreOffice_project/9d0f32d1f0b509096fd65e0d4bec26ddd1938fd3</meta:generator>
    <meta:document-statistic meta:table-count="0" meta:image-count="0" meta:object-count="0" meta:page-count="4" meta:paragraph-count="28" meta:word-count="1843" meta:character-count="11418" meta:non-whitespace-character-count="9558"/>
  </office:meta>
</office:document-meta>
</file>