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Emoji" svg:font-family="Segoe UI Emoji" style:font-family-generic="swiss" style:font-pitch="variable" svg:panose-1="2 11 5 2 4 2 4 2 2 3"/>
    <style:font-face style:name="TimesNewRomanPSMT" svg:font-family="TimesNewRomanPSMT" style:font-family-generic="roman"/>
    <style:font-face style:name="TimesNewRomanPS-ItalicMT" svg:font-family="TimesNewRomanPS-ItalicMT"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2" style:parent-style-name="Standardnípísmoodstavce" style:family="text">
      <style:text-properties fo:color="#FF0000"/>
    </style:style>
    <style:style style:name="T3" style:parent-style-name="Standardnípísmoodstavce" style:family="text">
      <style:text-properties style:font-name="Segoe UI Emoji" style:font-name-asian="Segoe UI Emoji" style:font-name-complex="Segoe UI Emoji"/>
    </style:style>
    <style:style style:name="P4" style:parent-style-name="Standard" style:family="paragraph">
      <style:paragraph-properties fo:text-align="center"/>
    </style:style>
    <style:style style:name="T5" style:parent-style-name="Standardnípísmoodstavce" style:family="text">
      <style:text-properties fo:font-weight="bold" style:font-weight-asian="bold" style:font-weight-complex="bold" fo:font-size="14pt" style:font-size-asian="14pt" style:font-size-complex="14pt"/>
    </style:style>
    <style:style style:name="T6" style:parent-style-name="Standardnípísmoodstavce" style:family="text">
      <style:text-properties fo:font-weight="bold" style:font-weight-asian="bold" style:font-weight-complex="bold" style:text-position="super 64.2%" fo:font-size="14pt" style:font-size-asian="14pt" style:font-size-complex="14pt"/>
    </style:style>
    <style:style style:name="T7" style:parent-style-name="Standardnípísmoodstavce" style:family="text">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T13" style:parent-style-name="Standardnípísmoodstavce" style:family="text">
      <style:text-properties fo:font-style="italic" style:font-style-asian="italic" style:font-style-complex="italic"/>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justify" fo:line-height="150%"/>
    </style:style>
    <style:style style:name="T19" style:parent-style-name="Standardnípísmoodstavce" style:family="text">
      <style:text-properties fo:font-style="italic" style:font-style-asian="italic" style:font-style-complex="italic"/>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style="italic" style:font-style-asian="italic" style:font-style-complex="italic"/>
    </style:style>
    <style:style style:name="T22" style:parent-style-name="Standardnípísmoodstavce" style:family="text">
      <style:text-properties fo:font-weight="bold" style:font-weight-asian="bold" style:font-weight-complex="bold"/>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style>
    <style:style style:name="P36" style:parent-style-name="Standard" style:family="paragraph">
      <style:paragraph-properties fo:text-align="justify" fo:line-height="150%"/>
    </style:style>
    <style:style style:name="P37" style:parent-style-name="Standard" style:family="paragraph">
      <style:paragraph-properties fo:text-align="justify" fo:line-height="150%"/>
    </style:style>
    <style:style style:name="P38" style:parent-style-name="Standard" style:family="paragraph">
      <style:paragraph-properties fo:text-align="justify" fo:line-height="150%"/>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style>
    <style:style style:name="P51" style:parent-style-name="Standard" style:family="paragraph">
      <style:paragraph-properties fo:text-align="center" fo:line-height="150%"/>
      <style:text-properties fo:font-weight="bold" style:font-weight-asian="bold" style:font-weight-complex="bold"/>
    </style:style>
    <style:style style:name="P52" style:parent-style-name="Standard" style:family="paragraph">
      <style:paragraph-properties fo:text-align="justify" fo:line-height="150%"/>
      <style:text-properties fo:font-weight="bold" style:font-weight-asian="bold" style:font-weight-complex="bold"/>
    </style:style>
    <style:style style:name="P53" style:parent-style-name="Standard" style:list-style-name="LFO1" style:family="paragraph">
      <style:paragraph-properties fo:text-align="justify" fo:line-height="150%"/>
    </style:style>
    <style:style style:name="P54" style:parent-style-name="Standard" style:family="paragraph">
      <style:paragraph-properties fo:text-align="justify" fo:line-height="150%"/>
    </style:style>
    <style:style style:name="P55" style:parent-style-name="Standard" style:family="paragraph">
      <style:paragraph-properties fo:text-align="justify" fo:line-height="150%"/>
    </style:style>
    <style:style style:name="T56" style:parent-style-name="Standardnípísmoodstavce" style:family="text">
      <style:text-properties fo:font-style="italic" style:font-style-asian="italic" style:font-style-complex="italic"/>
    </style:style>
    <style:style style:name="T57" style:parent-style-name="Standardnípísmoodstavce" style:family="text">
      <style:text-properties fo:font-style="italic" style:font-style-asian="italic" style:font-style-complex="italic"/>
    </style:style>
    <style:style style:name="P58" style:parent-style-name="Standard" style:family="paragraph">
      <style:paragraph-properties fo:text-align="justify" fo:line-height="150%"/>
    </style:style>
    <style:style style:name="T59" style:parent-style-name="Standardnípísmoodstavce" style:family="text">
      <style:text-properties fo:font-style="italic" style:font-style-asian="italic" style:font-style-complex="italic"/>
    </style:style>
    <style:style style:name="T60" style:parent-style-name="Standardnípísmoodstavce" style:family="text">
      <style:text-properties fo:font-weight="bold" style:font-weight-asian="bold" style:font-weight-complex="bold"/>
    </style:style>
    <style:style style:name="T61" style:parent-style-name="Standardnípísmoodstavce" style:family="text">
      <style:text-properties fo:font-weight="bold" style:font-weight-asian="bold" style:font-weight-complex="bold"/>
    </style:style>
    <style:style style:name="P62" style:parent-style-name="Standard" style:family="paragraph">
      <style:paragraph-properties fo:text-align="justify" fo:line-height="150%"/>
    </style:style>
    <style:style style:name="P63" style:parent-style-name="Standard" style:family="paragraph">
      <style:paragraph-properties fo:text-align="justify" fo:line-height="150%"/>
    </style:style>
    <style:style style:name="P64" style:parent-style-name="Standard" style:list-style-name="LFO2" style:family="paragraph">
      <style:paragraph-properties fo:text-align="justify" fo:line-height="150%"/>
    </style:style>
    <style:style style:name="P65" style:parent-style-name="Standard" style:family="paragraph">
      <style:paragraph-properties fo:text-align="justify" fo:line-height="150%"/>
    </style:style>
    <style:style style:name="P66" style:parent-style-name="Standard" style:family="paragraph">
      <style:paragraph-properties fo:text-align="justify" fo:line-height="150%"/>
    </style:style>
    <style:style style:name="P67" style:parent-style-name="Standard" style:family="paragraph">
      <style:paragraph-properties fo:text-align="justify" fo:line-height="150%"/>
    </style:style>
    <style:style style:name="P68" style:parent-style-name="Standard" style:family="paragraph">
      <style:paragraph-properties fo:text-align="justify" fo:line-height="150%"/>
    </style:style>
    <style:style style:name="P69" style:parent-style-name="Standard" style:family="paragraph">
      <style:paragraph-properties fo:text-align="justify" fo:line-height="150%"/>
    </style:style>
    <style:style style:name="P70" style:parent-style-name="Standard" style:family="paragraph">
      <style:paragraph-properties fo:text-align="justify" fo:line-height="150%"/>
    </style:style>
    <style:style style:name="P71" style:parent-style-name="Standard" style:family="paragraph">
      <style:paragraph-properties fo:text-align="justify" fo:line-height="150%"/>
    </style:style>
    <style:style style:name="P72" style:parent-style-name="Standard" style:family="paragraph">
      <style:paragraph-properties fo:text-align="justify" fo:line-height="150%"/>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50%"/>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Standard" style:family="paragraph">
      <style:paragraph-properties fo:text-align="center" fo:line-height="150%"/>
    </style:style>
    <style:style style:name="T85" style:parent-style-name="Standardnípísmoodstavce" style:family="text">
      <style:text-properties fo:font-weight="bold" style:font-weight-asian="bold" style:font-weight-complex="bold"/>
    </style:style>
    <style:style style:name="P86" style:parent-style-name="Standard" style:family="paragraph">
      <style:paragraph-properties fo:text-align="justify" fo:line-height="150%"/>
    </style:style>
    <style:style style:name="P87" style:parent-style-name="Standard" style:list-style-name="LFO3" style:family="paragraph">
      <style:paragraph-properties fo:text-align="justify" fo:line-height="150%"/>
    </style:style>
    <style:style style:name="T88" style:parent-style-name="Standardnípísmoodstavce" style:family="text">
      <style:text-properties fo:font-style="italic" style:font-style-asian="italic" style:font-style-complex="italic"/>
    </style:style>
    <style:style style:name="P89" style:parent-style-name="Standard" style:family="paragraph">
      <style:paragraph-properties fo:text-align="justify" fo:line-height="150%"/>
      <style:text-properties fo:font-style="italic" style:font-style-asian="italic" style:font-style-complex="italic"/>
    </style:style>
    <style:style style:name="P90" style:parent-style-name="Standard" style:family="paragraph">
      <style:paragraph-properties fo:text-align="justify" fo:line-height="150%"/>
    </style:style>
    <style:style style:name="T91" style:parent-style-name="Standardnípísmoodstavce" style:family="text">
      <style:text-properties fo:font-style="italic" style:font-style-asian="italic" style:font-style-complex="italic"/>
    </style:style>
    <style:style style:name="P92" style:parent-style-name="Standard" style:family="paragraph">
      <style:paragraph-properties fo:text-align="justify" fo:line-height="150%"/>
    </style:style>
    <style:style style:name="P93" style:parent-style-name="Standard" style:family="paragraph">
      <style:paragraph-properties fo:text-align="justify" fo:line-height="150%"/>
    </style:style>
    <style:style style:name="P94" style:parent-style-name="Standard" style:family="paragraph">
      <style:paragraph-properties fo:text-align="justify" fo:line-height="150%"/>
    </style:style>
    <style:style style:name="P95" style:parent-style-name="Standard" style:family="paragraph">
      <style:paragraph-properties fo:text-align="justify" fo:line-height="150%"/>
    </style:style>
    <style:style style:name="P96" style:parent-style-name="Standard" style:family="paragraph">
      <style:paragraph-properties fo:text-align="justify" fo:line-height="150%"/>
    </style:style>
    <style:style style:name="P97" style:parent-style-name="Standard" style:family="paragraph">
      <style:paragraph-properties fo:text-align="justify" fo:line-height="150%"/>
    </style:style>
    <style:style style:name="P98" style:parent-style-name="Standard" style:family="paragraph">
      <style:paragraph-properties fo:text-align="justify" fo:line-height="150%"/>
    </style:style>
    <style:style style:name="P99" style:parent-style-name="Standard" style:list-style-name="LFO4" style:family="paragraph">
      <style:paragraph-properties fo:text-align="justify" fo:line-height="150%"/>
    </style:style>
    <style:style style:name="P100" style:parent-style-name="Standard" style:family="paragraph">
      <style:paragraph-properties fo:text-align="justify" fo:line-height="150%"/>
    </style:style>
    <style:style style:name="P101" style:parent-style-name="Standard" style:family="paragraph">
      <style:paragraph-properties fo:text-align="justify" fo:line-height="150%"/>
    </style:style>
    <style:style style:name="T102" style:parent-style-name="Standardnípísmoodstavce" style:family="text">
      <style:text-properties fo:font-style="italic" style:font-style-asian="italic" style:font-style-complex="italic"/>
    </style:style>
    <style:style style:name="P103" style:parent-style-name="Standard" style:family="paragraph">
      <style:paragraph-properties fo:text-align="justify" fo:line-height="150%"/>
    </style:style>
    <style:style style:name="P104" style:parent-style-name="Standard" style:family="paragraph">
      <style:paragraph-properties fo:text-align="justify" fo:line-height="150%"/>
    </style:style>
    <style:style style:name="P105" style:parent-style-name="Standard" style:family="paragraph">
      <style:paragraph-properties fo:text-align="justify" fo:line-height="150%"/>
    </style:style>
    <style:style style:name="P106" style:parent-style-name="Standard" style:family="paragraph">
      <style:paragraph-properties fo:text-align="justify" fo:line-height="150%"/>
    </style:style>
    <style:style style:name="P107" style:parent-style-name="Standard" style:family="paragraph">
      <style:paragraph-properties fo:text-align="justify" fo:line-height="150%"/>
    </style:style>
    <style:style style:name="P108" style:parent-style-name="Standard" style:family="paragraph">
      <style:paragraph-properties fo:text-align="justify" fo:line-height="150%"/>
    </style:style>
    <style:style style:name="P109" style:parent-style-name="Standard" style:family="paragraph">
      <style:paragraph-properties fo:text-align="center" fo:line-height="150%"/>
      <style:text-properties fo:font-weight="bold" style:font-weight-asian="bold" style:font-weight-complex="bold"/>
    </style:style>
    <style:style style:name="P110" style:parent-style-name="Standard" style:family="paragraph">
      <style:paragraph-properties fo:text-align="justify" fo:line-height="150%"/>
    </style:style>
    <style:style style:name="P111" style:parent-style-name="Standard" style:family="paragraph">
      <style:paragraph-properties fo:text-align="justify" fo:line-height="150%"/>
    </style:style>
    <style:style style:name="P112" style:parent-style-name="Standard" style:list-style-name="LFO5" style:family="paragraph">
      <style:paragraph-properties fo:text-align="justify" fo:line-height="150%"/>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150%"/>
    </style:style>
    <style:style style:name="T115" style:parent-style-name="Standardnípísmoodstavce" style:family="text">
      <style:text-properties style:font-name="TimesNewRomanPSMT" style:font-name-asian="TimesNewRomanPSMT" style:font-name-complex="TimesNewRomanPSMT"/>
    </style:style>
    <style:style style:name="T116" style:parent-style-name="Standardnípísmoodstavce" style:family="text">
      <style:text-properties style:font-name="TimesNewRomanPSMT" style:font-name-asian="TimesNewRomanPSMT" style:font-name-complex="TimesNewRomanPSMT"/>
    </style:style>
    <style:style style:name="T117" style:parent-style-name="Standardnípísmoodstavce" style:family="text">
      <style:text-properties style:font-name="TimesNewRomanPSMT" style:font-name-asian="TimesNewRomanPSMT" style:font-name-complex="TimesNewRomanPSMT" fo:font-style="italic" style:font-style-asian="italic" style:font-style-complex="italic"/>
    </style:style>
    <style:style style:name="T118" style:parent-style-name="Standardnípísmoodstavce" style:family="text">
      <style:text-properties style:font-name="TimesNewRomanPSMT" style:font-name-asian="TimesNewRomanPSMT" style:font-name-complex="TimesNewRomanPSMT"/>
    </style:style>
    <style:style style:name="T119" style:parent-style-name="Standardnípísmoodstavce" style:family="text">
      <style:text-properties style:font-name="TimesNewRomanPSMT" style:font-name-asian="TimesNewRomanPSMT" style:font-name-complex="TimesNewRomanPSMT"/>
    </style:style>
    <style:style style:name="T120" style:parent-style-name="Standardnípísmoodstavce" style:family="text">
      <style:text-properties style:font-name="TimesNewRomanPSMT" style:font-name-asian="TimesNewRomanPSMT" style:font-name-complex="TimesNewRomanPSMT"/>
    </style:style>
    <style:style style:name="T121" style:parent-style-name="Standardnípísmoodstavce" style:family="text">
      <style:text-properties style:font-name="TimesNewRomanPSMT" style:font-name-asian="TimesNewRomanPSMT" style:font-name-complex="TimesNewRomanPSMT"/>
    </style:style>
    <style:style style:name="T122" style:parent-style-name="Standardnípísmoodstavce" style:family="text">
      <style:text-properties style:font-name="TimesNewRomanPSMT" style:font-name-asian="TimesNewRomanPSMT" style:font-name-complex="TimesNewRomanPSMT"/>
    </style:style>
    <style:style style:name="T123" style:parent-style-name="Standardnípísmoodstavce" style:family="text">
      <style:text-properties style:font-name="TimesNewRomanPSMT" style:font-name-asian="TimesNewRomanPSMT" style:font-name-complex="TimesNewRomanPSMT"/>
    </style:style>
    <style:style style:name="T124" style:parent-style-name="Standardnípísmoodstavce" style:family="text">
      <style:text-properties style:font-name="TimesNewRomanPSMT" style:font-name-asian="TimesNewRomanPSMT" style:font-name-complex="TimesNewRomanPSMT"/>
    </style:style>
    <style:style style:name="T125" style:parent-style-name="Standardnípísmoodstavce" style:family="text">
      <style:text-properties style:font-name="TimesNewRomanPSMT" style:font-name-asian="TimesNewRomanPSMT" style:font-name-complex="TimesNewRomanPSMT"/>
    </style:style>
    <style:style style:name="T126" style:parent-style-name="Standardnípísmoodstavce" style:family="text">
      <style:text-properties style:font-name="TimesNewRomanPSMT" style:font-name-asian="TimesNewRomanPSMT" style:font-name-complex="TimesNewRomanPSMT"/>
    </style:style>
    <style:style style:name="T127" style:parent-style-name="Standardnípísmoodstavce" style:family="text">
      <style:text-properties style:font-name="TimesNewRomanPSMT" style:font-name-asian="TimesNewRomanPSMT" style:font-name-complex="TimesNewRomanPSMT"/>
    </style:style>
    <style:style style:name="P128" style:parent-style-name="Standard" style:family="paragraph">
      <style:paragraph-properties fo:text-align="justify" fo:line-height="150%"/>
    </style:style>
    <style:style style:name="P129" style:parent-style-name="Standard" style:family="paragraph">
      <style:paragraph-properties fo:text-align="justify" fo:line-height="150%"/>
    </style:style>
    <style:style style:name="P130" style:parent-style-name="Standard" style:family="paragraph">
      <style:paragraph-properties fo:text-align="justify" fo:line-height="150%"/>
    </style:style>
    <style:style style:name="P131" style:parent-style-name="Standard" style:family="paragraph">
      <style:paragraph-properties fo:text-align="justify" fo:line-height="150%"/>
    </style:style>
    <style:style style:name="P132" style:parent-style-name="Standard" style:family="paragraph">
      <style:paragraph-properties fo:text-align="justify" fo:line-height="150%"/>
    </style:style>
    <style:style style:name="P133" style:parent-style-name="Standard" style:list-style-name="LFO6" style:family="paragraph">
      <style:paragraph-properties fo:text-align="justify" fo:line-height="150%"/>
    </style:style>
    <style:style style:name="P134" style:parent-style-name="Standard" style:family="paragraph">
      <style:paragraph-properties fo:text-align="justify" fo:line-height="150%"/>
    </style:style>
    <style:style style:name="P135" style:parent-style-name="Standard" style:family="paragraph">
      <style:paragraph-properties fo:text-align="justify" fo:line-height="150%"/>
    </style:style>
    <style:style style:name="T136" style:parent-style-name="Standardnípísmoodstavce" style:family="text">
      <style:text-properties style:font-name="TimesNewRomanPSMT" style:font-name-asian="TimesNewRomanPSMT" style:font-name-complex="TimesNewRomanPSMT"/>
    </style:style>
    <style:style style:name="T137" style:parent-style-name="Standardnípísmoodstavce" style:family="text">
      <style:text-properties style:font-name="TimesNewRomanPSMT" style:font-name-asian="TimesNewRomanPSMT" style:font-name-complex="TimesNewRomanPSMT" fo:font-style="italic" style:font-style-asian="italic" style:font-style-complex="italic"/>
    </style:style>
    <style:style style:name="T138" style:parent-style-name="Standardnípísmoodstavce" style:family="text">
      <style:text-properties style:font-name="TimesNewRomanPSMT" style:font-name-asian="TimesNewRomanPSMT" style:font-name-complex="TimesNewRomanPSMT"/>
    </style:style>
    <style:style style:name="T139" style:parent-style-name="Standardnípísmoodstavce" style:family="text">
      <style:text-properties style:font-name="TimesNewRomanPSMT" style:font-name-asian="TimesNewRomanPSMT" style:font-name-complex="TimesNewRomanPSMT"/>
    </style:style>
    <style:style style:name="T140" style:parent-style-name="Standardnípísmoodstavce" style:family="text">
      <style:text-properties style:font-name="TimesNewRomanPSMT" style:font-name-asian="TimesNewRomanPSMT" style:font-name-complex="TimesNewRomanPSMT" fo:font-style="italic" style:font-style-asian="italic" style:font-style-complex="italic"/>
    </style:style>
    <style:style style:name="T141" style:parent-style-name="Standardnípísmoodstavce" style:family="text">
      <style:text-properties style:font-name="TimesNewRomanPSMT" style:font-name-asian="TimesNewRomanPSMT" style:font-name-complex="TimesNewRomanPSMT"/>
    </style:style>
    <style:style style:name="T142" style:parent-style-name="Standardnípísmoodstavce" style:family="text">
      <style:text-properties style:font-name="TimesNewRomanPSMT" style:font-name-asian="TimesNewRomanPSMT" style:font-name-complex="TimesNewRomanPSMT"/>
    </style:style>
    <style:style style:name="T143" style:parent-style-name="Standardnípísmoodstavce" style:family="text">
      <style:text-properties style:font-name="TimesNewRomanPSMT" style:font-name-asian="TimesNewRomanPSMT" style:font-name-complex="TimesNewRomanPSMT"/>
    </style:style>
    <style:style style:name="T144" style:parent-style-name="Standardnípísmoodstavce" style:family="text">
      <style:text-properties style:font-name="TimesNewRomanPSMT" style:font-name-asian="TimesNewRomanPSMT" style:font-name-complex="TimesNewRomanPSMT"/>
    </style:style>
    <style:style style:name="T145" style:parent-style-name="Standardnípísmoodstavce" style:family="text">
      <style:text-properties style:font-name="TimesNewRomanPSMT" style:font-name-asian="TimesNewRomanPSMT" style:font-name-complex="TimesNewRomanPSMT"/>
    </style:style>
    <style:style style:name="T146" style:parent-style-name="Standardnípísmoodstavce" style:family="text">
      <style:text-properties style:font-name="TimesNewRomanPSMT" style:font-name-asian="TimesNewRomanPSMT" style:font-name-complex="TimesNewRomanPSMT"/>
    </style:style>
    <style:style style:name="P147" style:parent-style-name="Standard" style:family="paragraph">
      <style:paragraph-properties fo:text-align="justify" fo:line-height="150%"/>
      <style:text-properties style:font-name="TimesNewRomanPSMT" style:font-name-asian="TimesNewRomanPSMT" style:font-name-complex="TimesNewRomanPSMT"/>
    </style:style>
    <style:style style:name="P148" style:parent-style-name="Standard" style:family="paragraph">
      <style:paragraph-properties style:text-autospace="none"/>
      <style:text-properties style:font-name-asian="TimesNewRomanPS-ItalicMT" style:font-name-complex="TimesNewRomanPS-ItalicMT"/>
    </style:style>
    <style:style style:name="P149" style:parent-style-name="Standard" style:family="paragraph">
      <style:paragraph-properties style:text-autospace="none"/>
      <style:text-properties style:font-name-asian="TimesNewRomanPS-ItalicMT" style:font-name-complex="TimesNewRomanPS-ItalicMT"/>
    </style:style>
    <style:style style:name="P150" style:parent-style-name="Standard" style:family="paragraph">
      <style:paragraph-properties style:text-autospace="none"/>
      <style:text-properties style:font-name-asian="TimesNewRomanPS-ItalicMT" style:font-name-complex="TimesNewRomanPS-ItalicMT"/>
    </style:style>
    <style:style style:name="P151" style:parent-style-name="Standard" style:family="paragraph">
      <style:paragraph-properties style:text-autospace="none"/>
      <style:text-properties style:font-name-asian="TimesNewRomanPS-ItalicMT" style:font-name-complex="TimesNewRomanPS-ItalicMT"/>
    </style:style>
    <style:style style:name="P152" style:parent-style-name="Standard" style:family="paragraph">
      <style:paragraph-properties style:text-autospace="none"/>
      <style:text-properties style:font-name-asian="TimesNewRomanPS-ItalicMT" style:font-name-complex="TimesNewRomanPS-ItalicMT"/>
    </style:style>
    <style:style style:name="P153" style:parent-style-name="Standard" style:family="paragraph">
      <style:paragraph-properties style:text-autospace="none"/>
      <style:text-properties style:font-name-asian="TimesNewRomanPS-ItalicMT" style:font-name-complex="TimesNewRomanPS-ItalicMT"/>
    </style:style>
    <style:style style:name="P154" style:parent-style-name="Standard" style:family="paragraph">
      <style:paragraph-properties style:text-autospace="none"/>
      <style:text-properties style:font-name="TimesNewRomanPSMT" style:font-name-asian="TimesNewRomanPSMT" style:font-name-complex="TimesNewRomanPSMT"/>
    </style:style>
    <style:style style:name="P155" style:parent-style-name="Standard" style:family="paragraph">
      <style:paragraph-properties style:text-autospace="none" fo:text-align="justify" fo:line-height="150%"/>
    </style:style>
    <style:style style:name="T156" style:parent-style-name="Standardnípísmoodstavce" style:family="text">
      <style:text-properties style:font-name="TimesNewRomanPSMT" style:font-name-asian="TimesNewRomanPSMT" style:font-name-complex="TimesNewRomanPSMT"/>
    </style:style>
    <style:style style:name="T157" style:parent-style-name="Standardnípísmoodstavce" style:family="text">
      <style:text-properties style:font-name="TimesNewRomanPSMT" style:font-name-asian="TimesNewRomanPSMT" style:font-name-complex="TimesNewRomanPSMT"/>
    </style:style>
    <style:style style:name="T158" style:parent-style-name="Standardnípísmoodstavce" style:family="text">
      <style:text-properties style:font-name="TimesNewRomanPSMT" style:font-name-asian="TimesNewRomanPSMT" style:font-name-complex="TimesNewRomanPSMT"/>
    </style:style>
    <style:style style:name="T159" style:parent-style-name="Standardnípísmoodstavce" style:family="text">
      <style:text-properties style:font-name="TimesNewRomanPSMT" style:font-name-asian="TimesNewRomanPSMT" style:font-name-complex="TimesNewRomanPSMT"/>
    </style:style>
    <style:style style:name="T160" style:parent-style-name="Standardnípísmoodstavce" style:family="text">
      <style:text-properties style:font-name="TimesNewRomanPSMT" style:font-name-asian="TimesNewRomanPSMT" style:font-name-complex="TimesNewRomanPSMT"/>
    </style:style>
  </office:automatic-styles>
  <office:body>
    <office:text text:use-soft-page-breaks="true">
      <text:p text:style-name="P1"><text:span text:style-name="T2">Un autre exemple… qui pourrait être un peu plus court… </text:span><text:span text:style-name="T3">😊</text:span></text:p>
      <text:p text:style-name="Standard"/>
      <text:p text:style-name="Standard"/>
      <text:p text:style-name="P4"><text:span text:style-name="T5">Littérature française du XX</text:span><text:span text:style-name="T6">e</text:span><text:span text:style-name="T7"><text:s/>siècle</text:span></text:p>
      <text:p text:style-name="P8"/>
      <text:p text:style-name="P9"/>
      <text:p text:style-name="P10">Commentaire composé</text:p>
      <text:p text:style-name="P11"/>
      <text:p text:style-name="P12">Incipit d'<text:span text:style-name="T13">Aurélien</text:span><text:s/>de Louis Aragon (1944)</text:p>
      <text:p text:style-name="P14"/>
      <text:p text:style-name="P15"/>
      <text:p text:style-name="P16"/>
      <text:p text:style-name="P17"/>
      <text:p text:style-name="P18"><text:tab/>Ce roman d'Aragon écrit sous l'Occupation et paru en 1944,<text:s/>constitue le quatrième et pénultième volet du cycle romanesque intitulé<text:s/><text:span text:style-name="T19">Le Monde réel</text:span>.<text:span text:style-name="T20"><text:s/></text:span>Affilié aux mouvements dadaïste puis surréaliste dont il est l'un des fondateurs, Aragon est aussi un fervent allié du communisme stalinien. Il s'inscrit alors dans un contexte artistique et politique où résonnent et se nouent les célèbres formules « transformer le monde » de Marx et « changer la vie » de Rimbaud. L'histoire d'Aurélien qui se déroule dans ces mêmes années d'entre-deux-guerres 1920-1940, est celle d'un amour malheureux, impossible, impossible à vivre en<text:s/><text:span text:style-name="T21">réalité</text:span>. Le personnage éponyme, Aurélien, est un bourgeois de trente ans psychologiquement brisé par la Grande Guerre – qui constitue en quelque sorte l'arrière-plan du roman, la Grande Histoire encadrant la<text:s/>petite – vivant de ses rentes, sans activité ni ambition. Bérénice, elle, est une jeune provinciale mariée à un homme qu'elle n'aime pas, idéaliste et mélancolique, mais aussi tout à fait moderne. Deux êtres qui s'aiment mais ne peuvent pas ou ne savent pas s'aimer, qui se raccrochent l'un à l'autre par leurs fantasmes et leurs hantises, leur goût de l'absolu ou simplement celui de l'amour. De cet incipit, trois mouvements se dégagent : le premier paragraphe est le récit ou plus exactement la remémoration<text:s/>d'une anti-rencontre amoureuse, d'un non-coup de foudre, sous la forme d'un monologue intérieur, celui d'Aurélien. Avec les deuxième, troisième et quatrième paragraphes, se met en place un jeu d'assimilations intertextuelles fatidiques, qui met en relief,<text:s/>démultiplie les figures d'Aurélien et de Bérénice. Enfin, les cinquième et sixième<text:span text:style-name="T22"><text:s/></text:span>paragraphes constituent une description métaphorique et prémonitoire du rapport amoureux d'Aurélien et Bérénice. L'incipit a une fonction dramatique indéniable et essentielle, il est un moment-clé du roman, celui qui met en marche l'histoire ; c'est de l'incipit que naît l'histoire, il en est la matrice. L'histoire d'Aurélien et Bérénice est en germe dans cet incipit : d'une certaine manière, il annonce et détermine d'emblée<text:s/>la suite du roman. C'est sur le mode de pressentiments d'un destin tragique que se déploie cette remémoration de cette rencontre amoureuse, thème littéraire traditionnel ici renversé en une anti-rencontre amoureuse, un non-coup de foudre. L'aspect déconcertant de cet incipit repose donc en partie sur ce renversement thématique, bien qu'il n'emprunte pas moins tous les motifs dramatiques assignés à ce thème, mais aussi sur un renversement plus formel : ce fatum amoureux d'emblée pressenti est exploité par une langue littéraire qui emprunte au langage parlé, familier. Le monologue intérieur d'Aurélien y domine, délaissant alors le réel ou le réalisme au profit de l'imaginaire et de l'inconscient du personnage, le tout dans un entremêlement et une analogie d'images concrètes et de souvenirs rêvés, d'aigreurs et de poésie.</text:p>
      <text:p text:style-name="P23"><text:tab/>L'analyse littéraire proposée suivra la progression du texte, découpée et organisée selon les trois mouvements décrits plus haut.</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I- Une anti-rencontre<text:s/>amoureuse</text:p>
      <text:p text:style-name="P52"/>
      <text:list text:style-name="LFO1" text:continue-numbering="true">
        <text:list-item>
          <text:p text:style-name="P53">Un non-coup de foudre</text:p>
        </text:list-item>
      </text:list>
      <text:p text:style-name="P54"/>
      <text:p text:style-name="P55"><text:tab/>« La première fois qu'Aurélien vit Bérénice [...] » (l.1) : cette phrase, constituant une accroche traditionnelle, introduit d'emblée un événement déclencheur : la première rencontre. Le thème est ainsi anticipé : une histoire d'amour, celle qui lie les deux personnages entre eux, depuis son commencement. Cette accroche s'inscrit dans la lignée des premières rencontres amoureuses de personnages de romans tels<text:s/><text:span text:style-name="T56">Le Rouge et le Noir</text:span><text:s/>ou<text:s/><text:span text:style-name="T57">L’Éducation sentimentale.<text:s/></text:span>La dramatisation est immédiate, notamment avec le motif du regard, motif traditionnel du coup de foudre, évoqué à travers ce premier verbe d'action « vit », verbe, en outre, au passé simple, un temps qui renforce la fonction dramatique de cet incipit. Le point de vue adopté par le narrateur est le sien, il s'agit du point de vue interne du personnage éponyme. Mais cette première accroche, ce premier regard traditionnellement à l'origine du coup de foudre s'avèrent décevants : au lieu de la trouver belle, Aurélien trouve Bérénice « franchement laide » (l.1). Ici l'effet de surprise est à son comble, le narrateur porte une sorte de coup de théâtre initial, une chute déconcertante qui appartient plutôt au registre comique. Cette accroche pince-sans-rire va ainsi à l'encontre<text:s/>des lieux communs, les registres sont mêlés, voire brouillés.</text:p>
      <text:p text:style-name="P58"><text:tab/>S'ensuit alors le portrait très péjoratif de Bérénice vue par Aurélien la première fois : un portrait très subjectif qui porte sur son physique, expédié rapidement et brutalement par le terme « laide », mais renforcé par les adverbes « franchement » et « enfin » de la phrase suivante : « Elle lui déplut, enfin » (l.2), deux adverbes traditionnellement réservés à l'oralité, qui renforcent le jugement dépréciatif et le rendent irrémédiable. Le style indirect libre employé – « Plutôt petite, pâle, je crois... » (l.9) – et l'usage du langage familier – <text:s/>par le redoublement du sujet par exemple, dans la phrase : « Les cheveux coupés,<text:s/><text:span text:style-name="T59">ça</text:span><text:s/>demande des soins constants » (l.6)<text:span text:style-name="T60"><text:s/></text:span>ou encore le « comment » employé à la place de « la manière dont » dans « Il n'aima pas comment elle était habillée » (l.2) – augmentent l'expressivité et la subjectivité du personnage, mais dégradent le sujet du propos. Ce portrait physique porte d'abord sur son apparence générale :<text:s/>Aurélien a déjà vu l'étoffe que porte Bérénice sur d'autres femmes, ce qui la banalise et va à l'encontre de la traditionnelle unicisation de l'être aimé, ses cheveux sont « ternes » et « mal tenus » (l.5-6) ce qui laisse imaginer une femme négligée, loin<text:s/>des stéréotypes de l'amante gracieuse et élégante. De plus, elle porte un prénom qui ne lui va pas : « Cela lui fit mal augurer de celle-ci qui portait un nom de princesse d'Orient sans avoir l'air de se considérer dans l'obligation d'avoir du goût » (l.4-5) : le ton tranchant, les remarques acerbes et la dépréciation générale attestent davantage<text:span text:style-name="T61"><text:s/></text:span>d'une rencontre antipathique qu'amoureuse.</text:p>
      <text:p text:style-name="P62"><text:tab/>L'ironie de cette piquante dépréciation, c'est que ce premier regard posé sur cette femme n'est pas fiable puisque « Aurélien n'aurait pas su dire si elle était blonde ou brune. Il l'avait mal regardée. Il lui en demeurait une impression vague, générale » (l.7-9). La fermeté du jugement est ici contrebalancée par une mise en doute de l'information apportée : « Plutôt petite, pâle, je crois... » (l.9). Aurélien est incertain, confus : à la fois, Bérénice lui revient à la mémoire à travers des éléments très concrets de son apparence physique – son habillement et sa coiffure – qui ont retenu en premier lieu son attention, à la<text:s/>fois, un flottement, une incertitude se font sentir. Le portrait de Bérénice est un portrait finalement très flou et imprécis qui ne nous permet pas de nous figurer ou de nous représenter ce à quoi elle ressemble. La description, réaliste, à laquelle nous<text:s/>nous <text:s/>attendons est ainsi rapidement renversée en une esthétique surréaliste où l' « impression » (l.8) de la première rencontre prévaut sur la précision ou l'exactitude de la perception. Le texte oscille entre description, qui s'avère décevante, et monologue intérieur, où l'inconscient domine, offrant un portrait qui reste à imaginer plus qu'il n'est donné à voir. En outre, nous pouvons noter une absence totale de cadre spatio-temporel : où et quand cette femme a-t-elle donc été vue ? Les rares indications temporelles tentent d'actualiser un passé finalement très vague : « La première fois » (l.1) ; « Ce jour-là » (l.6). Ce premier paragraphe dramatise ainsi de façon immédiate l'histoire à venir tout en raréfiant l'information. Si nous avons bien affaire à<text:s/>un portrait, ce portrait reste vide de contenu.</text:p>
      <text:p text:style-name="P63"/>
      <text:list text:style-name="LFO2" text:continue-numbering="true">
        <text:list-item>
          <text:p text:style-name="P64">Un portrait peut en cacher un autre</text:p>
        </text:list-item>
      </text:list>
      <text:p text:style-name="P65"/>
      <text:p text:style-name="P66"><text:tab/>Bérénice est à la fois associée à n'importe quelle femme par l'étoffe banale qu'elle porte et <text:s/>qu'Aurélien « avait vue sur plusieurs femmes » (l.3), et assimilée à la princesse d'Orient par son prénom. De fait, un portrait dégradé et un portrait sublimé s'entremêlent, et c'est précisément le caractère ambivalent de cette femme qui déstabilise Aurélien, qui le reconnaît malgré lui :« Il lui en demeurait une impression vague, générale, d'ennui et d'irritation. Il se demanda même pourquoi. C'était disproportionné » (l.8-9). Cette femme banale, laide se distingue finalement de toutes les autres femmes et a retenu l'attention d'Aurélien par son prénom : « Qu'elle se fut appelée Jeanne ou Marie, il n'y aurait pas repensé, après coup. Mais Bérénice. Drôle de superstition. » (l.9-10) . Les sentiments très négatifs d'Aurélien envers cette femme et l'insistance manifestée de cette évidente antipathie – le texte est en effet rempli de termes dépréciatifs : « lui déplut » (l.2) ; « n'aima pas » (l.2) ; « cela lui fit mal augurer de celle-ci » (l.4) ; « impression […] d'ennui et d'irritation » (l.8) ; « voilà bien ce qui l'irritait » (l.11) – témoignent finalement d'un profond trouble dans lequel cette femme le jette.</text:p>
      <text:p text:style-name="P67"><text:tab/>En réalité, cette pseudo description de Bérénice nous en apprend bien plus sur Aurélien que sur l'être décrit, Bérénice ; ce pseudo-portrait de la femme rencontrée nous offre indirectement le portait moral – bien plus consistant, lui – du personnage éponyme dont les pensées sont transcrites de façon mimétique. Les phrases brèves et hachées, le ton cinglant et hésitant, traduisent tout à la fois l'irritation et le trouble d'Aurélien. Nous suivons pas à pas cette tentative de<text:s/>remémoration de la première rencontre et les sentiments ambigus qu'elle fait émerger, nous donnant à voir tout d'abord un personnage plutôt dédaigneux, qui a des idées sur le goût et des exigences sur l'apparence physique : « Une étoffe qu'il n'aurait pas<text:s/>choisie. Il avait des idées sur les étoffes. » (l.2-3), mais aussi un personnage irritable, bilieux, dont les sentiments, ou plutôt les ressentiments sont présentés avec une certaine gravité et un certain acharnement, dû à la fascination éprouvée par le prénom « Bérénice » et l'imaginaire que cela lui évoque. Pourtant, l'apparent orgueil et la fermeté du personnage sont rapidement contrebalancés par des questionnements et une incertitude, que l'on peut lire à travers des formules telles : « je crois » (l.9) ; « Il se demanda même pourquoi » (l.8-9) qui traduisent à la fois le tâtonnement, l'hésitation d'Aurélien dans cette tentative de remémoration, mais aussi la part d'incertitude et d'étrangeté mêlée à de la rêverie, alimentée par des termes tels « superstition » (l.11) ; « augurer » (l.4), qui font basculer le texte dans une esthétique plus surréaliste.</text:p>
      <text:p text:style-name="P68"><text:tab/>Ce flottement du souvenir et cette tentative de questionner ce qu'il y a d'étranger à soi, ce qui ne s'explique pas, rappellent bien l'esthétique surréaliste et annonce ici d'emblée un amour irrationnel pour une femme à la fois méprisée et fantasmée, un amour naissant d'une première impression très ambiguë.</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II- Assimilations fatidiques</text:span></text:p>
      <text:p text:style-name="P86"/>
      <text:list text:style-name="LFO3" text:continue-numbering="true">
        <text:list-item>
          <text:p text:style-name="P87">Analogie Bérénice/<text:s/><text:span text:style-name="T88">Bérénice</text:span></text:p>
        </text:list-item>
      </text:list>
      <text:p text:style-name="P89"/>
      <text:p text:style-name="P90"><text:tab/>Le vers de Racine<text:s/>sert de transition vers cet autre mouvement du texte qui joue sur l'intertextualité symbolique et sur un perpétuel aller-retour de la figure de la Bérénice réelle à la Bérénice de Racine. Nous avons ici affaire à un glissement de la rencontre d'Aurélien et<text:s/>Bérénice, des impressions opérées par cette rencontre, notamment par l'effet si particulier procuré par le prénom Bérénice, au vers de Racine : « Il y avait un vers de Racine que ça lui remettait dans la tête » (l. 12), intertextualité attendue avec la mention de « Princesse d'Orient » dans le précédent paragraphe. Dans un monologue intérieur, Aurélien se récite à lui-même ce vers qui lui revient à la mémoire : « <text:span text:style-name="T91">Je demeurai longtemps errant dans Césarée</text:span>... » (l. 16) : le caractère de citation, de récitation est indiqué par l'usage de l'italique, et le vers est typographiquement mis en valeur, constituant alors un autre paragraphe à lui seul. Le caractère mystérieux de cette rencontre avec Bérénice est accentué par cette analogie et cette rêverie autour du<text:s/>vers de Racine, vers désigné par un familier « ça », qui vient certes contrebalancer le caractère poétique, sublime de l'analogie, mais qui permet aussi d'évoquer ce qu'il est difficile de nommer, de qualifier, de désigner précisément.</text:p>
      <text:p text:style-name="P92"><text:tab/>Ce prénom, Bérénice, à l'origine du trouble d'Aurélien, exerce sur lui un réel pouvoir de fascination et le plonge dans une rêverie intense et obsessionnelle. Dès lors, la rêverie dépasse largement la réalité, Aurélien n'a plu de prise sur ce réel décevant. L'importance du vers de Racine est accentuée par la répétition du mot « vers » et par l'emploi des verbes « obséder » et « hanter ». Le caractère onirique du vers tient dans ce leitmotiv littéraire d'un Orient fantasmé, mystérieux et magique. Le souvenir de ce seul vers, fragment d'une œuvre non mentionnée, peut-être même oubliée – « D'ailleurs, il ne se rappelait que dans ses grandes lignes cette romance » (l.19) – <text:s/>rappelle le caractère décousu, parcellaire et imprécis de la figure de Bérénice elle-même telle qu'il tente<text:s/>de se la remémorer. C'est précisément cette défaillance du souvenir, souvenir pourtant obsédant, qui permet à l'imagination d'investir la figure de Bérénice comme les mots de Racine. Le rapport à ce vers est dès lors analogue au rapport à cette femme ; une<text:s/>analogie étrange qui brasse et alimente la même obsession teintée d'ambiguïté, entre fascination et hantise. Hantise d'abord, parce que le vers assure la continuité avec l'expérience de la Grande guerre : « un vers qui l'avait hanté pendant la guerre, dans les tranchées, et plus tard démobilisé » (l.12-13). Ambiguïté ensuite, parce que, de même que pour Bérénice, « la beauté [de ce vers] lui semblait douteuse, inexplicable » (l.14-15). Telle Bérénice, en effet, qu' « il trouva franchement laide » (l.1), le<text:s/>vers de Racine n'est « même pas un beau vers » (l.14). Ici se joue encore et toujours cette même ironie qui contrebalance toute la portée poétique de l'analogie, que le terme « scie » employé par Aurélien pour qualifier, préciser la « romance » de Racine,<text:s/>terme populaire désignant une rengaine, un thème obsédant, vient renforcer. Le sublime se donne à voir tel un reflux amer inondant l'esprit d'un être brisé. Attirance et dépréciation, hantise et fascination, sublime et médiocrité constituent la dualité et<text:s/>l'ambivalence qui se déclinent à l'envi dans cet incipit.</text:p>
      <text:p text:style-name="P93"><text:tab/>« Pourquoi ? » (l.17) : ici se manifeste encore une fois la tentative désespérée d'explication, et une même inexplicable part de mystère et d'incompréhension déconcerte le personnage. Ce rapport inconscient, incontrôlé, troublant qu'Aurélien éprouve pour Bérénice qu'il érige alors en femme unique – rappelons cette phrase « Qu'elle se fut appelée Jeanne ou Mari, il n'y aurait pas repensé, après coup. Mais Bérénice. » (l.9 à 11) – le lie à ce vers :<text:s/>« En général, les vers, lui... Mais celui-ci lui revenait et revenait » (l.17) avec ce même constat d'un élément particulier qui se distingue, s'extrait du commun, du tout. La tragédie de Racine est pourtant relatée avec plus de précision que la rencontre<text:s/>avec Bérénice : « Brune alors, la Bérénice de la tragédie. Césarée, c'est du côté d'Antioche, de Beyrouth. Territoire sous mandat. Assez moricaude, même, des bracelets en veux-tu en voilà, et des tas de chichis, de voiles. » (l.20 à 22). Le cadre est donné<text:s/>et décrit, et la Bérénice de Racine est brune, tandis que, s'agissant de l'autre Bérénice, « Aurélien n'aurait pas su dire si elle était blonde ou brune » (l.7) : l'une fait donc écho au portrait, hypothétique, de l'autre. Le texte va alors plus loin que<text:s/>l'analogie et joue désormais sur une démultiplication de la figure de Bérénice, menant à une certaine confusion : « Tout a fait indépendamment de l'histoire de Bérénice... l'autre, la vraie... » (l.18-19) songe Aurélien. De quelle Bérénice s'agit-il ? de la « vraie », celle de la diégèse du roman, la Bérénice rencontrée, ou de l'autre « vraie », la Bérénice historique dont Racine en a tiré une tragédie ? Aurélien, qui semble se livrer tout entier à son imagination, va jusqu'à superposer l'image de la femme<text:s/>à la ville de Césarée : « un beau nom pour une ville. Ou pour une femme. Un beau nom en tout cas. Césarée... » (l.22-23), nom qu'il répète et qui lui procure la même rêverie que le nom de Bérénice. L'association de la femme avec la ville est amplifiée par<text:s/>l'absence de sujet dans la phrase décrivant la princesse dans un stéréotype oriental : « Assez moricaude, même, des bracelets en veux-tu en voilà, et des tas de chichis, de voiles. » (l.21-22) qui suit alors la phrase dont le sujet, précisé, lui, est Césarée : « Césarée, c'est du côté d'Antioche, de Beyrouth. Territoire sous mandat. » (l.20-21).</text:p>
      <text:p text:style-name="P94"><text:tab/>Ici, nous plongeons avec le personnage dans les abîmes d'une imagination qui offre une liberté d'analogies, troublant les contours du réel, tout en laissant présager l'impact de cette figure onirique qu'est Bérénice sur la vie d'un être dont l'aigreur n'a d'égale que la puissance de sa rêverie.</text:p>
      <text:p text:style-name="P95"/>
      <text:p text:style-name="P96"/>
      <text:p text:style-name="P97"/>
      <text:p text:style-name="P98"/>
      <text:list text:style-name="LFO4" text:continue-numbering="true">
        <text:list-item>
          <text:p text:style-name="P99">Portrait d'Aurélien en Antiochus</text:p>
        </text:list-item>
      </text:list>
      <text:p text:style-name="P100"/>
      <text:p text:style-name="P101"><text:tab/>« <text:span text:style-name="T102">Je demeurai longtemps errant dans Césarée...</text:span> » : cette errance, inscrite dans la durée par le participe présent « errant » et l'adverbe « longtemps » qui étirent le temps, prolongent l'expérience, c'est aussi celle d'Aurélien et de ses pensées, de ce monologue intérieur spontané et aléatoire, que les nombreux points de suspension, les phrases brèves, concises, nominales ou averbales traduisent. Cette pensée, transcrite telle qu'elle se déploie dans l'esprit d'Aurélien, de façon aléatoire, incontrôlée, flottante, parfois suspendue, parfois déferlante, est précisément une pensée de l'errance, l'errance d'un esprit qui divague. Aurélien semble ne plus contrôler ses pensées, envahi par un vague à l'âme, flottant dans une espèce de hors-temps hors-lieu, entre présent et souvenirs, réalité et <text:s/>imagination. Le retour perpétuel et inconscient du<text:s/>vers de Racine et de la figure de Bérénice mènent Aurélien à sa déperdition : « Je deviens gateux » (l.23) ; son esprit se gâte en effet, et cette décrépitude intérieure participent d'un nouveau dispositif analogique qui cette fois fait d'Aurélien le double d'Antiochus dont il partage la même initiale. Plus qu'une récitation intérieure, les mots d'Antiochus deviennent alors ceux d'Aurélien en souffrance. « Impossible de se souvenir : comment s'appelait-il, le type qui disait ça » (l.24) : Aurélien ne se souvient plus du nom d'Antiochus, et l'analogie n'en est que plus efficace. Il se souvient en revanche de celui de son rival (« son » : celui d'Antiochus, tout comme celui, imaginaire, d'Aurélien) : « Tite. Sans rire. Tite » (l.29), dédain moins moqueur que désespéré. La description dépréciative qu'il en fait, « un bellâtre potelé, ayant l'air d'un marchand de tissus qui fait l'article, à la manière dont il portait la toge» (l.27-28) trahit une rancoeur trop vivace pour n'être que celle ressentie par un texte<text:s/>littéraire. Cette rancoeur devient réelle, s'empare de son esprit qui en façonne alors un ennemi imaginaire. La description qu'il fait d'Antiochus n'en est pas moins vulgaire et dégradante : « une espèce de grand bougre ravagé, mélancolique, flemmard, avec<text:s/>des yeux de charbon, la malaria... qui avait attendu pour se déclarer que Bérénice fût sur le point de se mettre en ménage, à Rome » (l.26-29). Antiochus, comme Aurélien, est un homme brisé, malade, mélancolique, épuisé et sombre. L'emphase avec laquelle<text:s/>il décrit ce personnage laisse penser que c'est bien de lui-même qu'il parle. De ce portrait imaginaire d'Antiochus, Aurélien dresse indirectement son autoportrait.</text:p>
      <text:p text:style-name="P103"><text:tab/>L'échec amoureux vécu par Antiochus et Bérénice dans la pièce de Racine laisse alors présager celui d'Aurélien et Bérénice : le fatum tragique est ici transposé.</text:p>
      <text:p text:style-name="P104"/>
      <text:p text:style-name="P105"/>
      <text:p text:style-name="P106"/>
      <text:p text:style-name="P107"/>
      <text:p text:style-name="P108"/>
      <text:p text:style-name="P109">III- Description métaphorique du rapport amoureux</text:p>
      <text:p text:style-name="P110"/>
      <text:p text:style-name="P111"/>
      <text:list text:style-name="LFO5" text:continue-numbering="true">
        <text:list-item>
          <text:p text:style-name="P112">Description onirique de la ville</text:p>
        </text:list-item>
      </text:list>
      <text:p text:style-name="P113"/>
      <text:p text:style-name="P114"><text:span text:style-name="T115"><text:tab/>Dans ce dernier mouvement du texte, tout entier consacré à la ville de Césarée, se joue<text:s/></text:span><text:span text:style-name="T116">une description métaphorique, imaginaire, proche de la<text:s/></text:span><text:span text:style-name="T117">vision</text:span><text:span text:style-name="T118">. Les formules « Ca devait être » (l.30), « Quelque chose comme » (l.31) apparaissent comme des postulats oniriques sur une ville dont l'imprécision de la description en fait une figure insaisiss</text:span><text:span text:style-name="T119">able. Le caractère obsessionnel du ressassement de cette ville est renforcé par la répétition anaphorique « une ville », et le démonstratif « ça » (l.30) qui ouvre le paragraphe, rappelle celui employé auparavant pour désigner le vers de Racine, traduisant</text:span><text:span text:style-name="T120"><text:s/>là encore la difficulté de dire, ou de se saisir précisément d'un souvenir ou d'une image. Césarée est ainsi un nouvel objet de mystère après la rencontre de Bérénice et le souvenir du vers de Racine. Les successions de phrases nominales traduisent la rec</text:span><text:span text:style-name="T121">herche tâtonnante de l'image adéquate de cette ville, ou du moins, de son atmosphère, comme celle des sentiments qui envahissent Aurélien. La description d'ensemble de la ville, panoramique  – « une ville aux voies larges, très vide et silencieuse » (l.30)</text:span><text:span text:style-name="T122"><text:s/>– se poursuit d'une description d'éléments particuliers qui offre une vision au ras du sol : « des chiens » (l.33), errants eux aussi, des « colonnes » (l.33), « une charogne » (l.34) – celle qu'a certainement vue Aurélien lors de la guerre, à moins qu'il</text:span><text:span text:style-name="T123"><text:s/>ne s'agisse de son propre cadavre, de son esprit pourrissant – des « épées abandonnées, des armures » (l.33), présentant une cohérence entre l'image de la ville et les sentiments d'Aurélien. Cette ville, dont le nom et la mention des colonnes connotent l'</text:span><text:span text:style-name="T124">Orient antique, se donne à rêver, à imaginer, plus qu'à proprement voir. Nous pourrions même avancer que dans ce paragrahe, la référence à l'Orient et à l'antique est elle-même dépassée : cette ville déserte, vide, silencieuse, devient un espace onirique,<text:s/></text:span><text:span text:style-name="T125">l'ancrage spatial et temporel est brouillé, entre un lointain passé, rêvé, et un présent qui semble lui-même à peine réel, que l'on sait être celui de l'après-guerre. L'esprit d'Aurélien est propulsé dans un monde narratif qu'il fabrique au fil de sa pensé</text:span><text:span text:style-name="T126">e et de ses souvenirs, monde surréaliste, histoire d'une vie intérieure, amoureuse et guerrière, fondée sur des faits à peine tangibles, des impressions, des visions, monde de l'ordre de l'imaginaire où la femme, la poésie, la ville, l'histoire et les état</text:span><text:span text:style-name="T127">s d'âme se mêlent dans une analogie vertigineuse.</text:span></text:p>
      <text:p text:style-name="P128"/>
      <text:p text:style-name="P129"/>
      <text:p text:style-name="P130"/>
      <text:p text:style-name="P131"/>
      <text:p text:style-name="P132"/>
      <text:list text:style-name="LFO6" text:continue-numbering="true">
        <text:list-item>
          <text:p text:style-name="P133">Préfiguration du rapport amoureux d'Aurélien et Bérénice</text:p>
        </text:list-item>
      </text:list>
      <text:p text:style-name="P134"/>
      <text:p text:style-name="P135"><text:span text:style-name="T136"><text:tab/>Cette<text:s/></text:span><text:span text:style-name="T137">vision</text:span><text:span text:style-name="T138"><text:s/>de la ville – « Aurélien voyait » (l.33) – mode d'expression privilégié de l'inconscient, offre une description-métaphore des sen</text:span><text:span text:style-name="T139">timents d'Aurélien. Cette ville fait alors l'objet, non d'une<text:s/></text:span><text:span text:style-name="T140">ekphrasis</text:span><text:span text:style-name="T141">, mais d'un quasi portrait moral ; une ville sinistre, « très vide » (l. 30), « désertée » (l.31), « une ville de pierre » (l.32), « frappée d'un malheur » (l.31), qui concorde avec l'é</text:span><text:span text:style-name="T142">tat mental d'Aurélien, cet homme qui n'a « plus de cœur à rien » (l.32). Cette ville en ruines, déserte où pèse le poids de la mort, lieu d'un désastre, métaphorise en effet le cœur d'Aurélien, cet homme de trente ans apathique, errant alors dans les rues<text:s/></text:span><text:span text:style-name="T143">imaginaires de Césarée, comme dans ses pensées, son inconscient. Ces « restes d'un combat sans honneur » (l.34-35) c'est ce qu'il reste à vivre à Aurélien, alors démuni, sans armes ni protection, après la guerre, un après-guerre où le vide domine et où l'é</text:span><text:span text:style-name="T144">lan des sentiments semble définitivement condamné, où l'espoir y semble enterré à jamais : « la nuit sans croire à l'aube » (l.32-33). Cette détaite, cette chute de la ville et du cœur d'Aurélien après la guerre sont aussi celles d'une relation amoureuse q</text:span><text:span text:style-name="T145">ui, n'ayant même pas été vécue, est déjà pensée sur le mode de la défaite tragique. Cette rencontre avec Bérénice, et cet amour naissant, inévitable mais fatidique, ne constituent non pas le combat à mener, telle la tradition littéraire nous y a habitués,<text:s/></text:span><text:span text:style-name="T146">mais un combat d'emblée perdu. Cette description imaginaire de la ville s'offre comme un présage, un augure, une vision prémonitoire d'un amour impossible.</text:span></text:p>
      <text:p text:style-name="P147"/>
      <text:p text:style-name="P148"/>
      <text:p text:style-name="P149"/>
      <text:p text:style-name="P150"/>
      <text:p text:style-name="P151"/>
      <text:p text:style-name="P152"/>
      <text:p text:style-name="P153"/>
      <text:p text:style-name="P154"/>
      <text:p text:style-name="P155"><text:span text:style-name="T156"><text:tab/>Ce monologue intérieur, cru, désespéré, suspensif présage d'emblée une histoire d'amour irr</text:span><text:span text:style-name="T157">éalisable qui ne peut, depuis le royaume du désir et des rêves, accéder à la réalité. Ces pressentiments qui ressortissent à l'ordre de l'inconscient donnent lieu à des rêveries énigmatiques et fatidiques où pèse toujours le poids de l'histoire – avec sa g</text:span><text:span text:style-name="T158">rande hache pour reprendre les mots de Perec – faisant de ce roman, un roman de son temps dans le sens où le personnage d'Aurélien, présentant les maux de l'après-guerre, se réfugie dans le rêve pour fuir le non-sens qui préside à la marche du monde et de<text:s/></text:span><text:span text:style-name="T159">l'humain. Dans cet incipit où la mesure du temps est perdue, l'avenir, celui d'Aurélien et de Bérénice, se lit dans le miroir du passé, celui d'Anthiocus et Bérénice, et le présent y est flottant, sans ancrage. Le rêve, le bizarre, l'inconscient, les impre</text:span><text:span text:style-name="T160">ssions et les libres analogies coulent au détriment du réel et de la logique du fait établi et nous font plonger dans cet abîme vertigineux de la pensée et des sentiments amoureux et contradicto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Emoji" svg:font-family="Segoe UI Emoji" style:font-family-generic="swiss" style:font-pitch="variable" svg:panose-1="2 11 5 2 4 2 4 2 2 3"/>
    <style:font-face style:name="TimesNewRomanPSMT" svg:font-family="TimesNewRomanPSMT" style:font-family-generic="roman"/>
    <style:font-face style:name="TimesNewRomanPS-ItalicMT" svg:font-family="TimesNewRomanPS-ItalicMT"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Zdůraznění" style:display-name="Zdůraznění"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KFF</meta:initial-creator>
    <dc:creator>Eva Voldřichová Beránková</dc:creator>
    <meta:creation-date>2020-05-05T07:26:00Z</meta:creation-date>
    <dc:date>2020-05-05T07:26:00Z</dc:date>
    <meta:template xlink:href="Normal" xlink:type="simple"/>
    <meta:editing-cycles>4</meta:editing-cycles>
    <meta:editing-duration>PT120S</meta:editing-duration>
    <meta:document-statistic meta:page-count="1" meta:paragraph-count="50" meta:word-count="3656" meta:character-count="25183" meta:row-count="179" meta:non-whitespace-character-count="21577"/>
  </office:meta>
</office:document-meta>
</file>