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fo:text-align="center"/>
    </style:style>
    <style:style style:name="T6" style:parent-style-name="Standardnípísmoodstavce" style:family="text">
      <style:text-properties fo:font-style="italic" style:font-style-asian="italic"/>
    </style:style>
    <style:style style:name="T7" style:parent-style-name="Standardnípísmoodstavce" style:family="text">
      <style:text-properties style:font-name-complex="Times New Roman" fo:font-style="italic" style:font-style-asian="italic"/>
    </style:style>
    <style:style style:name="T8" style:parent-style-name="Standardnípísmoodstavce" style:family="text">
      <style:text-properties fo:font-style="italic" style:font-style-asian="italic"/>
    </style:style>
    <style:style style:name="P9" style:parent-style-name="Standard" style:family="paragraph">
      <style:paragraph-properties fo:text-align="justify"/>
      <style:text-properties fo:font-weight="bold" style:font-weight-asian="bold" style:font-weight-complex="bold" fo:background-color="#FFFFFF"/>
    </style:style>
    <style:style style:name="P10" style:parent-style-name="Standard" style:family="paragraph">
      <style:paragraph-properties fo:text-align="justify"/>
      <style:text-properties fo:font-weight="bold" style:font-weight-asian="bold" style:font-weight-complex="bold" fo:font-size="14pt" style:font-size-asian="14pt" style:font-size-complex="14pt" fo:background-color="#FFFFFF"/>
    </style:style>
    <style:style style:name="P11" style:parent-style-name="Standard" style:family="paragraph">
      <style:paragraph-properties fo:text-align="justify"/>
      <style:text-properties fo:font-weight="bold" style:font-weight-asian="bold" style:font-weight-complex="bold" fo:font-style="italic" style:font-style-asian="italic" fo:color="#FF0000" fo:font-size="14pt" style:font-size-asian="14pt" style:font-size-complex="14pt" fo:background-color="#FFFFFF"/>
    </style:style>
    <style:style style:name="P12" style:parent-style-name="Standard" style:family="paragraph">
      <style:paragraph-properties fo:text-align="justify"/>
      <style:text-properties fo:font-weight="bold" style:font-weight-asian="bold" style:font-weight-complex="bold" fo:background-color="#FFFFFF"/>
    </style:style>
    <style:style style:name="TableColumn14" style:family="table-column">
      <style:table-column-properties style:column-width="6.693in" style:use-optimal-column-width="false"/>
    </style:style>
    <style:style style:name="Table13" style:family="table">
      <style:table-properties style:width="6.693in" fo:margin-left="0in" table:align="left"/>
    </style:style>
    <style:style style:name="TableRow15" style:family="table-row">
      <style:table-row-properties style:use-optimal-row-height="false"/>
    </style:style>
    <style:style style:name="TableCell16" style:family="table-cell">
      <style:table-cell-properties fo:border="0.0034in solid #000000" style:writing-mode="lr-tb" fo:padding-top="0.0381in" fo:padding-left="0.0381in" fo:padding-bottom="0.0381in" fo:padding-right="0.0381in"/>
    </style:style>
    <style:style style:name="P17" style:parent-style-name="Nadpis3" style:family="paragraph">
      <style:paragraph-properties fo:text-align="center"/>
      <style:text-properties style:font-name="sans-serif" fo:color="#000000"/>
    </style:style>
    <style:style style:name="P18" style:parent-style-name="Standard" style:family="paragraph">
      <style:paragraph-properties fo:text-align="justify"/>
      <style:text-properties fo:background-color="#FFFFFF"/>
    </style:style>
    <style:style style:name="P19" style:parent-style-name="Standard" style:family="paragraph">
      <style:paragraph-properties fo:text-align="justify"/>
      <style:text-properties fo:background-color="#FFFFFF"/>
    </style:style>
    <style:style style:name="P20" style:parent-style-name="Standard" style:family="paragraph">
      <style:paragraph-properties fo:text-align="justify"/>
      <style:text-properties fo:background-color="#FFFFFF"/>
    </style:style>
    <style:style style:name="P21" style:parent-style-name="Standard" style:family="paragraph">
      <style:paragraph-properties fo:text-align="justify"/>
      <style:text-properties fo:background-color="#FFFFFF"/>
    </style:style>
    <style:style style:name="P22" style:parent-style-name="Standard" style:family="paragraph">
      <style:paragraph-properties fo:text-align="justify"/>
      <style:text-properties fo:font-weight="bold" style:font-weight-asian="bold" style:font-weight-complex="bold" fo:background-color="#FFFFFF"/>
    </style:style>
    <style:style style:name="P23" style:parent-style-name="Standard" style:family="paragraph">
      <style:paragraph-properties fo:text-align="justify"/>
    </style:style>
    <style:style style:name="T24" style:parent-style-name="Standardnípísmoodstavce" style:family="text">
      <style:text-properties fo:font-weight="bold" style:font-weight-asian="bold" style:font-weight-complex="bold" fo:background-color="#FFFFFF"/>
    </style:style>
    <style:style style:name="T25" style:parent-style-name="Standardnípísmoodstavce" style:family="text">
      <style:text-properties fo:background-color="#FFFFFF"/>
    </style:style>
    <style:style style:name="T26" style:parent-style-name="Standardnípísmoodstavce" style:family="text">
      <style:text-properties fo:background-color="#FFFFFF"/>
    </style:style>
    <style:style style:name="T27" style:parent-style-name="Standardnípísmoodstavce" style:family="text">
      <style:text-properties fo:background-color="#FFFFFF"/>
    </style:style>
    <style:style style:name="T28" style:parent-style-name="Standardnípísmoodstavce" style:family="text">
      <style:text-properties fo:background-color="#FFFFFF"/>
    </style:style>
    <style:style style:name="T29" style:parent-style-name="Standardnípísmoodstavce" style:family="text">
      <style:text-properties fo:font-style="italic" style:font-style-asian="italic" style:font-style-complex="italic" fo:background-color="#FFFFFF"/>
    </style:style>
    <style:style style:name="T30" style:parent-style-name="Standardnípísmoodstavce" style:family="text">
      <style:text-properties fo:background-color="#FFFFFF"/>
    </style:style>
    <style:style style:name="T31" style:parent-style-name="Standardnípísmoodstavce" style:family="text">
      <style:text-properties fo:background-color="#FFFFFF"/>
    </style:style>
    <style:style style:name="T32" style:parent-style-name="Standardnípísmoodstavce" style:family="text">
      <style:text-properties fo:font-style="italic" style:font-style-asian="italic" style:font-style-complex="italic" fo:background-color="#FFFFFF"/>
    </style:style>
    <style:style style:name="T33" style:parent-style-name="Standardnípísmoodstavce" style:family="text">
      <style:text-properties fo:background-color="#FFFFFF"/>
    </style:style>
    <style:style style:name="T34" style:parent-style-name="Standardnípísmoodstavce" style:family="text">
      <style:text-properties fo:background-color="#FFFFFF"/>
    </style:style>
    <style:style style:name="T35" style:parent-style-name="Standardnípísmoodstavce" style:family="text">
      <style:text-properties fo:background-color="#FFFFFF"/>
    </style:style>
    <style:style style:name="T36" style:parent-style-name="Standardnípísmoodstavce" style:family="text">
      <style:text-properties fo:font-style="italic" style:font-style-asian="italic" style:font-style-complex="italic" fo:background-color="#FFFFFF"/>
    </style:style>
    <style:style style:name="T37" style:parent-style-name="Standardnípísmoodstavce" style:family="text">
      <style:text-properties fo:background-color="#FFFFFF"/>
    </style:style>
    <style:style style:name="T38" style:parent-style-name="Standardnípísmoodstavce" style:family="text">
      <style:text-properties fo:font-style="italic" style:font-style-asian="italic" fo:background-color="#FFFFFF"/>
    </style:style>
    <style:style style:name="T39" style:parent-style-name="Standardnípísmoodstavce" style:family="text">
      <style:text-properties style:font-name-complex="Times New Roman" fo:font-style="italic" style:font-style-asian="italic" fo:background-color="#FFFFFF"/>
    </style:style>
    <style:style style:name="T40" style:parent-style-name="Standardnípísmoodstavce" style:family="text">
      <style:text-properties fo:font-style="italic" style:font-style-asian="italic" fo:background-color="#FFFFFF"/>
    </style:style>
    <style:style style:name="T41" style:parent-style-name="Standardnípísmoodstavce" style:family="text">
      <style:text-properties fo:background-color="#FFFFFF"/>
    </style:style>
    <style:style style:name="T42" style:parent-style-name="Standardnípísmoodstavce" style:family="text">
      <style:text-properties fo:background-color="#FFFFFF"/>
    </style:style>
    <style:style style:name="T43" style:parent-style-name="Standardnípísmoodstavce" style:family="text">
      <style:text-properties fo:background-color="#FFFFFF"/>
    </style:style>
    <style:style style:name="T44" style:parent-style-name="Standardnípísmoodstavce" style:family="text">
      <style:text-properties fo:font-style="italic" style:font-style-asian="italic" style:font-style-complex="italic" fo:background-color="#FFFFFF"/>
    </style:style>
    <style:style style:name="T45" style:parent-style-name="Standardnípísmoodstavce" style:family="text">
      <style:text-properties fo:background-color="#FFFFFF"/>
    </style:style>
    <style:style style:name="P46" style:parent-style-name="Standard" style:family="paragraph">
      <style:paragraph-properties fo:text-align="justify"/>
      <style:text-properties fo:background-color="#FFFFFF"/>
    </style:style>
    <style:style style:name="P47" style:parent-style-name="Standard" style:family="paragraph">
      <style:paragraph-properties fo:text-align="justify"/>
      <style:text-properties fo:background-color="#FFFFFF"/>
    </style:style>
    <style:style style:name="P48" style:parent-style-name="Standard" style:family="paragraph">
      <style:paragraph-properties fo:text-align="justify"/>
      <style:text-properties fo:background-color="#FFFFFF"/>
    </style:style>
    <style:style style:name="P49" style:parent-style-name="Standard" style:family="paragraph">
      <style:paragraph-properties fo:text-align="justify"/>
    </style:style>
    <style:style style:name="T50" style:parent-style-name="Standardnípísmoodstavce" style:family="text">
      <style:text-properties fo:background-color="#FFFFFF"/>
    </style:style>
    <style:style style:name="T51" style:parent-style-name="Standardnípísmoodstavce" style:family="text">
      <style:text-properties fo:background-color="#FFFFFF"/>
    </style:style>
    <style:style style:name="T52" style:parent-style-name="Standardnípísmoodstavce" style:family="text">
      <style:text-properties fo:font-style="italic" style:font-style-asian="italic" style:font-style-complex="italic" fo:background-color="#FFFFFF"/>
    </style:style>
    <style:style style:name="T53" style:parent-style-name="Standardnípísmoodstavce" style:family="text">
      <style:text-properties fo:background-color="#FFFFFF"/>
    </style:style>
    <style:style style:name="T54" style:parent-style-name="Standardnípísmoodstavce" style:family="text">
      <style:text-properties fo:background-color="#FFFFFF"/>
    </style:style>
    <style:style style:name="T55" style:parent-style-name="Standardnípísmoodstavce" style:family="text">
      <style:text-properties fo:font-style="italic" style:font-style-asian="italic" style:font-style-complex="italic" fo:background-color="#FFFFFF"/>
    </style:style>
    <style:style style:name="T56" style:parent-style-name="Standardnípísmoodstavce" style:family="text">
      <style:text-properties fo:background-color="#FFFFFF"/>
    </style:style>
    <style:style style:name="T57" style:parent-style-name="Standardnípísmoodstavce" style:family="text">
      <style:text-properties fo:background-color="#FFFFFF"/>
    </style:style>
    <style:style style:name="T58" style:parent-style-name="Standardnípísmoodstavce" style:family="text">
      <style:text-properties fo:font-style="italic" style:font-style-asian="italic" style:font-style-complex="italic" fo:background-color="#FFFFFF"/>
    </style:style>
    <style:style style:name="T59" style:parent-style-name="Standardnípísmoodstavce" style:family="text">
      <style:text-properties fo:background-color="#FFFFFF"/>
    </style:style>
    <style:style style:name="T60" style:parent-style-name="Standardnípísmoodstavce" style:family="text">
      <style:text-properties fo:background-color="#FFFFFF"/>
    </style:style>
    <style:style style:name="T61" style:parent-style-name="Standardnípísmoodstavce" style:family="text">
      <style:text-properties fo:background-color="#FFFFFF"/>
    </style:style>
    <style:style style:name="T62" style:parent-style-name="Standardnípísmoodstavce" style:family="text">
      <style:text-properties fo:font-style="italic" style:font-style-asian="italic" style:font-style-complex="italic" fo:background-color="#FFFFFF"/>
    </style:style>
    <style:style style:name="T63" style:parent-style-name="Standardnípísmoodstavce" style:family="text">
      <style:text-properties fo:background-color="#FFFFFF"/>
    </style:style>
    <style:style style:name="T64" style:parent-style-name="Standardnípísmoodstavce" style:family="text">
      <style:text-properties fo:font-style="italic" style:font-style-asian="italic" style:font-style-complex="italic" fo:background-color="#FFFFFF"/>
    </style:style>
    <style:style style:name="T65" style:parent-style-name="Standardnípísmoodstavce" style:family="text">
      <style:text-properties fo:background-color="#FFFFFF"/>
    </style:style>
    <style:style style:name="T66" style:parent-style-name="Standardnípísmoodstavce" style:family="text">
      <style:text-properties fo:font-style="italic" style:font-style-asian="italic" style:font-style-complex="italic" fo:background-color="#FFFFFF"/>
    </style:style>
    <style:style style:name="T67" style:parent-style-name="Standardnípísmoodstavce" style:family="text">
      <style:text-properties fo:background-color="#FFFFFF"/>
    </style:style>
    <style:style style:name="T68" style:parent-style-name="Standardnípísmoodstavce" style:family="text">
      <style:text-properties fo:font-style="italic" style:font-style-asian="italic" style:font-style-complex="italic" fo:background-color="#FFFFFF"/>
    </style:style>
    <style:style style:name="T69" style:parent-style-name="Standardnípísmoodstavce" style:family="text">
      <style:text-properties fo:background-color="#FFFFFF"/>
    </style:style>
    <style:style style:name="T70" style:parent-style-name="Standardnípísmoodstavce" style:family="text">
      <style:text-properties fo:background-color="#FFFFFF"/>
    </style:style>
    <style:style style:name="T71" style:parent-style-name="Standardnípísmoodstavce" style:family="text">
      <style:text-properties fo:font-style="italic" style:font-style-asian="italic" style:font-style-complex="italic" fo:background-color="#FFFFFF"/>
    </style:style>
    <style:style style:name="T72" style:parent-style-name="Standardnípísmoodstavce" style:family="text">
      <style:text-properties fo:background-color="#FFFFFF"/>
    </style:style>
    <style:style style:name="T73" style:parent-style-name="Standardnípísmoodstavce" style:family="text">
      <style:text-properties fo:background-color="#FFFFFF"/>
    </style:style>
    <style:style style:name="T74" style:parent-style-name="Standardnípísmoodstavce" style:family="text">
      <style:text-properties fo:font-style="italic" style:font-style-asian="italic" style:font-style-complex="italic" fo:background-color="#FFFFFF"/>
    </style:style>
    <style:style style:name="T75" style:parent-style-name="Standardnípísmoodstavce" style:family="text">
      <style:text-properties fo:background-color="#FFFFFF"/>
    </style:style>
    <style:style style:name="T76" style:parent-style-name="Standardnípísmoodstavce" style:family="text">
      <style:text-properties fo:background-color="#FFFFFF"/>
    </style:style>
    <style:style style:name="T77" style:parent-style-name="Standardnípísmoodstavce" style:family="text">
      <style:text-properties fo:background-color="#FFFFFF"/>
    </style:style>
    <style:style style:name="T78" style:parent-style-name="Standardnípísmoodstavce" style:family="text">
      <style:text-properties fo:font-style="italic" style:font-style-asian="italic" style:font-style-complex="italic" fo:background-color="#FFFFFF"/>
    </style:style>
    <style:style style:name="T79" style:parent-style-name="Standardnípísmoodstavce" style:family="text">
      <style:text-properties fo:background-color="#FFFFFF"/>
    </style:style>
    <style:style style:name="T80" style:parent-style-name="Standardnípísmoodstavce" style:family="text">
      <style:text-properties fo:font-style="italic" style:font-style-asian="italic" style:font-style-complex="italic" fo:background-color="#FFFFFF"/>
    </style:style>
    <style:style style:name="T81" style:parent-style-name="Standardnípísmoodstavce" style:family="text">
      <style:text-properties fo:background-color="#FFFFFF"/>
    </style:style>
    <style:style style:name="T82" style:parent-style-name="Standardnípísmoodstavce" style:family="text">
      <style:text-properties fo:font-style="italic" style:font-style-asian="italic" style:font-style-complex="italic" fo:background-color="#FFFFFF"/>
    </style:style>
    <style:style style:name="T83" style:parent-style-name="Standardnípísmoodstavce" style:family="text">
      <style:text-properties fo:background-color="#FFFFFF"/>
    </style:style>
    <style:style style:name="T84" style:parent-style-name="Standardnípísmoodstavce" style:family="text">
      <style:text-properties fo:font-style="italic" style:font-style-asian="italic" style:font-style-complex="italic" fo:background-color="#FFFFFF"/>
    </style:style>
    <style:style style:name="T85" style:parent-style-name="Standardnípísmoodstavce" style:family="text">
      <style:text-properties fo:background-color="#FFFFFF"/>
    </style:style>
    <style:style style:name="T86" style:parent-style-name="Standardnípísmoodstavce" style:family="text">
      <style:text-properties fo:background-color="#FFFFFF"/>
    </style:style>
    <style:style style:name="T87" style:parent-style-name="Standardnípísmoodstavce" style:family="text">
      <style:text-properties fo:color="#222222" style:text-position="super 66.6%" fo:background-color="#FFFFFF"/>
    </style:style>
    <style:style style:name="T88" style:parent-style-name="Standardnípísmoodstavce" style:family="text">
      <style:text-properties style:text-position="super 66.6%" fo:background-color="#FFFFFF"/>
    </style:style>
    <style:style style:name="T89" style:parent-style-name="Standardnípísmoodstavce" style:family="text">
      <style:text-properties fo:background-color="#FFFFFF"/>
    </style:style>
    <style:style style:name="T90" style:parent-style-name="Standardnípísmoodstavce" style:family="text">
      <style:text-properties fo:background-color="#FFFFFF"/>
    </style:style>
    <style:style style:name="T91" style:parent-style-name="Standardnípísmoodstavce" style:family="text">
      <style:text-properties fo:background-color="#FFFFFF"/>
    </style:style>
    <style:style style:name="T92" style:parent-style-name="Standardnípísmoodstavce" style:family="text">
      <style:text-properties fo:font-style="italic" style:font-style-asian="italic" style:font-style-complex="italic" fo:background-color="#FFFFFF"/>
    </style:style>
    <style:style style:name="T93" style:parent-style-name="Standardnípísmoodstavce" style:family="text">
      <style:text-properties fo:background-color="#FFFFFF"/>
    </style:style>
    <style:style style:name="P94" style:parent-style-name="Standard" style:family="paragraph">
      <style:paragraph-properties fo:text-align="justify"/>
      <style:text-properties fo:background-color="#FFFFFF"/>
    </style:style>
    <style:style style:name="P95" style:parent-style-name="Standard" style:family="paragraph">
      <style:paragraph-properties fo:text-align="justify"/>
    </style:style>
    <style:style style:name="T96" style:parent-style-name="Standardnípísmoodstavce" style:family="text">
      <style:text-properties fo:background-color="#FFFFFF"/>
    </style:style>
    <style:style style:name="T97" style:parent-style-name="Standardnípísmoodstavce" style:family="text">
      <style:text-properties fo:font-style="italic" style:font-style-asian="italic" style:font-style-complex="italic" fo:background-color="#FFFFFF"/>
    </style:style>
    <style:style style:name="T98" style:parent-style-name="Standardnípísmoodstavce" style:family="text">
      <style:text-properties fo:font-style="italic" style:font-style-asian="italic" style:font-style-complex="italic" fo:background-color="#FFFFFF"/>
    </style:style>
    <style:style style:name="T99" style:parent-style-name="Standardnípísmoodstavce" style:family="text">
      <style:text-properties fo:background-color="#FFFFFF"/>
    </style:style>
    <style:style style:name="T100" style:parent-style-name="Standardnípísmoodstavce" style:family="text">
      <style:text-properties fo:font-style="italic" style:font-style-asian="italic" style:font-style-complex="italic" fo:background-color="#FFFFFF"/>
    </style:style>
    <style:style style:name="T101" style:parent-style-name="Standardnípísmoodstavce" style:family="text">
      <style:text-properties fo:background-color="#FFFFFF"/>
    </style:style>
    <style:style style:name="T102" style:parent-style-name="Standardnípísmoodstavce" style:family="text">
      <style:text-properties fo:background-color="#FFFFFF"/>
    </style:style>
    <style:style style:name="T103" style:parent-style-name="Standardnípísmoodstavce" style:family="text">
      <style:text-properties fo:font-style="italic" style:font-style-asian="italic" style:font-style-complex="italic" fo:background-color="#FFFFFF"/>
    </style:style>
    <style:style style:name="T104" style:parent-style-name="Standardnípísmoodstavce" style:family="text">
      <style:text-properties fo:background-color="#FFFFFF"/>
    </style:style>
    <style:style style:name="T105" style:parent-style-name="Standardnípísmoodstavce" style:family="text">
      <style:text-properties fo:font-style="italic" style:font-style-asian="italic" style:font-style-complex="italic" fo:background-color="#FFFFFF"/>
    </style:style>
    <style:style style:name="T106" style:parent-style-name="Standardnípísmoodstavce" style:family="text">
      <style:text-properties fo:font-style="italic" style:font-style-asian="italic" style:font-style-complex="italic"/>
    </style:style>
    <style:style style:name="T107" style:parent-style-name="Standardnípísmoodstavce" style:family="text">
      <style:text-properties fo:font-style="italic" style:font-style-asian="italic" style:font-style-complex="italic"/>
    </style:style>
    <style:style style:name="T108" style:parent-style-name="Standardnípísmoodstavce" style:family="text">
      <style:text-properties fo:font-style="italic" style:font-style-asian="italic" style:font-style-complex="italic"/>
    </style:style>
    <style:style style:name="T109" style:parent-style-name="Standardnípísmoodstavce" style:family="text">
      <style:text-properties fo:background-color="#FFFFFF"/>
    </style:style>
    <style:style style:name="T110" style:parent-style-name="Standardnípísmoodstavce" style:family="text">
      <style:text-properties fo:color="#000000" fo:background-color="#FFFFFF"/>
    </style:style>
    <style:style style:name="T111" style:parent-style-name="Standardnípísmoodstavce" style:family="text">
      <style:text-properties fo:font-style="italic" style:font-style-asian="italic" style:font-style-complex="italic" fo:color="#000000" fo:background-color="#FFFFFF"/>
    </style:style>
    <style:style style:name="T112" style:parent-style-name="Standardnípísmoodstavce" style:family="text">
      <style:text-properties fo:color="#000000" fo:background-color="#FFFFFF"/>
    </style:style>
    <style:style style:name="T113" style:parent-style-name="Standardnípísmoodstavce" style:family="text">
      <style:text-properties fo:font-style="italic" style:font-style-asian="italic" style:font-style-complex="italic" fo:color="#000000" fo:background-color="#FFFFFF"/>
    </style:style>
    <style:style style:name="T114" style:parent-style-name="Standardnípísmoodstavce" style:family="text">
      <style:text-properties fo:font-style="italic" style:font-style-asian="italic" style:font-style-complex="italic" fo:color="#000000" fo:background-color="#FFFFFF"/>
    </style:style>
    <style:style style:name="T115" style:parent-style-name="Standardnípísmoodstavce" style:family="text">
      <style:text-properties fo:color="#000000" fo:background-color="#FFFFFF"/>
    </style:style>
    <style:style style:name="T116" style:parent-style-name="Standardnípísmoodstavce" style:family="text">
      <style:text-properties fo:color="#000000" fo:background-color="#FFFFFF"/>
    </style:style>
    <style:style style:name="T117" style:parent-style-name="Standardnípísmoodstavce" style:family="text">
      <style:text-properties fo:font-style="italic" style:font-style-asian="italic" style:font-style-complex="italic" fo:color="#000000" fo:background-color="#FFFFFF"/>
    </style:style>
    <style:style style:name="T118" style:parent-style-name="Standardnípísmoodstavce" style:family="text">
      <style:text-properties fo:color="#000000" fo:background-color="#FFFFFF"/>
    </style:style>
    <style:style style:name="T119" style:parent-style-name="Standardnípísmoodstavce" style:family="text">
      <style:text-properties fo:font-style="italic" style:font-style-asian="italic" style:font-style-complex="italic" fo:color="#000000" fo:background-color="#FFFFFF"/>
    </style:style>
    <style:style style:name="T120" style:parent-style-name="Standardnípísmoodstavce" style:family="text">
      <style:text-properties fo:color="#000000" fo:background-color="#FFFFFF"/>
    </style:style>
    <style:style style:name="T121" style:parent-style-name="Standardnípísmoodstavce" style:family="text">
      <style:text-properties fo:color="#000000" fo:background-color="#FFFFFF"/>
    </style:style>
    <style:style style:name="T122" style:parent-style-name="Standardnípísmoodstavce" style:family="text">
      <style:text-properties fo:color="#000000" fo:background-color="#FFFFFF"/>
    </style:style>
    <style:style style:name="T123" style:parent-style-name="Standardnípísmoodstavce" style:family="text">
      <style:text-properties fo:font-style="italic" style:font-style-asian="italic" style:font-style-complex="italic" fo:color="#000000" fo:background-color="#FFFFFF"/>
    </style:style>
    <style:style style:name="T124" style:parent-style-name="Standardnípísmoodstavce" style:family="text">
      <style:text-properties fo:color="#000000" fo:background-color="#FFFFFF"/>
    </style:style>
    <style:style style:name="T125" style:parent-style-name="Standardnípísmoodstavce" style:family="text">
      <style:text-properties fo:font-style="italic" style:font-style-asian="italic" style:font-style-complex="italic" fo:color="#000000" fo:background-color="#FFFFFF"/>
    </style:style>
    <style:style style:name="T126" style:parent-style-name="Standardnípísmoodstavce" style:family="text">
      <style:text-properties fo:color="#000000" fo:background-color="#FFFFFF"/>
    </style:style>
    <style:style style:name="T127" style:parent-style-name="Standardnípísmoodstavce" style:family="text">
      <style:text-properties fo:color="#000000" fo:background-color="#FFFFFF"/>
    </style:style>
    <style:style style:name="T128" style:parent-style-name="Standardnípísmoodstavce" style:family="text">
      <style:text-properties fo:font-style="italic" style:font-style-asian="italic" style:font-style-complex="italic" fo:color="#000000" fo:background-color="#FFFFFF"/>
    </style:style>
    <style:style style:name="T129" style:parent-style-name="Standardnípísmoodstavce" style:family="text">
      <style:text-properties fo:font-style="italic" style:font-style-asian="italic" style:font-style-complex="italic" fo:color="#000000" fo:background-color="#FFFFFF"/>
    </style:style>
    <style:style style:name="T130" style:parent-style-name="Standardnípísmoodstavce" style:family="text">
      <style:text-properties fo:color="#000000" fo:background-color="#FFFFFF"/>
    </style:style>
    <style:style style:name="T131" style:parent-style-name="Standardnípísmoodstavce" style:family="text">
      <style:text-properties fo:color="#000000" fo:background-color="#FFFFFF"/>
    </style:style>
    <style:style style:name="T132" style:parent-style-name="Standardnípísmoodstavce" style:family="text">
      <style:text-properties fo:color="#000000" fo:background-color="#FFFFFF"/>
    </style:style>
    <style:style style:name="P133" style:parent-style-name="Standard" style:family="paragraph">
      <style:paragraph-properties fo:text-align="justify"/>
      <style:text-properties fo:color="#000000" fo:background-color="#FFFFFF"/>
    </style:style>
    <style:style style:name="P134" style:parent-style-name="Standard" style:family="paragraph">
      <style:paragraph-properties fo:text-align="justify"/>
    </style:style>
    <style:style style:name="T135" style:parent-style-name="Standardnípísmoodstavce" style:family="text">
      <style:text-properties fo:background-color="#FFFFFF"/>
    </style:style>
    <style:style style:name="T136" style:parent-style-name="Standardnípísmoodstavce" style:family="text">
      <style:text-properties fo:font-style="italic" style:font-style-asian="italic" style:font-style-complex="italic" fo:background-color="#FFFFFF"/>
    </style:style>
    <style:style style:name="T137" style:parent-style-name="Standardnípísmoodstavce" style:family="text">
      <style:text-properties fo:background-color="#FFFFFF"/>
    </style:style>
    <style:style style:name="T138" style:parent-style-name="Standardnípísmoodstavce" style:family="text">
      <style:text-properties fo:background-color="#FFFFFF"/>
    </style:style>
    <style:style style:name="T139" style:parent-style-name="Standardnípísmoodstavce" style:family="text">
      <style:text-properties fo:color="#000000" fo:background-color="#FFFFFF"/>
    </style:style>
    <style:style style:name="T140" style:parent-style-name="Standardnípísmoodstavce" style:family="text">
      <style:text-properties fo:background-color="#FFFFFF"/>
    </style:style>
    <style:style style:name="T141" style:parent-style-name="Standardnípísmoodstavce" style:family="text">
      <style:text-properties fo:background-color="#FFFFFF"/>
    </style:style>
    <style:style style:name="T142" style:parent-style-name="Standardnípísmoodstavce" style:family="text">
      <style:text-properties fo:font-style="italic" style:font-style-asian="italic" style:font-style-complex="italic" fo:background-color="#FFFFFF"/>
    </style:style>
    <style:style style:name="T143" style:parent-style-name="Standardnípísmoodstavce" style:family="text">
      <style:text-properties fo:background-color="#FFFFFF"/>
    </style:style>
    <style:style style:name="T144" style:parent-style-name="Standardnípísmoodstavce" style:family="text">
      <style:text-properties fo:background-color="#FFFFFF"/>
    </style:style>
    <style:style style:name="T145" style:parent-style-name="Standardnípísmoodstavce" style:family="text">
      <style:text-properties fo:font-style="italic" style:font-style-asian="italic" style:font-style-complex="italic" fo:background-color="#FFFFFF"/>
    </style:style>
    <style:style style:name="T146" style:parent-style-name="Standardnípísmoodstavce" style:family="text">
      <style:text-properties fo:background-color="#FFFFFF"/>
    </style:style>
    <style:style style:name="T147" style:parent-style-name="Standardnípísmoodstavce" style:family="text">
      <style:text-properties fo:background-color="#FFFFFF"/>
    </style:style>
    <style:style style:name="T148" style:parent-style-name="Standardnípísmoodstavce" style:family="text">
      <style:text-properties fo:font-style="italic" style:font-style-asian="italic" style:font-style-complex="italic" fo:background-color="#FFFFFF"/>
    </style:style>
    <style:style style:name="T149" style:parent-style-name="Standardnípísmoodstavce" style:family="text">
      <style:text-properties fo:background-color="#FFFFFF"/>
    </style:style>
    <style:style style:name="T150" style:parent-style-name="Standardnípísmoodstavce" style:family="text">
      <style:text-properties fo:background-color="#FFFFFF"/>
    </style:style>
    <style:style style:name="T151" style:parent-style-name="Standardnípísmoodstavce" style:family="text">
      <style:text-properties fo:background-color="#FFFFFF"/>
    </style:style>
    <style:style style:name="T152" style:parent-style-name="Standardnípísmoodstavce" style:family="text">
      <style:text-properties fo:font-style="italic" style:font-style-asian="italic" style:font-style-complex="italic" fo:background-color="#FFFFFF"/>
    </style:style>
    <style:style style:name="T153" style:parent-style-name="Standardnípísmoodstavce" style:family="text">
      <style:text-properties fo:background-color="#FFFFFF"/>
    </style:style>
    <style:style style:name="T154" style:parent-style-name="Standardnípísmoodstavce" style:family="text">
      <style:text-properties fo:font-style="italic" style:font-style-asian="italic" style:font-style-complex="italic" fo:background-color="#FFFFFF"/>
    </style:style>
    <style:style style:name="T155" style:parent-style-name="Standardnípísmoodstavce" style:family="text">
      <style:text-properties fo:background-color="#FFFFFF"/>
    </style:style>
    <style:style style:name="T156" style:parent-style-name="Standardnípísmoodstavce" style:family="text">
      <style:text-properties fo:font-style="italic" style:font-style-asian="italic" style:font-style-complex="italic" fo:background-color="#FFFFFF"/>
    </style:style>
    <style:style style:name="T157" style:parent-style-name="Standardnípísmoodstavce" style:family="text">
      <style:text-properties fo:background-color="#FFFFFF"/>
    </style:style>
    <style:style style:name="T158" style:parent-style-name="Standardnípísmoodstavce" style:family="text">
      <style:text-properties fo:background-color="#FFFFFF"/>
    </style:style>
    <style:style style:name="T159" style:parent-style-name="Standardnípísmoodstavce" style:family="text">
      <style:text-properties fo:font-style="italic" style:font-style-asian="italic" style:font-style-complex="italic" fo:background-color="#FFFFFF"/>
    </style:style>
    <style:style style:name="T160" style:parent-style-name="Standardnípísmoodstavce" style:family="text">
      <style:text-properties fo:background-color="#FFFFFF"/>
    </style:style>
    <style:style style:name="T161" style:parent-style-name="Standardnípísmoodstavce" style:family="text">
      <style:text-properties fo:background-color="#FFFFFF"/>
    </style:style>
    <style:style style:name="T162" style:parent-style-name="Standardnípísmoodstavce" style:family="text">
      <style:text-properties fo:background-color="#FFFFFF"/>
    </style:style>
    <style:style style:name="T163" style:parent-style-name="Standardnípísmoodstavce" style:family="text">
      <style:text-properties fo:font-style="italic" style:font-style-asian="italic" style:font-style-complex="italic" fo:background-color="#FFFFFF"/>
    </style:style>
    <style:style style:name="T164" style:parent-style-name="Standardnípísmoodstavce" style:family="text">
      <style:text-properties fo:background-color="#FFFFFF"/>
    </style:style>
    <style:style style:name="T165" style:parent-style-name="Standardnípísmoodstavce" style:family="text">
      <style:text-properties fo:font-style="italic" style:font-style-asian="italic" style:font-style-complex="italic" fo:background-color="#FFFFFF"/>
    </style:style>
    <style:style style:name="T166" style:parent-style-name="Standardnípísmoodstavce" style:family="text">
      <style:text-properties fo:background-color="#FFFFFF"/>
    </style:style>
    <style:style style:name="T167" style:parent-style-name="Standardnípísmoodstavce" style:family="text">
      <style:text-properties fo:background-color="#FFFFFF"/>
    </style:style>
    <style:style style:name="T168" style:parent-style-name="Standardnípísmoodstavce" style:family="text">
      <style:text-properties fo:font-style="italic" style:font-style-asian="italic" style:font-style-complex="italic" fo:background-color="#FFFFFF"/>
    </style:style>
    <style:style style:name="T169" style:parent-style-name="Standardnípísmoodstavce" style:family="text">
      <style:text-properties fo:background-color="#FFFFFF"/>
    </style:style>
    <style:style style:name="T170" style:parent-style-name="Standardnípísmoodstavce" style:family="text">
      <style:text-properties fo:font-style="italic" style:font-style-asian="italic" style:font-style-complex="italic" fo:background-color="#FFFFFF"/>
    </style:style>
    <style:style style:name="T171" style:parent-style-name="Standardnípísmoodstavce" style:family="text">
      <style:text-properties fo:font-style="italic" style:font-style-asian="italic" style:font-style-complex="italic" fo:background-color="#FFFFFF"/>
    </style:style>
    <style:style style:name="T172" style:parent-style-name="Standardnípísmoodstavce" style:family="text">
      <style:text-properties fo:background-color="#FFFFFF"/>
    </style:style>
    <style:style style:name="T173" style:parent-style-name="Standardnípísmoodstavce" style:family="text">
      <style:text-properties fo:font-style="italic" style:font-style-asian="italic" style:font-style-complex="italic" fo:background-color="#FFFFFF"/>
    </style:style>
    <style:style style:name="T174" style:parent-style-name="Standardnípísmoodstavce" style:family="text">
      <style:text-properties fo:background-color="#FFFFFF"/>
    </style:style>
    <style:style style:name="T175" style:parent-style-name="Standardnípísmoodstavce" style:family="text">
      <style:text-properties fo:background-color="#FFFFFF"/>
    </style:style>
    <style:style style:name="T176" style:parent-style-name="Standardnípísmoodstavce" style:family="text">
      <style:text-properties fo:color="#000000" fo:background-color="#FFFFFF"/>
    </style:style>
    <style:style style:name="T177" style:parent-style-name="Standardnípísmoodstavce" style:family="text">
      <style:text-properties fo:font-style="italic" style:font-style-asian="italic" style:font-style-complex="italic" fo:color="#000000" fo:background-color="#FFFFFF"/>
    </style:style>
    <style:style style:name="T178" style:parent-style-name="Standardnípísmoodstavce" style:family="text">
      <style:text-properties fo:color="#000000" fo:background-color="#FFFFFF"/>
    </style:style>
    <style:style style:name="T179" style:parent-style-name="Standardnípísmoodstavce" style:family="text">
      <style:text-properties fo:font-style="italic" style:font-style-asian="italic" style:font-style-complex="italic" fo:color="#000000" fo:background-color="#FFFFFF"/>
    </style:style>
    <style:style style:name="T180" style:parent-style-name="Standardnípísmoodstavce" style:family="text">
      <style:text-properties fo:font-style="italic" style:font-style-asian="italic" style:font-style-complex="italic" fo:color="#000000" fo:background-color="#FFFFFF"/>
    </style:style>
    <style:style style:name="T181" style:parent-style-name="Standardnípísmoodstavce" style:family="text">
      <style:text-properties fo:color="#000000" fo:background-color="#FFFFFF"/>
    </style:style>
    <style:style style:name="T182" style:parent-style-name="Standardnípísmoodstavce" style:family="text">
      <style:text-properties fo:font-style="italic" style:font-style-asian="italic" style:font-style-complex="italic" fo:color="#000000" fo:background-color="#FFFFFF"/>
    </style:style>
    <style:style style:name="T183" style:parent-style-name="Standardnípísmoodstavce" style:family="text">
      <style:text-properties fo:color="#000000" fo:background-color="#FFFFFF"/>
    </style:style>
    <style:style style:name="T184" style:parent-style-name="Standardnípísmoodstavce" style:family="text">
      <style:text-properties fo:color="#000000" fo:background-color="#FFFFFF"/>
    </style:style>
    <style:style style:name="T185" style:parent-style-name="Standardnípísmoodstavce" style:family="text">
      <style:text-properties fo:color="#000000" fo:background-color="#FFFFFF"/>
    </style:style>
    <style:style style:name="T186" style:parent-style-name="Standardnípísmoodstavce" style:family="text">
      <style:text-properties fo:font-style="italic" style:font-style-asian="italic" style:font-style-complex="italic" fo:color="#000000" fo:background-color="#FFFFFF"/>
    </style:style>
    <style:style style:name="T187" style:parent-style-name="Standardnípísmoodstavce" style:family="text">
      <style:text-properties fo:color="#000000" fo:background-color="#FFFFFF"/>
    </style:style>
    <style:style style:name="P188" style:parent-style-name="Standard" style:family="paragraph">
      <style:paragraph-properties fo:text-align="justify"/>
    </style:style>
    <style:style style:name="T189" style:parent-style-name="Standardnípísmoodstavce" style:family="text">
      <style:text-properties fo:color="#000000" fo:background-color="#FFFFFF"/>
    </style:style>
    <style:style style:name="T190" style:parent-style-name="Standardnípísmoodstavce" style:family="text">
      <style:text-properties fo:color="#000000" fo:background-color="#FFFFFF"/>
    </style:style>
    <style:style style:name="T191" style:parent-style-name="Standardnípísmoodstavce" style:family="text">
      <style:text-properties fo:font-style="italic" style:font-style-asian="italic" style:font-style-complex="italic" fo:color="#000000" fo:background-color="#FFFFFF"/>
    </style:style>
    <style:style style:name="T192" style:parent-style-name="Standardnípísmoodstavce" style:family="text">
      <style:text-properties fo:color="#000000" fo:background-color="#FFFFFF"/>
    </style:style>
    <style:style style:name="T193" style:parent-style-name="Standardnípísmoodstavce" style:family="text">
      <style:text-properties fo:font-style="italic" style:font-style-asian="italic" style:font-style-complex="italic" fo:color="#000000" fo:background-color="#FFFFFF"/>
    </style:style>
    <style:style style:name="T194" style:parent-style-name="Standardnípísmoodstavce" style:family="text">
      <style:text-properties fo:color="#000000" fo:background-color="#FFFFFF"/>
    </style:style>
    <style:style style:name="P195" style:parent-style-name="Standard" style:family="paragraph">
      <style:paragraph-properties fo:text-align="justify"/>
      <style:text-properties fo:color="#000000" fo:background-color="#FFFFFF"/>
    </style:style>
    <style:style style:name="P196" style:parent-style-name="Standard" style:family="paragraph">
      <style:paragraph-properties fo:text-align="justify"/>
      <style:text-properties fo:color="#000000" fo:background-color="#FFFFFF"/>
    </style:style>
    <style:style style:name="P197" style:parent-style-name="Standard" style:family="paragraph">
      <style:paragraph-properties fo:text-align="justify"/>
    </style:style>
    <style:style style:name="T198" style:parent-style-name="Standardnípísmoodstavce" style:family="text">
      <style:text-properties fo:background-color="#FFFFFF"/>
    </style:style>
    <style:style style:name="T199" style:parent-style-name="Standardnípísmoodstavce" style:family="text">
      <style:text-properties fo:background-color="#FFFFFF"/>
    </style:style>
    <style:style style:name="T200" style:parent-style-name="Standardnípísmoodstavce" style:family="text">
      <style:text-properties fo:font-style="italic" style:font-style-asian="italic" style:font-style-complex="italic" fo:background-color="#FFFFFF"/>
    </style:style>
    <style:style style:name="T201" style:parent-style-name="Standardnípísmoodstavce" style:family="text">
      <style:text-properties fo:font-style="italic" style:font-style-asian="italic" style:font-style-complex="italic" fo:background-color="#FFFFFF"/>
    </style:style>
    <style:style style:name="T202" style:parent-style-name="Standardnípísmoodstavce" style:family="text">
      <style:text-properties fo:background-color="#FFFFFF"/>
    </style:style>
    <style:style style:name="T203" style:parent-style-name="Standardnípísmoodstavce" style:family="text">
      <style:text-properties fo:font-style="italic" style:font-style-asian="italic" style:font-style-complex="italic" fo:background-color="#FFFFFF"/>
    </style:style>
    <style:style style:name="T204" style:parent-style-name="Standardnípísmoodstavce" style:family="text">
      <style:text-properties fo:font-style="italic" style:font-style-asian="italic" style:font-style-complex="italic" fo:background-color="#FFFFFF"/>
    </style:style>
    <style:style style:name="T205" style:parent-style-name="Standardnípísmoodstavce" style:family="text">
      <style:text-properties fo:background-color="#FFFFFF"/>
    </style:style>
    <style:style style:name="T206" style:parent-style-name="Standardnípísmoodstavce" style:family="text">
      <style:text-properties fo:font-style="italic" style:font-style-asian="italic" style:font-style-complex="italic" fo:background-color="#FFFFFF"/>
    </style:style>
    <style:style style:name="T207" style:parent-style-name="Standardnípísmoodstavce" style:family="text">
      <style:text-properties fo:background-color="#FFFFFF"/>
    </style:style>
    <style:style style:name="T208" style:parent-style-name="Standardnípísmoodstavce" style:family="text">
      <style:text-properties fo:background-color="#FFFFFF"/>
    </style:style>
    <style:style style:name="T209" style:parent-style-name="Standardnípísmoodstavce" style:family="text">
      <style:text-properties fo:font-style="italic" style:font-style-asian="italic" style:font-style-complex="italic" fo:background-color="#FFFFFF"/>
    </style:style>
    <style:style style:name="T210" style:parent-style-name="Standardnípísmoodstavce" style:family="text">
      <style:text-properties fo:background-color="#FFFFFF"/>
    </style:style>
    <style:style style:name="T211" style:parent-style-name="Standardnípísmoodstavce" style:family="text">
      <style:text-properties fo:background-color="#FFFFFF"/>
    </style:style>
    <style:style style:name="T212" style:parent-style-name="Standardnípísmoodstavce" style:family="text">
      <style:text-properties fo:background-color="#FFFFFF"/>
    </style:style>
    <style:style style:name="T213" style:parent-style-name="Standardnípísmoodstavce" style:family="text">
      <style:text-properties fo:background-color="#FFFFFF"/>
    </style:style>
    <style:style style:name="T214" style:parent-style-name="Standardnípísmoodstavce" style:family="text">
      <style:text-properties fo:font-style="italic" style:font-style-asian="italic" style:font-style-complex="italic" fo:background-color="#FFFFFF"/>
    </style:style>
    <style:style style:name="T215" style:parent-style-name="Standardnípísmoodstavce" style:family="text">
      <style:text-properties fo:font-style="italic" style:font-style-asian="italic" style:font-style-complex="italic" fo:background-color="#FFFFFF"/>
    </style:style>
    <style:style style:name="T216" style:parent-style-name="Standardnípísmoodstavce" style:family="text">
      <style:text-properties fo:background-color="#FFFFFF"/>
    </style:style>
    <style:style style:name="T217" style:parent-style-name="Standardnípísmoodstavce" style:family="text">
      <style:text-properties fo:color="#000000" fo:background-color="#FFFFFF"/>
    </style:style>
    <style:style style:name="T218" style:parent-style-name="Standardnípísmoodstavce" style:family="text">
      <style:text-properties fo:color="#000000" fo:background-color="#FFFFFF"/>
    </style:style>
    <style:style style:name="T219" style:parent-style-name="Standardnípísmoodstavce" style:family="text">
      <style:text-properties fo:font-style="italic" style:font-style-asian="italic" style:font-style-complex="italic" fo:color="#000000" fo:background-color="#FFFFFF"/>
    </style:style>
    <style:style style:name="T220" style:parent-style-name="Standardnípísmoodstavce" style:family="text">
      <style:text-properties fo:color="#000000" fo:background-color="#FFFFFF"/>
    </style:style>
    <style:style style:name="T221" style:parent-style-name="Standardnípísmoodstavce" style:family="text">
      <style:text-properties fo:color="#000000" fo:background-color="#FFFFFF"/>
    </style:style>
    <style:style style:name="T222" style:parent-style-name="Standardnípísmoodstavce" style:family="text">
      <style:text-properties fo:font-style="italic" style:font-style-asian="italic" style:font-style-complex="italic" fo:color="#000000" fo:background-color="#FFFFFF"/>
    </style:style>
    <style:style style:name="T223" style:parent-style-name="Standardnípísmoodstavce" style:family="text">
      <style:text-properties fo:color="#000000" fo:background-color="#FFFFFF"/>
    </style:style>
    <style:style style:name="T224" style:parent-style-name="Standardnípísmoodstavce" style:family="text">
      <style:text-properties fo:color="#000000" fo:background-color="#FFFFFF"/>
    </style:style>
    <style:style style:name="P225" style:parent-style-name="Standard" style:family="paragraph">
      <style:paragraph-properties fo:text-align="justify"/>
      <style:text-properties fo:color="#000000" fo:background-color="#FFFFFF"/>
    </style:style>
    <style:style style:name="P226" style:parent-style-name="Standard" style:family="paragraph">
      <style:text-properties fo:background-color="#FFFFFF"/>
    </style:style>
    <style:style style:name="P227" style:parent-style-name="Standard" style:family="paragraph">
      <style:paragraph-properties fo:text-align="justify"/>
    </style:style>
    <style:style style:name="T228" style:parent-style-name="Standardnípísmoodstavce" style:family="text">
      <style:text-properties fo:background-color="#FFFFFF"/>
    </style:style>
    <style:style style:name="T229" style:parent-style-name="Standardnípísmoodstavce" style:family="text">
      <style:text-properties fo:background-color="#FFFFFF"/>
    </style:style>
    <style:style style:name="T230" style:parent-style-name="Standardnípísmoodstavce" style:family="text">
      <style:text-properties fo:font-style="italic" style:font-style-asian="italic" style:font-style-complex="italic" fo:background-color="#FFFFFF"/>
    </style:style>
    <style:style style:name="T231" style:parent-style-name="Standardnípísmoodstavce" style:family="text">
      <style:text-properties fo:background-color="#FFFFFF"/>
    </style:style>
    <style:style style:name="T232" style:parent-style-name="Standardnípísmoodstavce" style:family="text">
      <style:text-properties fo:background-color="#FFFFFF"/>
    </style:style>
    <style:style style:name="T233" style:parent-style-name="Standardnípísmoodstavce" style:family="text">
      <style:text-properties fo:background-color="#FFFFFF"/>
    </style:style>
    <style:style style:name="T234" style:parent-style-name="Standardnípísmoodstavce" style:family="text">
      <style:text-properties fo:color="#000000" fo:background-color="#FFFFFF"/>
    </style:style>
    <style:style style:name="T235" style:parent-style-name="Standardnípísmoodstavce" style:family="text">
      <style:text-properties fo:font-style="italic" style:font-style-asian="italic" style:font-style-complex="italic" fo:color="#000000" fo:background-color="#FFFFFF"/>
    </style:style>
    <style:style style:name="T236" style:parent-style-name="Standardnípísmoodstavce" style:family="text">
      <style:text-properties fo:font-style="italic" style:font-style-asian="italic" style:font-style-complex="italic" fo:color="#000000" fo:background-color="#FFFFFF"/>
    </style:style>
    <style:style style:name="T237" style:parent-style-name="Standardnípísmoodstavce" style:family="text">
      <style:text-properties fo:color="#000000" fo:background-color="#FFFFFF"/>
    </style:style>
    <style:style style:name="T238" style:parent-style-name="Standardnípísmoodstavce" style:family="text">
      <style:text-properties fo:color="#000000" fo:background-color="#FFFFFF"/>
    </style:style>
    <style:style style:name="T239" style:parent-style-name="Standardnípísmoodstavce" style:family="text">
      <style:text-properties fo:font-style="italic" style:font-style-asian="italic" style:font-style-complex="italic" fo:color="#000000" fo:background-color="#FFFFFF"/>
    </style:style>
    <style:style style:name="T240" style:parent-style-name="Standardnípísmoodstavce" style:family="text">
      <style:text-properties fo:color="#000000" fo:background-color="#FFFFFF"/>
    </style:style>
    <style:style style:name="T241" style:parent-style-name="Standardnípísmoodstavce" style:family="text">
      <style:text-properties fo:font-style="italic" style:font-style-asian="italic" style:font-style-complex="italic" fo:color="#000000" fo:background-color="#FFFFFF"/>
    </style:style>
    <style:style style:name="T242" style:parent-style-name="Standardnípísmoodstavce" style:family="text">
      <style:text-properties fo:font-style="italic" style:font-style-asian="italic" style:font-style-complex="italic" fo:color="#000000" fo:background-color="#FFFFFF"/>
    </style:style>
    <style:style style:name="T243" style:parent-style-name="Standardnípísmoodstavce" style:family="text">
      <style:text-properties fo:font-style="italic" style:font-style-asian="italic" style:font-style-complex="italic" fo:color="#000000" fo:background-color="#FFFFFF"/>
    </style:style>
    <style:style style:name="T244" style:parent-style-name="Standardnípísmoodstavce" style:family="text">
      <style:text-properties fo:font-style="italic" style:font-style-asian="italic" style:font-style-complex="italic" fo:color="#000000" fo:background-color="#FFFFFF"/>
    </style:style>
    <style:style style:name="T245" style:parent-style-name="Standardnípísmoodstavce" style:family="text">
      <style:text-properties fo:font-style="italic" style:font-style-asian="italic" style:font-style-complex="italic" fo:color="#000000" fo:background-color="#FFFFFF"/>
    </style:style>
    <style:style style:name="T246" style:parent-style-name="Standardnípísmoodstavce" style:family="text">
      <style:text-properties fo:color="#000000" fo:background-color="#FFFFFF"/>
    </style:style>
    <style:style style:name="P247" style:parent-style-name="Standard" style:family="paragraph">
      <style:paragraph-properties fo:text-align="justify"/>
      <style:text-properties fo:color="#000000" fo:background-color="#FFFFFF"/>
    </style:style>
    <style:style style:name="P248" style:parent-style-name="Standard" style:family="paragraph">
      <style:paragraph-properties fo:text-align="justify"/>
    </style:style>
    <style:style style:name="T249" style:parent-style-name="Standardnípísmoodstavce" style:family="text">
      <style:text-properties fo:color="#000000" fo:background-color="#FFFFFF"/>
    </style:style>
    <style:style style:name="T250" style:parent-style-name="Standardnípísmoodstavce" style:family="text">
      <style:text-properties fo:color="#000000" fo:background-color="#FFFFFF"/>
    </style:style>
    <style:style style:name="T251" style:parent-style-name="Standardnípísmoodstavce" style:family="text">
      <style:text-properties fo:font-style="italic" style:font-style-asian="italic" style:font-style-complex="italic" fo:color="#000000" fo:background-color="#FFFFFF"/>
    </style:style>
    <style:style style:name="T252" style:parent-style-name="Standardnípísmoodstavce" style:family="text">
      <style:text-properties fo:color="#000000" fo:background-color="#FFFFFF"/>
    </style:style>
    <style:style style:name="T253" style:parent-style-name="Standardnípísmoodstavce" style:family="text">
      <style:text-properties fo:font-style="italic" style:font-style-asian="italic" style:font-style-complex="italic" fo:color="#000000" fo:background-color="#FFFFFF"/>
    </style:style>
    <style:style style:name="T254" style:parent-style-name="Standardnípísmoodstavce" style:family="text">
      <style:text-properties fo:color="#000000" fo:background-color="#FFFFFF"/>
    </style:style>
    <style:style style:name="T255" style:parent-style-name="Standardnípísmoodstavce" style:family="text">
      <style:text-properties fo:font-style="italic" style:font-style-asian="italic" style:font-style-complex="italic" fo:color="#000000" fo:background-color="#FFFFFF"/>
    </style:style>
    <style:style style:name="T256" style:parent-style-name="Standardnípísmoodstavce" style:family="text">
      <style:text-properties fo:color="#000000" fo:background-color="#FFFFFF"/>
    </style:style>
    <style:style style:name="T257" style:parent-style-name="Standardnípísmoodstavce" style:family="text">
      <style:text-properties fo:font-style="italic" style:font-style-asian="italic" style:font-style-complex="italic" fo:color="#000000" fo:background-color="#FFFFFF"/>
    </style:style>
    <style:style style:name="T258" style:parent-style-name="Standardnípísmoodstavce" style:family="text">
      <style:text-properties fo:color="#000000" fo:background-color="#FFFFFF"/>
    </style:style>
    <style:style style:name="T259" style:parent-style-name="Standardnípísmoodstavce" style:family="text">
      <style:text-properties fo:color="#000000" fo:background-color="#FFFFFF"/>
    </style:style>
    <style:style style:name="T260" style:parent-style-name="Standardnípísmoodstavce" style:family="text">
      <style:text-properties fo:font-style="italic" style:font-style-asian="italic" style:font-style-complex="italic" fo:color="#000000" fo:background-color="#FFFFFF"/>
    </style:style>
    <style:style style:name="T261" style:parent-style-name="Standardnípísmoodstavce" style:family="text">
      <style:text-properties fo:color="#000000" fo:background-color="#FFFFFF"/>
    </style:style>
    <style:style style:name="T262" style:parent-style-name="Standardnípísmoodstavce" style:family="text">
      <style:text-properties fo:color="#000000" fo:background-color="#FFFFFF"/>
    </style:style>
    <style:style style:name="T263" style:parent-style-name="Standardnípísmoodstavce" style:family="text">
      <style:text-properties fo:color="#000000" fo:background-color="#FFFFFF"/>
    </style:style>
    <style:style style:name="T264" style:parent-style-name="Standardnípísmoodstavce" style:family="text">
      <style:text-properties fo:color="#000000" fo:background-color="#FFFFFF"/>
    </style:style>
    <style:style style:name="P265" style:parent-style-name="Standard" style:family="paragraph">
      <style:paragraph-properties fo:text-align="justify"/>
      <style:text-properties fo:color="#000000" fo:background-color="#FFFFFF"/>
    </style:style>
    <style:style style:name="P266" style:parent-style-name="Standard" style:family="paragraph">
      <style:paragraph-properties fo:text-align="justify"/>
      <style:text-properties fo:color="#000000" fo:background-color="#FFFFFF"/>
    </style:style>
    <style:style style:name="P267" style:parent-style-name="Standard" style:family="paragraph">
      <style:paragraph-properties fo:text-align="justify"/>
      <style:text-properties fo:font-weight="bold" style:font-weight-asian="bold" style:font-weight-complex="bold" fo:color="#004586" fo:background-color="#FFFFFF"/>
    </style:style>
    <style:style style:name="P268" style:parent-style-name="Standard" style:family="paragraph">
      <style:paragraph-properties fo:text-align="justify"/>
    </style:style>
    <style:style style:name="T269" style:parent-style-name="Standardnípísmoodstavce" style:family="text">
      <style:text-properties fo:background-color="#FFFFFF"/>
    </style:style>
    <style:style style:name="T270" style:parent-style-name="Standardnípísmoodstavce" style:family="text">
      <style:text-properties fo:font-style="italic" style:font-style-asian="italic" style:font-style-complex="italic" fo:background-color="#FFFFFF"/>
    </style:style>
    <style:style style:name="T271" style:parent-style-name="Standardnípísmoodstavce" style:family="text">
      <style:text-properties fo:font-style="italic" style:font-style-asian="italic" style:font-style-complex="italic" fo:color="#000000" fo:background-color="#FFFFFF"/>
    </style:style>
    <style:style style:name="T272" style:parent-style-name="Standardnípísmoodstavce" style:family="text">
      <style:text-properties fo:background-color="#FFFFFF"/>
    </style:style>
    <style:style style:name="T273" style:parent-style-name="Standardnípísmoodstavce" style:family="text">
      <style:text-properties fo:background-color="#FFFFFF"/>
    </style:style>
    <style:style style:name="T274" style:parent-style-name="Standardnípísmoodstavce" style:family="text">
      <style:text-properties fo:font-style="italic" style:font-style-asian="italic" style:font-style-complex="italic" fo:background-color="#FFFFFF"/>
    </style:style>
    <style:style style:name="T275" style:parent-style-name="Standardnípísmoodstavce" style:family="text">
      <style:text-properties fo:background-color="#FFFFFF"/>
    </style:style>
    <style:style style:name="T276" style:parent-style-name="Standardnípísmoodstavce" style:family="text">
      <style:text-properties fo:background-color="#FFFFFF"/>
    </style:style>
    <style:style style:name="T277" style:parent-style-name="Standardnípísmoodstavce" style:family="text">
      <style:text-properties fo:background-color="#FFFFFF"/>
    </style:style>
    <style:style style:name="T278" style:parent-style-name="Standardnípísmoodstavce" style:family="text">
      <style:text-properties fo:font-style="italic" style:font-style-asian="italic" style:font-style-complex="italic" fo:background-color="#FFFFFF"/>
    </style:style>
    <style:style style:name="T279" style:parent-style-name="Standardnípísmoodstavce" style:family="text">
      <style:text-properties fo:font-style="italic" style:font-style-asian="italic" style:font-style-complex="italic" fo:background-color="#FFFFFF"/>
    </style:style>
    <style:style style:name="T280" style:parent-style-name="Standardnípísmoodstavce" style:family="text">
      <style:text-properties fo:background-color="#FFFFFF"/>
    </style:style>
    <style:style style:name="T281" style:parent-style-name="Standardnípísmoodstavce" style:family="text">
      <style:text-properties fo:font-style="italic" style:font-style-asian="italic" style:font-style-complex="italic" fo:background-color="#FFFFFF"/>
    </style:style>
    <style:style style:name="T282" style:parent-style-name="Standardnípísmoodstavce" style:family="text">
      <style:text-properties fo:background-color="#FFFFFF"/>
    </style:style>
    <style:style style:name="T283" style:parent-style-name="Standardnípísmoodstavce" style:family="text">
      <style:text-properties fo:background-color="#FFFFFF"/>
    </style:style>
    <style:style style:name="T284" style:parent-style-name="Standardnípísmoodstavce" style:family="text">
      <style:text-properties fo:font-style="italic" style:font-style-asian="italic" style:font-style-complex="italic" fo:background-color="#FFFFFF"/>
    </style:style>
    <style:style style:name="T285" style:parent-style-name="Standardnípísmoodstavce" style:family="text">
      <style:text-properties fo:background-color="#FFFFFF"/>
    </style:style>
    <style:style style:name="T286" style:parent-style-name="Standardnípísmoodstavce" style:family="text">
      <style:text-properties fo:background-color="#FFFFFF"/>
    </style:style>
    <style:style style:name="T287" style:parent-style-name="Standardnípísmoodstavce" style:family="text">
      <style:text-properties fo:font-style="italic" style:font-style-asian="italic" style:font-style-complex="italic" fo:background-color="#FFFFFF"/>
    </style:style>
    <style:style style:name="T288" style:parent-style-name="Standardnípísmoodstavce" style:family="text">
      <style:text-properties fo:background-color="#FFFFFF"/>
    </style:style>
    <style:style style:name="T289" style:parent-style-name="Standardnípísmoodstavce" style:family="text">
      <style:text-properties fo:background-color="#FFFFFF"/>
    </style:style>
    <style:style style:name="T290" style:parent-style-name="Standardnípísmoodstavce" style:family="text">
      <style:text-properties fo:color="#000000" fo:background-color="#FFFFFF"/>
    </style:style>
    <style:style style:name="T291" style:parent-style-name="Standardnípísmoodstavce" style:family="text">
      <style:text-properties fo:font-style="italic" style:font-style-asian="italic" style:font-style-complex="italic" fo:color="#000000" fo:background-color="#FFFFFF"/>
    </style:style>
    <style:style style:name="T292" style:parent-style-name="Standardnípísmoodstavce" style:family="text">
      <style:text-properties fo:font-style="italic" style:font-style-asian="italic" style:font-style-complex="italic" fo:color="#000000" fo:background-color="#FFFFFF"/>
    </style:style>
    <style:style style:name="T293" style:parent-style-name="Standardnípísmoodstavce" style:family="text">
      <style:text-properties fo:color="#000000" fo:background-color="#FFFFFF"/>
    </style:style>
    <style:style style:name="T294" style:parent-style-name="Standardnípísmoodstavce" style:family="text">
      <style:text-properties fo:color="#000000" fo:background-color="#FFFFFF"/>
    </style:style>
    <style:style style:name="T295" style:parent-style-name="Standardnípísmoodstavce" style:family="text">
      <style:text-properties fo:font-style="italic" style:font-style-asian="italic" style:font-style-complex="italic" fo:color="#000000" fo:background-color="#FFFFFF"/>
    </style:style>
    <style:style style:name="T296" style:parent-style-name="Standardnípísmoodstavce" style:family="text">
      <style:text-properties fo:font-style="italic" style:font-style-asian="italic" style:font-style-complex="italic" fo:color="#000000" fo:background-color="#FFFFFF"/>
    </style:style>
    <style:style style:name="T297" style:parent-style-name="Standardnípísmoodstavce" style:family="text">
      <style:text-properties fo:color="#000000" fo:background-color="#FFFFFF"/>
    </style:style>
    <style:style style:name="P298" style:parent-style-name="Standard" style:family="paragraph">
      <style:paragraph-properties fo:text-align="justify"/>
      <style:text-properties fo:color="#000000" fo:background-color="#FFFFFF"/>
    </style:style>
    <style:style style:name="P299" style:parent-style-name="Standard" style:family="paragraph">
      <style:paragraph-properties fo:text-align="justify"/>
    </style:style>
    <style:style style:name="T300" style:parent-style-name="Standardnípísmoodstavce" style:family="text">
      <style:text-properties fo:background-color="#FFFFFF"/>
    </style:style>
    <style:style style:name="T301" style:parent-style-name="Standardnípísmoodstavce" style:family="text">
      <style:text-properties fo:font-style="italic" style:font-style-asian="italic" style:font-style-complex="italic" fo:background-color="#FFFFFF"/>
    </style:style>
    <style:style style:name="T302" style:parent-style-name="Standardnípísmoodstavce" style:family="text">
      <style:text-properties fo:font-style="italic" style:font-style-asian="italic" style:font-style-complex="italic" fo:color="#000000" fo:background-color="#FFFFFF"/>
    </style:style>
    <style:style style:name="T303" style:parent-style-name="Standardnípísmoodstavce" style:family="text">
      <style:text-properties fo:background-color="#FFFFFF"/>
    </style:style>
    <style:style style:name="T304" style:parent-style-name="Standardnípísmoodstavce" style:family="text">
      <style:text-properties fo:background-color="#FFFFFF"/>
    </style:style>
    <style:style style:name="T305" style:parent-style-name="Standardnípísmoodstavce" style:family="text">
      <style:text-properties fo:background-color="#FFFFFF"/>
    </style:style>
    <style:style style:name="T306" style:parent-style-name="Standardnípísmoodstavce" style:family="text">
      <style:text-properties fo:background-color="#FFFFFF"/>
    </style:style>
    <style:style style:name="T307" style:parent-style-name="Standardnípísmoodstavce" style:family="text">
      <style:text-properties fo:font-style="italic" style:font-style-asian="italic" style:font-style-complex="italic" fo:background-color="#FFFFFF"/>
    </style:style>
    <style:style style:name="T308" style:parent-style-name="Standardnípísmoodstavce" style:family="text">
      <style:text-properties fo:background-color="#FFFFFF"/>
    </style:style>
    <style:style style:name="T309" style:parent-style-name="Standardnípísmoodstavce" style:family="text">
      <style:text-properties fo:font-style="italic" style:font-style-asian="italic" style:font-style-complex="italic" fo:background-color="#FFFFFF"/>
    </style:style>
    <style:style style:name="T310" style:parent-style-name="Standardnípísmoodstavce" style:family="text">
      <style:text-properties fo:font-style="italic" style:font-style-asian="italic" style:font-style-complex="italic" fo:background-color="#FFFFFF"/>
    </style:style>
    <style:style style:name="T311" style:parent-style-name="Standardnípísmoodstavce" style:family="text">
      <style:text-properties fo:background-color="#FFFFFF"/>
    </style:style>
    <style:style style:name="T312" style:parent-style-name="Standardnípísmoodstavce" style:family="text">
      <style:text-properties fo:font-style="italic" style:font-style-asian="italic" style:font-style-complex="italic" fo:background-color="#FFFFFF"/>
    </style:style>
    <style:style style:name="T313" style:parent-style-name="Standardnípísmoodstavce" style:family="text">
      <style:text-properties fo:background-color="#FFFFFF"/>
    </style:style>
    <style:style style:name="T314" style:parent-style-name="Standardnípísmoodstavce" style:family="text">
      <style:text-properties fo:background-color="#FFFFFF"/>
    </style:style>
    <style:style style:name="T315" style:parent-style-name="Standardnípísmoodstavce" style:family="text">
      <style:text-properties fo:background-color="#FFFFFF"/>
    </style:style>
    <style:style style:name="T316" style:parent-style-name="Standardnípísmoodstavce" style:family="text">
      <style:text-properties fo:font-style="italic" style:font-style-asian="italic" style:font-style-complex="italic" fo:background-color="#FFFFFF"/>
    </style:style>
    <style:style style:name="T317" style:parent-style-name="Standardnípísmoodstavce" style:family="text">
      <style:text-properties fo:background-color="#FFFFFF"/>
    </style:style>
    <style:style style:name="T318" style:parent-style-name="Standardnípísmoodstavce" style:family="text">
      <style:text-properties fo:font-style="italic" style:font-style-asian="italic" style:font-style-complex="italic" fo:background-color="#FFFFFF"/>
    </style:style>
    <style:style style:name="T319" style:parent-style-name="Standardnípísmoodstavce" style:family="text">
      <style:text-properties fo:background-color="#FFFFFF"/>
    </style:style>
    <style:style style:name="T320" style:parent-style-name="Standardnípísmoodstavce" style:family="text">
      <style:text-properties fo:background-color="#FFFFFF"/>
    </style:style>
    <style:style style:name="T321" style:parent-style-name="Standardnípísmoodstavce" style:family="text">
      <style:text-properties fo:font-style="italic" style:font-style-asian="italic" style:font-style-complex="italic" fo:background-color="#FFFFFF"/>
    </style:style>
    <style:style style:name="T322" style:parent-style-name="Standardnípísmoodstavce" style:family="text">
      <style:text-properties fo:background-color="#FFFFFF"/>
    </style:style>
    <style:style style:name="T323" style:parent-style-name="Standardnípísmoodstavce" style:family="text">
      <style:text-properties fo:font-style="italic" style:font-style-asian="italic" style:font-style-complex="italic" fo:background-color="#FFFFFF"/>
    </style:style>
    <style:style style:name="T324" style:parent-style-name="Standardnípísmoodstavce" style:family="text">
      <style:text-properties fo:background-color="#FFFFFF"/>
    </style:style>
    <style:style style:name="T325" style:parent-style-name="Standardnípísmoodstavce" style:family="text">
      <style:text-properties fo:background-color="#FFFFFF"/>
    </style:style>
    <style:style style:name="T326" style:parent-style-name="Standardnípísmoodstavce" style:family="text">
      <style:text-properties fo:background-color="#FFFFFF"/>
    </style:style>
    <style:style style:name="T327" style:parent-style-name="Standardnípísmoodstavce" style:family="text">
      <style:text-properties fo:font-style="italic" style:font-style-asian="italic" style:font-style-complex="italic" fo:background-color="#FFFFFF"/>
    </style:style>
    <style:style style:name="T328" style:parent-style-name="Standardnípísmoodstavce" style:family="text">
      <style:text-properties fo:background-color="#FFFFFF"/>
    </style:style>
    <style:style style:name="T329" style:parent-style-name="Standardnípísmoodstavce" style:family="text">
      <style:text-properties fo:background-color="#FFFFFF"/>
    </style:style>
    <style:style style:name="T330" style:parent-style-name="Standardnípísmoodstavce" style:family="text">
      <style:text-properties fo:font-style="italic" style:font-style-asian="italic" style:font-style-complex="italic" fo:background-color="#FFFFFF"/>
    </style:style>
    <style:style style:name="T331" style:parent-style-name="Standardnípísmoodstavce" style:family="text">
      <style:text-properties fo:font-style="italic" style:font-style-asian="italic" style:font-style-complex="italic" fo:background-color="#FFFFFF"/>
    </style:style>
    <style:style style:name="T332" style:parent-style-name="Standardnípísmoodstavce" style:family="text">
      <style:text-properties fo:background-color="#FFFFFF"/>
    </style:style>
    <style:style style:name="T333" style:parent-style-name="Standardnípísmoodstavce" style:family="text">
      <style:text-properties fo:font-style="italic" style:font-style-asian="italic" style:font-style-complex="italic" fo:background-color="#FFFFFF"/>
    </style:style>
    <style:style style:name="T334" style:parent-style-name="Standardnípísmoodstavce" style:family="text">
      <style:text-properties fo:background-color="#FFFFFF"/>
    </style:style>
    <style:style style:name="T335" style:parent-style-name="Standardnípísmoodstavce" style:family="text">
      <style:text-properties fo:font-style="italic" style:font-style-asian="italic" style:font-style-complex="italic" fo:background-color="#FFFFFF"/>
    </style:style>
    <style:style style:name="T336" style:parent-style-name="Standardnípísmoodstavce" style:family="text">
      <style:text-properties fo:background-color="#FFFFFF"/>
    </style:style>
    <style:style style:name="T337" style:parent-style-name="Standardnípísmoodstavce" style:family="text">
      <style:text-properties fo:background-color="#FFFFFF"/>
    </style:style>
    <style:style style:name="T338" style:parent-style-name="Standardnípísmoodstavce" style:family="text">
      <style:text-properties fo:font-style="italic" style:font-style-asian="italic" style:font-style-complex="italic" fo:background-color="#FFFFFF"/>
    </style:style>
    <style:style style:name="T339" style:parent-style-name="Standardnípísmoodstavce" style:family="text">
      <style:text-properties fo:background-color="#FFFFFF"/>
    </style:style>
    <style:style style:name="T340" style:parent-style-name="Standardnípísmoodstavce" style:family="text">
      <style:text-properties fo:background-color="#FFFFFF"/>
    </style:style>
    <style:style style:name="T341" style:parent-style-name="Standardnípísmoodstavce" style:family="text">
      <style:text-properties fo:font-style="italic" style:font-style-asian="italic" style:font-style-complex="italic" fo:background-color="#FFFFFF"/>
    </style:style>
    <style:style style:name="T342" style:parent-style-name="Standardnípísmoodstavce" style:family="text">
      <style:text-properties fo:font-style="italic" style:font-style-asian="italic" style:font-style-complex="italic" fo:background-color="#FFFFFF"/>
    </style:style>
    <style:style style:name="T343" style:parent-style-name="Standardnípísmoodstavce" style:family="text">
      <style:text-properties fo:background-color="#FFFFFF"/>
    </style:style>
    <style:style style:name="T344" style:parent-style-name="Standardnípísmoodstavce" style:family="text">
      <style:text-properties fo:font-style="italic" style:font-style-asian="italic" style:font-style-complex="italic" fo:background-color="#FFFFFF"/>
    </style:style>
    <style:style style:name="T345" style:parent-style-name="Standardnípísmoodstavce" style:family="text">
      <style:text-properties fo:background-color="#FFFFFF"/>
    </style:style>
    <style:style style:name="T346" style:parent-style-name="Standardnípísmoodstavce" style:family="text">
      <style:text-properties fo:color="#000000" fo:background-color="#FFFFFF"/>
    </style:style>
    <style:style style:name="T347" style:parent-style-name="Standardnípísmoodstavce" style:family="text">
      <style:text-properties fo:color="#000000" fo:background-color="#FFFFFF"/>
    </style:style>
    <style:style style:name="T348" style:parent-style-name="Standardnípísmoodstavce" style:family="text">
      <style:text-properties fo:font-style="italic" style:font-style-asian="italic" style:font-style-complex="italic" fo:color="#000000" fo:background-color="#FFFFFF"/>
    </style:style>
    <style:style style:name="T349" style:parent-style-name="Standardnípísmoodstavce" style:family="text">
      <style:text-properties fo:color="#000000" fo:background-color="#FFFFFF"/>
    </style:style>
    <style:style style:name="T350" style:parent-style-name="Standardnípísmoodstavce" style:family="text">
      <style:text-properties fo:color="#000000" fo:background-color="#FFFFFF"/>
    </style:style>
    <style:style style:name="P351" style:parent-style-name="Standard" style:family="paragraph">
      <style:paragraph-properties fo:text-align="justify"/>
      <style:text-properties fo:color="#000000" fo:background-color="#FFFFFF"/>
    </style:style>
    <style:style style:name="P352" style:parent-style-name="Standard" style:family="paragraph">
      <style:paragraph-properties fo:text-align="justify"/>
      <style:text-properties fo:color="#000000" fo:background-color="#FFFFFF"/>
    </style:style>
    <style:style style:name="P353" style:parent-style-name="Standard" style:family="paragraph">
      <style:paragraph-properties fo:text-align="justify"/>
      <style:text-properties fo:color="#000000" fo:background-color="#FFFFFF"/>
    </style:style>
    <style:style style:name="P354" style:parent-style-name="Standard" style:family="paragraph">
      <style:paragraph-properties fo:text-align="justify"/>
    </style:style>
    <style:style style:name="T355" style:parent-style-name="Standardnípísmoodstavce" style:family="text">
      <style:text-properties fo:color="#000000" fo:background-color="#FFFFFF"/>
    </style:style>
    <style:style style:name="T356" style:parent-style-name="Standardnípísmoodstavce" style:family="text">
      <style:text-properties fo:color="#000000" fo:background-color="#FFFFFF"/>
    </style:style>
    <style:style style:name="T357" style:parent-style-name="Standardnípísmoodstavce" style:family="text">
      <style:text-properties fo:font-style="italic" style:font-style-asian="italic" style:font-style-complex="italic" fo:color="#000000" fo:background-color="#FFFFFF"/>
    </style:style>
    <style:style style:name="T358" style:parent-style-name="Standardnípísmoodstavce" style:family="text">
      <style:text-properties fo:color="#000000" fo:background-color="#FFFFFF"/>
    </style:style>
    <style:style style:name="T359" style:parent-style-name="Standardnípísmoodstavce" style:family="text">
      <style:text-properties fo:background-color="#FFFFFF"/>
    </style:style>
    <style:style style:name="T360" style:parent-style-name="Standardnípísmoodstavce" style:family="text">
      <style:text-properties fo:background-color="#FFFFFF"/>
    </style:style>
    <style:style style:name="T361" style:parent-style-name="Standardnípísmoodstavce" style:family="text">
      <style:text-properties fo:background-color="#FFFFFF"/>
    </style:style>
    <style:style style:name="T362" style:parent-style-name="Standardnípísmoodstavce" style:family="text">
      <style:text-properties fo:font-style="italic" style:font-style-asian="italic" style:font-style-complex="italic" fo:color="#000000" fo:background-color="#FFFFFF"/>
    </style:style>
    <style:style style:name="T363" style:parent-style-name="Standardnípísmoodstavce" style:family="text">
      <style:text-properties fo:background-color="#FFFFFF"/>
    </style:style>
    <style:style style:name="T364" style:parent-style-name="Standardnípísmoodstavce" style:family="text">
      <style:text-properties fo:color="#000000" fo:background-color="#FFFFFF"/>
    </style:style>
    <style:style style:name="T365" style:parent-style-name="Standardnípísmoodstavce" style:family="text">
      <style:text-properties fo:color="#000000" fo:background-color="#FFFFFF"/>
    </style:style>
    <style:style style:name="T366" style:parent-style-name="Standardnípísmoodstavce" style:family="text">
      <style:text-properties fo:color="#000000" fo:background-color="#FFFFFF"/>
    </style:style>
    <style:style style:name="T367" style:parent-style-name="Standardnípísmoodstavce" style:family="text">
      <style:text-properties fo:color="#000000" fo:background-color="#FFFFFF"/>
    </style:style>
    <style:style style:name="T368" style:parent-style-name="Standardnípísmoodstavce" style:family="text">
      <style:text-properties fo:color="#333333" fo:background-color="#FFFFFF"/>
    </style:style>
    <style:style style:name="T369" style:parent-style-name="Standardnípísmoodstavce" style:family="text">
      <style:text-properties fo:font-style="italic" style:font-style-asian="italic" style:font-style-complex="italic" fo:color="#333333" fo:background-color="#FFFFFF"/>
    </style:style>
    <style:style style:name="T370" style:parent-style-name="Standardnípísmoodstavce" style:family="text">
      <style:text-properties fo:font-style="italic" style:font-style-asian="italic" style:font-style-complex="italic" fo:color="#333333" fo:background-color="#FFFFFF"/>
    </style:style>
    <style:style style:name="T371" style:parent-style-name="Standardnípísmoodstavce" style:family="text">
      <style:text-properties fo:color="#333333" fo:background-color="#FFFFFF"/>
    </style:style>
    <style:style style:name="T372" style:parent-style-name="Standardnípísmoodstavce"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mentaire composé de l’incipit de<text:s/><text:span text:style-name="T6">L’</text:span><text:span text:style-name="T7">É</text:span><text:span text:style-name="T8">tranger</text:span><text:s/>d’Albert Camus</text:p>
          </table:table-cell>
        </table:table-row>
      </table:table>
      <text:p text:style-name="P9"/>
      <text:p text:style-name="P10"/>
      <text:p text:style-name="P11">Il s’agit d’un commentaire composé réellement rendu par une étudiante.<text:s/>Il y a quelques<text:s/>fautes de frappe et pas mal d’autres petites imperfections, mais j’ai voulu vous fournir un exemple possible de commentaire...<text:s/>Il ne s’agit pas, bien évidemment, d’un modèle à imiter.</text:p>
      <text:p text:style-name="P12"/>
      <table:table table:style-name="Table13">
        <table:table-columns>
          <table:table-column table:style-name="TableColumn14"/>
        </table:table-columns>
        <table:table-row table:style-name="TableRow15">
          <table:table-cell table:style-name="TableCell16">
            <text:h text:style-name="P17" text:outline-level="3"><text:bookmark-start text:name="I"/><text:bookmark-end text:name="I"/>TEXTE</text:h>
            <text:p text:style-name="P18">Aujourd’hui, maman est morte. Ou peut-être hier, je ne sais pas. J’ai reçu un télégramme de l’asile : « Mère<text:s/>décédée. Enterrement demain. Sentiments distingués. » Cela ne veut rien dire. C’était peut-être hier.</text:p>
            <text:p text:style-name="P19">L’asile de vieillards est à Marengo, à quatre-vingts kilomètres d’Alger. Je prendrai l’autobus à deux heures et j’arriverai dans l’après-midi. Ainsi, je pourrai veiller et je rentrerai demain soir. J’ai demandé deux jours de congé à mon patron et il ne pouvait pas me les refuser avec une excuse pareille. Mais il n’avait pas l’air content. Je lui ai même dit : « Ce n’est pas de ma faute. » Il n’a pas répondu. J’ai pensé alors que je n’aurais pas dû lui dire cela. En somme, je n’avais pas à m’excuser. C’était plutôt à lui de me présenter ses condoléances. Mais il le fera sans doute après-demain, quand il me verra en deuil. Pour le moment, c’est un peu comme si<text:s/>maman n’était pas morte. Après l’enterrement, au contraire, ce sera une affaire classée et tout aura revêtu une allure plus officielle.</text:p>
            <text:p text:style-name="P20">J’ai pris l’autobus à deux heures. Il faisait très chaud. J’ai mangé au restaurant, chez Céleste, comme d’habitude. Ils<text:s/>avaient tous beaucoup de peine pour moi et Céleste m’a dit : « On n’a qu’une mère. » Quand je suis parti, ils m’ont accompagné à la porte. J’étais un peu étourdi parce qu’il a fallu que je monte chez Emmanuel pour lui emprunter une cravate noire et un brassard. Il a perdu son oncle, il y a quelques mois.</text:p>
            <text:p text:style-name="P21">J’ai couru pour ne pas manquer le départ. Cette hâte, cette course, c’est à cause de tout cela sans doute, ajouté aux cahots, à l’odeur d’essence, à la réverbération de la route et du ciel, que je me suis<text:s/>assoupi. J’ai dormi pendant presque tout le trajet. Et quand je me suis réveillé, j’étais tassé contre un militaire qui m’a souri et qui m’a demandé si je venais de loin. J’ai dit « oui » pour n’avoir plus à parler.</text:p>
          </table:table-cell>
        </table:table-row>
      </table:table>
      <text:p text:style-name="P22"/>
      <text:p text:style-name="P23"><text:span text:style-name="T24"><text:tab/></text:span><text:span text:style-name="T25">« Le cycle de l'absurde » est un term</text:span><text:span text:style-name="T26">e employé par Albert Camus pour désigner quatre de ses<text:s/></text:span><text:span text:style-name="T27">œ</text:span><text:span text:style-name="T28">uvres :</text:span><text:span text:style-name="T29"><text:s/>l'Étranger, Le Mythe de Sisyphe, Caligula, Malentendu</text:span><text:span text:style-name="T30">. Dans ces ouvrages, A. Camus porte une réflexion à propos de l'absurde. Il s'agit de penser que l'existence n'a pas de sens, seule la<text:s/></text:span><text:span text:style-name="T31">fatalité et le hasard maîtrisent notre vie. L'objet de notre étude est l'incipit d'Albert Camus issu de</text:span><text:span text:style-name="T32"><text:s/>l'Étranger</text:span><text:span text:style-name="T33"><text:s/>publié en 1942. L'extrait analysé se situe au début de l'oeuvre : Meursault le personnage-narrateur, apprend le décès de sa mère et doit se r</text:span><text:span text:style-name="T34">endre à sa veillée mortuaire. Notre scène a pour thématique principale la mort de la mère du protagoniste. La narration de ce début de roman est particulière. En effet, la simplicité et l'absence des fonctions habituelles de l'incipit rendent les prémices<text:s/></text:span><text:span text:style-name="T35">de<text:s/></text:span><text:span text:style-name="T36">l'Étranger</text:span><text:span text:style-name="T37"><text:s/>déroutantes. L'originalité stylistique de notre extrait est liée à la présence de la philosophie de l'absurde. Ainsi, il serait intéressant de se demander, de quelle façon, l'incipit de<text:s/></text:span><text:span text:style-name="T38">L'</text:span><text:span text:style-name="T39">É</text:span><text:span text:style-name="T40">tranger</text:span><text:span text:style-name="T41"><text:s/>se présente comme étant déroutant, tant dans<text:s/></text:span><text:span text:style-name="T42">le domaine stylistique que dans la présentation du personnage, occasionnant une valeur proleptique ? Afin de répondre à la problématique, nous verrons que l'incipit est surprenant pour le lecteur, puis nous étudierons le personnage de Meursault comme étant</text:span><text:span text:style-name="T43"><text:s/>déconcertant. Enfin, nous examinerons en quoi les prémices de<text:s/></text:span><text:span text:style-name="T44">l'Étranger</text:span><text:span text:style-name="T45"><text:s/>se révèlent annonciatrices.</text:span></text:p>
      <text:p text:style-name="P46"/>
      <text:p text:style-name="P47"/>
      <text:p text:style-name="P48"/>
      <text:p text:style-name="P49"><text:span text:style-name="T50"><text:tab/>Le commencement d'un roman doit répondre à différentes fonctions dans le dessein de donner les informations principales pour le lecteur : les personna</text:span><text:span text:style-name="T51">ges, le lieu, le temps... Les premières pages de<text:s/></text:span><text:span text:style-name="T52">l'Étranger</text:span><text:span text:style-name="T53"><text:s/>respectent à première vue les caractéristiques classiques de l'incipit. Les prémices du roman d'Albert Camus présentent un lieu précis par le biais d'un complément circonstanciel de temps, comme l</text:span><text:span text:style-name="T54">e démontre la proposition : « </text:span><text:span text:style-name="T55">à Marengo, à quatre-vingts kilomètres d'Alger</text:span><text:span text:style-name="T56"> ». Ainsi, nous savons que l'action se situe en Afrique du Nord et plus précisément en Algérie. Cependant, le lecteur doit identifier par déduction la localisation du narrateur. Le<text:s/></text:span><text:span text:style-name="T57">lecteur peut supposer qu'il s'agit de la résidence du narrateur puisqu'il prend la ville d'Alger comme repère. <text:s/>Concernant les indications temporelles, notons que la mention « </text:span><text:span text:style-name="T58">Marengo</text:span><text:span text:style-name="T59"> » donne d'autres informations : il s'agit d'une ville colonisée par les<text:s/></text:span><text:span text:style-name="T60">Français. Le lecteur peut le savoir puisque Marengo était anciennement la ville que l'on nomme aujourd'hui  Hadjout . De ce fait, le lecteur possède une brève précision concernant l'époque de la narration. Le récit présente des indications temporelles au m</text:span><text:span text:style-name="T61">oyen de l'emploi de compléments circonstanciels de temps, comme l'attestent les termes : «</text:span><text:span text:style-name="T62">aujourd'hui </text:span><text:span text:style-name="T63">» «</text:span><text:span text:style-name="T64"> hier </text:span><text:span text:style-name="T65">» « </text:span><text:span text:style-name="T66">demain</text:span><text:span text:style-name="T67"> » et « </text:span><text:span text:style-name="T68">après-demain</text:span><text:span text:style-name="T69"> ». Néanmoins, ces compléments circonstanciels sont imprécis. Le lecteur est plongé dans l'immédiateté de l'action<text:s/></text:span><text:span text:style-name="T70">parce qu'il n'est pas projeté dans un passé ni dans un futur lointain. Notons que l'incipit est</text:span><text:span text:style-name="T71"><text:s/>in medias res </text:span><text:span text:style-name="T72">: le lecteur est plongé dans une histoire qui a déjà commencé. De ce fait, il semble normal qu'un passé éloigné ne soit pas mentionné. <text:s/>Ainsi, ces</text:span><text:span text:style-name="T73"><text:s/>informations temporelles donnent l'impression au lecteur d'une simultanéité de la narration. Pour ajouter à cela, l'incipit traditionnel doit présenter les événements importants qui seront abordés dans la suite du roman. Les prémices de<text:s/></text:span><text:span text:style-name="T74">l'Étranger<text:s/></text:span><text:span text:style-name="T75">exposen</text:span><text:span text:style-name="T76">t les grandes thématiques telles que : le décès et la place du narrateur au sein de la société. La mort de la mère est un motif important puisqu'elle éclaire la suite du roman : le procès. De surcroît, l'incipit doit donner des informations sur les personn</text:span><text:span text:style-name="T77">ages. Or, nous n'avons pas le nom du narrateur. Il n'y a pas de descriptions physiques du protagoniste. D'autres personnages sont mentionnés : «</text:span><text:span text:style-name="T78"> maman</text:span><text:span text:style-name="T79"> » « </text:span><text:span text:style-name="T80">mon patron</text:span><text:span text:style-name="T81"> » « </text:span><text:span text:style-name="T82">Céleste</text:span><text:span text:style-name="T83"> » <text:s/>et « </text:span><text:span text:style-name="T84">Emmanuel </text:span><text:span text:style-name="T85">». Il n'y a aucune description des personnages. Le manque d'i</text:span><text:span text:style-name="T86">nformations sur les personnages démontre que cet incipit ne respecte pas les lois traditionnelles de l'incipit des romans du XIX</text:span><text:span text:style-name="T87">ème</text:span><text:span text:style-name="T88"><text:s/></text:span><text:span text:style-name="T89"><text:s/>siècle. <text:s/>Bien que le commencement du roman expose des thématiques de l'incipit traditionnel, les indications restent impréc</text:span><text:span text:style-name="T90">ises. Seule l'insertion d'un événement clef est prise en compte : la mort de la mère. En revanche, le lecteur se retrouve à devoir faire ses propres déductions pour trouver le lieu de résidence du narrateur. Nous devons inférer la période dans laquelle se<text:s/></text:span><text:span text:style-name="T91">situe l'action par le nom « Marengo ». Certaines indications telles que les descriptions physiques des personnages sont bannies du récit. De ce fait, l'incipit de<text:s/></text:span><text:span text:style-name="T92">l'Étranger</text:span><text:span text:style-name="T93"><text:s/>apparaît comme étant déroutant pour le lecteur.</text:span></text:p>
      <text:p text:style-name="P94"/>
      <text:p text:style-name="P95"><text:span text:style-name="T96">D'autre part, <text:s/>les prémices de<text:s/></text:span><text:span text:style-name="T97">l'</text:span><text:span text:style-name="T98">Étranger</text:span><text:span text:style-name="T99"><text:s/>sont déroutantes quant au style d'écriture employée. Albert Camus utilise l'écriture blanche. Le terme d'écriture blanche est utilisé pour la première fois par Roland Barthes dans<text:s/></text:span><text:span text:style-name="T100">Le degré zéro de l'écriture</text:span><text:span text:style-name="T101"><text:s/>(1953). Il s'agit d'un minimalisme styl</text:span><text:span text:style-name="T102">istique qui s'est imposé dans la littérature d'après-guerre. Selon Pierre Ballans, dans<text:s/></text:span><text:span text:style-name="T103">L'écriture blanche</text:span><text:span text:style-name="T104"> (2007): «</text:span><text:span text:style-name="T105"> </text:span><text:span text:style-name="T106">L'écriture blanche est un concept utilisé pour désigner une écriture neutre, sèche, vide de toute intention, refusant les ornements du styl</text:span><text:span text:style-name="T107">e, où la subjectivité du sujet écrivant s'efface [...] <text:s/>écriture qui déshumanise, produisant un texte qui fixe sur le support matériel une parole «performative », faisant acte, sur le modèle de l'écrit administratif, juridique, comptable, où chaque mot «co</text:span><text:span text:style-name="T108">mpte », dépourvu d'ambiguité<text:s/></text:span>».La citation de Pierre Ballans e<text:span text:style-name="T109">st intére</text:span><text:span text:style-name="T110">ssante dans le cadre de notre étude textuelle. En effet, dans l'incipit il est question d'une « </text:span><text:span text:style-name="T111">écriture neutre</text:span><text:span text:style-name="T112"> » comme le prouvent les propositions <text:s/>: <text:s/>« </text:span><text:span text:style-name="T113">Ou peut être hier, je ne<text:s/></text:span><text:span text:style-name="T114">sais pas. […] C'était peut-être hier.</text:span><text:span text:style-name="T115"> ». La neutralité stylistique se trouve dans l'absence d'émotions de la part du narrateur. Le protagoniste vient d'apprendre le décès de sa mère, pourtant, il ne semble pas avoir de réactions. Il se soucie de la précisi</text:span><text:span text:style-name="T116">on du jour de la mort comme le prouve la répétition : « </text:span><text:span text:style-name="T117">peut-être hier</text:span><text:span text:style-name="T118"> ». La perte maternelle paraît être négligée puisqu'elle est imperceptible émotionnellement à travers le texte. L'absence de sentiment rend le récit « </text:span><text:span text:style-name="T119">vide de toute intention</text:span><text:span text:style-name="T120"> ». <text:s/>De ce f</text:span><text:span text:style-name="T121">ait, il y a un véritable décalage entre le style qu'utilise Albert Camus et le contenu du récit. La simplicité du style contraste avec la situation exceptionnelle qu'est la mort de la mère. Le lecteur ressent un profond malaise et peut se sentir dérouté pa</text:span><text:span text:style-name="T122">r cette dissonance. <text:s/>De plus, l'écriture se présente comme étant « </text:span><text:span text:style-name="T123">sèche</text:span><text:span text:style-name="T124"> » par la répétition de l'emploi de phrases simples, comme le démontre la phrase : « </text:span><text:span text:style-name="T125">Aujourd'hui, maman est morte.</text:span><text:span text:style-name="T126"> » . Le récit va directement à l'essentiel sans utiliser des ornements</text:span><text:span text:style-name="T127"><text:s/>de style. De ce fait, il y a une véritable recherche d'objectivité. Le refus de la subjectivité peut être perçu comme une discordance au sein du récit. La narration se fait à la première personne du singulier, comme le montrent les termes : « </text:span><text:span text:style-name="T128">je ne sais p</text:span><text:span text:style-name="T129">as.</text:span><text:span text:style-name="T130"> ». Il semblerait que nous soyons en focalisation interne. Nous n'avons pas d'autre point de vue que celui de Meursault. Le refus de la subjectivité et le recours à la première personne du singulier peuvent dérouter le lecteur. En effet, le récit object</text:span><text:span text:style-name="T131">if ne doit pas <text:s/>inférer quelconque signe affectif. Par opposition le récit à la première personne du singulier a pour aspiration la partialité, le dévoilement des pensées... <text:s/>Ainsi, le choix stylistique de l'objectivité entre en dissonance avec le recours<text:s/></text:span><text:span text:style-name="T132">à la première personne du singulier. L'écriture blanche fait de ce début de roman un incipit déroutant. Ce style est étonnant du fait de son originalité et par le bouleversement qu'il opère sur le lecteur.</text:span></text:p>
      <text:p text:style-name="P133"/>
      <text:p text:style-name="P134"><text:span text:style-name="T135">D'autre part, l'incipit de</text:span><text:span text:style-name="T136"><text:s/>l'Étranger</text:span><text:span text:style-name="T137"><text:s/>est dérouta</text:span><text:span text:style-name="T138">nt notamment par l'ambiguïté du genre littéraire. L</text:span><text:span text:style-name="T139">e récit devient presque un écrit juridique par l'objectivité dont il fait preuve.</text:span><text:span text:style-name="T140"><text:s/>Ce type d'écriture instaure une sensation de malaise pour le lecteur. En effet, le langage semble être mécanisé comme le dé</text:span><text:span text:style-name="T141">montrent les propositions : « </text:span><text:span text:style-name="T142">Mère décédée. Enterrement demain. Sentiments distingués.</text:span><text:span text:style-name="T143"> ». <text:s/>Ces phrases rendent compte du style télégraphique : deux mots sont utilisés pour narrer la nouvelle du décès de la mère de Meursault. L'impassibilité de ces proposit</text:span><text:span text:style-name="T144">ions peut procurer un sentiment de malaise au lecteur. Il n'y a qu'un assemblage de détails informatifs qui irait dans le sens d'un « </text:span><text:span text:style-name="T145">écrit administratif</text:span><text:span text:style-name="T146"> ». Le style juridique n'est pas seulement employé dans le rapport du télégramme de l'asile mais aussi<text:s/></text:span><text:span text:style-name="T147">dans le récit, comme le montrent les phrases : « </text:span><text:span text:style-name="T148">Cela ne veut rien dire. C'était peut-être hier.</text:span><text:span text:style-name="T149"> ». Par ce style, le récit ne laisse transparaître aucun sentiment. La narration emploie un langage mécanisé dans le dessin d'une objectivité scientifique. En o</text:span><text:span text:style-name="T150">utre, le lecteur peut aussi penser que l'incipit est un journal intime. En effet, l'utilisation de la première personne du singulier et du passé composé donnent la sensation qu'il est question d'un journal intime. Aussi, Le récit emploi un niveau de langag</text:span><text:span text:style-name="T151">e oral, comme le prouve la locution « </text:span><text:span text:style-name="T152">avec une excuse pareille</text:span><text:span text:style-name="T153"> ». <text:s/>Cette expression est très oralisée. L'oralité se retrouve aussi par la présence des modalisateurs tels que : «</text:span><text:span text:style-name="T154"> peut-être</text:span><text:span text:style-name="T155"> » ou « </text:span><text:span text:style-name="T156">sans doute</text:span><text:span text:style-name="T157"> ». Le narrateur émet des hypothèses qui rendent le</text:span><text:span text:style-name="T158"><text:s/>récit très oral. Le lecteur a l'impression de suivre les pensées naissantes de Meursault comme s'il était question d'un journal intime. Notons l'utilisation d'une asyndète : «</text:span><text:span text:style-name="T159"> Cela ne veut rien dire. C'était peut-être hier</text:span><text:span text:style-name="T160"> ». L'emploi de l'asyndète a pour</text:span><text:span text:style-name="T161"><text:s/>but de rendre compte d'une pensée saccadée et en mouvement. De ce fait, le lecteur a l'impression d'assister à l'éclosion des pensées du narrateur au moment de son écriture, comme dans un journal intime. <text:s/>De plus, nous pouvons noter la chronologie de la n</text:span><text:span text:style-name="T162">arration. Meursault prévoit son emploi du temps comme le prouve l'utilisation du futur simple : « </text:span><text:span text:style-name="T163">Je prendrai l'autobus à deux heures </text:span><text:span text:style-name="T164">». La chronologie est respectée, nous retrouvons l'emploi du passé composé : « </text:span><text:span text:style-name="T165">J'ai pris l'autobus à deux heures</text:span><text:span text:style-name="T166"> ». De plu</text:span><text:span text:style-name="T167">s, des éléments sont omis. Le lecteur peut avoir l'impression que le narrateur s'exprime pour lui-même. Par exemple, Meursault ne décrit pas le restaurant « </text:span><text:span text:style-name="T168">chez Céleste</text:span><text:span text:style-name="T169"> », ni les personnes présentes, comme le démontre la phrase : « </text:span><text:span text:style-name="T170">Ils avaient tous beauco</text:span><text:span text:style-name="T171">up de peine pour moi </text:span><text:span text:style-name="T172">». Notons, le recours au pronom personnel «</text:span><text:span text:style-name="T173"> Ils </text:span><text:span text:style-name="T174">» sans référence. Le lecteur doit combler les vides et restituer le sens. Par les omissions faites par le narrateur, le lecteur peut penser qu'il s'agit d'un journal intime. L'ambiguïté d</text:span><text:span text:style-name="T175">e genre que le lecteur peut ressentir rend l'incipit déroutant.<text:s/></text:span><text:span text:style-name="T176">D'ailleurs, la première phrase de l'incipit peut rappeler le genre de l'éloge funèbre : «</text:span><text:span text:style-name="T177"> Aujourd'hui, maman est morte.</text:span><text:span text:style-name="T178"> ». En effet, l'utilisation du complément circonstanciel de temps « </text:span><text:span text:style-name="T179">Aujou</text:span><text:span text:style-name="T180">rd'hui </text:span><text:span text:style-name="T181">» accompagné du passé composé « </text:span><text:span text:style-name="T182">est morte</text:span><text:span text:style-name="T183"> » donne la sensation au lecteur que l'action est récente voire immédiate. Le lecteur peut alors se demander si le récit ne serait pas un éloge de la mort de sa mère. L'utilisation du terme « maman » peut ins</text:span><text:span text:style-name="T184">ister sur la présence d'un discours pathétique. Très vite, la stylistique et la personnalité du personnage de Meurault démontrent qu'il n'est pas question d'un éloge. Ainsi, il est intéressant de noter l'ambiguïté de genre littéraire de l'extrait. Le début</text:span><text:span text:style-name="T185"><text:s/>de<text:s/></text:span><text:span text:style-name="T186">l'Étranger<text:s/></text:span><text:span text:style-name="T187">est surprenant pour un lecteur coutumier à des incipits traditionnels.</text:span></text:p>
      <text:p text:style-name="P188"><text:span text:style-name="T189">L'incipit ne remplit pas son rôle traditionnel : il ne nous offre pas les éléments attendus. Notons l'originalité de l'écriture d'Albert Camus : cela bouleverse les habit</text:span><text:span text:style-name="T190">udes du lecteur, faisant des prémices de</text:span><text:span text:style-name="T191"><text:s/>l'Étranger<text:s/></text:span><text:span text:style-name="T192">un incipit déroutant. Mais si le début de<text:s/></text:span><text:span text:style-name="T193">l'Étranger</text:span><text:span text:style-name="T194"><text:s/>est aussi étonnant c'est aussi au moyen de la personnalité de Meursault.</text:span></text:p>
      <text:p text:style-name="P195"/>
      <text:p text:style-name="P196"/>
      <text:p text:style-name="P197"><text:span text:style-name="T198">Meursault est un personnage ambigu. Il paraît être indifférent par<text:s/></text:span><text:span text:style-name="T199">rapport à la mort de sa mère. Nous l'avons dit précédemment, le narrateur se préoccupe davantage du jour exact du décès que la mort de sa mère. De plus, malgré le décès de sa mère, il ne modifie pas ses rituels quotidiens, comme le montre la phrase : «</text:span><text:span text:style-name="T200"> j'a</text:span><text:span text:style-name="T201">i mangé au restaurant, chez Céleste, comme d’habitude. </text:span><text:span text:style-name="T202">». Le protagoniste ne semble pas être touché profondément par la perte de sa mère. Les proches de Meursault ont l'air d'éprouver plus d'affliction que lui, comme le démontrent les termes : « </text:span><text:span text:style-name="T203">Ils avaien</text:span><text:span text:style-name="T204">t tous beaucoup de peine pour moi </text:span><text:span text:style-name="T205">». D'ailleurs, le mot «</text:span><text:span text:style-name="T206"> peine</text:span><text:span text:style-name="T207"> » est le seul terme employé pour évoquer les émotions dans cet incipit. Le lexique affectif n'est pas présent. Meursault est un personnage étranger aux sentiments.Aussi, notons la périphrase «</text:span><text:span text:style-name="T208"> </text:span><text:span text:style-name="T209">affaire classée</text:span><text:span text:style-name="T210"> » qui démontre le peu d'intérêt du protagoniste pour le décès de sa mère. Il voit l'enterrement comme un événement désagréable dont il faut se débarrasser. L'insensibilité du narrateur peut déconcerter le lecteur : l'événement est triste e</text:span><text:span text:style-name="T211">t le manque de réaction du personnage est inattendu. Bien que le protagoniste paraisse insensible, nous pouvons retrouver des marques d'amour envers sa mère. Meursault s'apparente à un enfant, comme le prouve l'utilisation du terme « maman ». Ce mot est co</text:span><text:span text:style-name="T212">nnoté : « maman » est un nom affectueux pour désigner sa mère. La tendresse se perçoit en comparant l'emploi du mot « mère » dans le télégramme. En exposant un <text:s/>langage plus officiel l'asile prouve que le narrateur éprouve de l'attachement pour sa mère. <text:s/>L</text:span><text:span text:style-name="T213">'usage d'un terme affectueux et l'insensibilité apparente face à la mort maternelle sont déroutants pour le lecteur. Aussi, il serait possible de penser à un déni de la part du narrateur, comme le prouvent les termes : « </text:span><text:span text:style-name="T214">Pour le moment, c'est un peu comme<text:s/></text:span><text:span text:style-name="T215">si maman n'était pas morte </text:span><text:span text:style-name="T216">». Le narrateur serait sous le choc du décès de sa mère ce qui expliquerait l'aridité dont il fait part.<text:s/></text:span><text:span text:style-name="T217">De surcroît, il apparaît que Meursault est un personnage qui a du mal à parler de lui-même. Il n'exprime aucune<text:s/></text:span><text:span text:style-name="T218">émotion. Le narrateur parle uniquement d'une sensation, comme le montre la proposition : « </text:span><text:span text:style-name="T219">J'étais un peu étourdi parce qu'il a fallu que je monte chez Emmanuel </text:span><text:span text:style-name="T220">». Le narrateur se sent contraint à justifier son malaise physique. De ce fait, il apparaît que</text:span><text:span text:style-name="T221"><text:s/>Meursault n'aime pas parler de lui. En outre, le protagoniste n'aime pas parler, comme le prouve la phrase :  « </text:span><text:span text:style-name="T222">J'ai dit ''oui'' pour n'avoir plus à parler</text:span><text:span text:style-name="T223"> ». Le lecteur se retrouve dans un paradoxe. Bien que Meursault n'aime pas parler, nous assistons au</text:span><text:span text:style-name="T224"><text:s/>récit qu'il écrit personnellement. Ainsi, la personnalité du narrateur est ambiguë pour le lecteur : s'agit-il d'un personnage qui n'aime pas parler de lui-même ou d'un homme étranger aux sentiments ?</text:span></text:p>
      <text:p text:style-name="P225"/>
      <text:p text:style-name="P226"/>
      <text:p text:style-name="P227"><text:span text:style-name="T228">Pour ajouter à cela, le personnage de Meursault renv</text:span><text:span text:style-name="T229">oie au titre du livre :</text:span><text:span text:style-name="T230"><text:s text:c="2"/>l'Étranger</text:span><text:span text:style-name="T231">. En effet, le narrateur reste étranger au lecteur. Le protagoniste n'est pas désigné par son nom, seule la mention du pronom personnel « je » est employée. Les renseignements identitaires sont imprécis voire inexistants.</text:span><text:span text:style-name="T232"><text:s/>De plus, aucune fonction sociale n'est précisée, nous savons seulement qu'il a un patron et qu'il travaille. Il n'y a aucune description physique du narrateur. Psychologiquement, le lecteur a du mal à le cerner : aucune émotion n'est visible explicitement</text:span><text:span text:style-name="T233">. De ce fait, le personnage de Meursault est présenté comme déroutant puisqu'il reste inconnu au le lecteur. Le narrateur est aussi étranger aux autres.<text:s/></text:span><text:span text:style-name="T234">Meursault est un personnage qui est en décalage avec les autres, comme le prouve la phrase : « </text:span><text:span text:style-name="T235">Mais il<text:s/></text:span><text:span text:style-name="T236">n'avait pas l'air content</text:span><text:span text:style-name="T237"> ». Le protagoniste essaie de former ses propres interprétations des réactions du patron. Cependant, il ne sait pas interpréter les sentiments, il n'essaie pas d'en faire une description. Il est difficile pour le lecteur de penser<text:s/></text:span><text:span text:style-name="T238">qu'un patron puisse en vouloir à son employer pour le décès de sa mère. Ainsi, Meursault apparaît comme étant décalé avec les autres. Selon Marc Alpozzo dans l'article<text:s/></text:span><text:span text:style-name="T239">Étranger à soi-même, Étranger Au Monde ? </text:span><text:span text:style-name="T240">: « </text:span><text:span text:style-name="T241">Alors Meursault est-il réellement un monstr</text:span><text:span text:style-name="T242">e, ou un personnage peu ordinaire, quelque part décalé, dont nous ne pourrions percevoir la psychologie intérieure ? « Un homme est plus un homme par les choses qu'il tait que par les choses qu'il dit », écrit Camus, entraînant Sartre à nous dire que « Meu</text:span><text:span text:style-name="T243">rsault est un exemple de ce silence viril, de ce refus de se payer de mots ». D'autant que Meursault ne cherchera même pas à se dégager des obligations qui lui incombent suite à la mort de sa mère : il s'efforcera d'ailleurs de respecter les règles tacites</text:span><text:span text:style-name="T244"><text:s/>du rituel mortuaire, avec un souci constant de se comporter comme il se doit dans ce genre de situation, cherchant toujours à bien faire. Et c'est bien ce qui frappe. Impassibilité. Absence d'émotion. Tout cela pourrait nous conduire à glisser vers une in</text:span><text:span text:style-name="T245">terprétation de ce comportement comme étant parfaitement étranger à tout ce qui est humain. </text:span><text:span text:style-name="T246">». De ce fait, Meursault ne serait pas simplement en décalage avec les autres mais aussi étranger à l'humanité.</text:span></text:p>
      <text:p text:style-name="P247"/>
      <text:p text:style-name="P248"><text:span text:style-name="T249">Si Meursault n'est pas défini identitairement et ém</text:span><text:span text:style-name="T250">otionnellement, il se définit par ses actions. Nous pouvons le voir notamment par la présence récurrente des verbes d'action, comme le démontrent les termes : « </text:span><text:span text:style-name="T251">Je prendrai</text:span><text:span text:style-name="T252"> » « </text:span><text:span text:style-name="T253">j'arriverai </text:span><text:span text:style-name="T254">» «</text:span><text:span text:style-name="T255"> je rentrerai</text:span><text:span text:style-name="T256"> » «</text:span><text:span text:style-name="T257"> j'ai pris</text:span><text:span text:style-name="T258"> »... Les actions du narrateur sont <text:s/></text:span><text:span text:style-name="T259">importantes dans le récit. Il planifie méthodiquement son voyage en direction de <text:s/>« Marengo ». De plus, il énonce ses habitudes, comme le prouve la phrase : « </text:span><text:span text:style-name="T260">J'ai mangé au restaurant chez Céleste, comme d'habitude</text:span><text:span text:style-name="T261"> ». Les informations du personnage se situ</text:span><text:span text:style-name="T262">ent dans ses agissements : Meursault est un être factuel. Le refus de la description physique et psychologique du personnage principal est une remise en cause des codes romanesques. Aussi, le manque de description peut être associé à la volonté de laisser<text:s/></text:span><text:span text:style-name="T263">libre cours à l'imagination. D'ailleurs, André Gides dit à ce propos : « Il se dit que les romanciers, par la description trop exacte de leurs personnages gênent plutôt l'imagination qu'ils ne la servent et qu'ils ne devraient laisser chaque lecteur se rep</text:span><text:span text:style-name="T264">résenter chacun de ceux-ci comme il lui plaît ».</text:span></text:p>
      <text:p text:style-name="P265">Le narrateur est présenté comme étant un personnage déroutant du fait de sa personnalité ambiguë. Bien qu'il soit difficile de trouver une identité physique ou psychologique chez le narrateur, nous pouvons dire qu'il est un être factuel. Les actions de Meursault vont être décisives notamment vis-à-vis du décès de sa mère : l'incipit a une valeur proleptique.</text:p>
      <text:p text:style-name="P266"/>
      <text:p text:style-name="P267"/>
      <text:p text:style-name="P268"><text:span text:style-name="T269">Les prémices de</text:span><text:span text:style-name="T270"><text:s/>l'</text:span><text:span text:style-name="T271">Étranger</text:span><text:span text:style-name="T272"><text:s/>ont une valeur annonciatrice. En effet, la mort de la mère du narrateur s</text:span><text:span text:style-name="T273">era retenue lors du procès. Certains détails présents dans l'incipit seront les conséquences de ce qu'on lui reprochera, comme le démontre la phrase : « </text:span><text:span text:style-name="T274">Ainsi, je pourrai veiller et je rentrerai demain soir.</text:span><text:span text:style-name="T275"> ». Le narrateur utilise un lien logique avec le<text:s/></text:span><text:span text:style-name="T276">terme « Ainsi ». Cependant, il ne semble pas y avoir de cohérence. Le bus le fatiguera et la veillée mortuaire sera difficile. C'est d'ailleurs ce qu'on lui reprochera durant le procès. On l'accusera de somnoler et d'avoir pris du café durant la veillée fu</text:span><text:span text:style-name="T277">nèbre de sa mère. De plus, l'absence d'affection démontrée pour sa mère lui sera aussi incriminée. En effet, l'incipit démontre qu'aucun temps ne sera dédié à la perte de sa mère, comme le démontrent les propos : « </text:span><text:span text:style-name="T278">Pour le moment, c'est un peu comme si mam</text:span><text:span text:style-name="T279">an n'était pas morte. Après l'enterrement, au contraire, ce sera une affaire classée et tout aura revêtu une allure plus officielle </text:span><text:span text:style-name="T280">». Les termes : «</text:span><text:span text:style-name="T281"> pour le moment</text:span><text:span text:style-name="T282"> » expriment le fait qu'il soit trop tôt pour ressentir des émotions. La mère ne semble pas<text:s/></text:span><text:span text:style-name="T283">encore morte. Cependant, la phrase suivante nous renvoie directement à la mort. En effet les termes : « </text:span><text:span text:style-name="T284">après l'enterrement</text:span><text:span text:style-name="T285"> » donnent l'impression qu'il est trop tard pour éprouver quelconque ébranlement sentimental. D'ailleurs le décès de sa mère est mini</text:span><text:span text:style-name="T286">misé notamment par l'adjectif indéfini «</text:span><text:span text:style-name="T287"> tout</text:span><text:span text:style-name="T288"> ». L'adjectif renvoie-t-il à la mort, à l'enterrement ou au voyage ? Il est possible de relever une ironie tragique contenue dans le lexique juridique, comme le prouvent les mots : « affaire classée ». L'incipi</text:span><text:span text:style-name="T289">t commence le réquisitoire qui sera fait contre Meursault.</text:span><text:span text:style-name="T290">Nous pouvons noter une autre anticipation du récit. En effet, l'extrait anticipe la mort de l'étranger comme le démontrent les termes : « </text:span><text:span text:style-name="T291">Cette hâte, cette course, c'est à cause de tout cela sans do</text:span><text:span text:style-name="T292">ute, ajouté aux cahots, à l'odeur d'essence, à la réverbération de la route et du ciel, que je me suis assoupi </text:span><text:span text:style-name="T293">». Nous pouvons noter une accumulation des perceptions désagréables que ressent le narrateur. Aussi, il s'agit d'une prolepse. La réverbération d</text:span><text:span text:style-name="T294">u soleil sur la lame pousse Meursault à tuer l'Arabe, comme le prouve la phrase : « </text:span><text:span text:style-name="T295">Je ne sentais plus que les cymbales du soleil sur mon front et, indistinctement, le glaive éclatant jailli du couteau toujours en face de moi. Cette épée brûlante rongeait<text:s/></text:span><text:span text:style-name="T296">mes cils et fouillait mes yeux douloureux. C’est alors que tout a vacillé.</text:span><text:span text:style-name="T297"> » (Chapitre VI). De ce fait, l'incipit a une valeur proleptique, il annonce la suite du roman.</text:span></text:p>
      <text:p text:style-name="P298"/>
      <text:p text:style-name="P299"><text:span text:style-name="T300">De surcroît, les prémices de<text:s/></text:span><text:span text:style-name="T301">l'</text:span><text:span text:style-name="T302">Étranger</text:span><text:span text:style-name="T303"><text:s/>mettent en place une thématique<text:s/></text:span><text:span text:style-name="T304">importante du roman : l'absurdité. Albert Camus expose dans cette<text:s/></text:span><text:span text:style-name="T305">œ</text:span><text:span text:style-name="T306">uvre sa philosophie de l'absurde. L'absurde est selon le dictionnaire<text:s/></text:span><text:span text:style-name="T307">Larousse</text:span><text:span text:style-name="T308"> : « </text:span><text:span text:style-name="T309">Conception du monde qu'on trouve chez Jean-Paul Sartre et Albert Camus et qui affirme que le monde n'a pas</text:span><text:span text:style-name="T310"><text:s/>de signification</text:span><text:span text:style-name="T311"> ». L'opinion d'un monde qui n'a pas de signification se trouve dans le refus des conventions sociales. Le narrateur semble montrer un sentiment de culpabilité à travers la phrase : « </text:span><text:span text:style-name="T312">Ce n'est pas de ma faute</text:span><text:span text:style-name="T313"> ». Le personnage paraît être g</text:span><text:span text:style-name="T314">êné de prendre ses congés, comme si cet événement avait des avantages. D'ailleurs, pendant ses vacances, il ira au cinéma et à la piscine. Ces amusements lui seront reprochés durant le procès. De ce fait, Meursault semble être en décalage avec l'ensemble d</text:span><text:span text:style-name="T315">es règles <text:s/>imposées par la société. Dans<text:s/></text:span><text:span text:style-name="T316">Le Mythe de Sisyphe</text:span><text:span text:style-name="T317">, Camus dit : « </text:span><text:span text:style-name="T318">L'absurde naît de cette confrontation entre l'appel humain et le silence déraisonnable du monde</text:span><text:span text:style-name="T319"> ». Dans ce sentiment de culpabilité, Meursault cherche cet appel humain qu'est la co</text:span><text:span text:style-name="T320">hérence. En effet, s'il s'excuse de la mort de sa mère c'est parce que son patron n'a « </text:span><text:span text:style-name="T321">pas l'air content</text:span><text:span text:style-name="T322"> ». Mais aucune réponse ne lui est transmise, au contraire, son patron reste silencieux : « </text:span><text:span text:style-name="T323">Il n'a pas répondu</text:span><text:span text:style-name="T324"> ». Le narrateur est ignorant des convent</text:span><text:span text:style-name="T325">ions et cherche à comprendre une logique sociale. Cependant, aucune réponse ne lui est apportée. Le protagoniste vit dans un monde dont il ne comprend pas le sens et dont il ignore les règles de conduites formelles.La difficulté que Meursault a avec les co</text:span><text:span text:style-name="T326">nventions sociales est accentué avec l'utilisation du conditionnel passé : « </text:span><text:span text:style-name="T327">je n'aurais pas dû </text:span><text:span text:style-name="T328">». Le personnage pensait que s'excuser était la meilleure chose à faire. Il essaie de mettre en application les règles qu'il a apprises. Les excuses du narrateu</text:span><text:span text:style-name="T329">r montrent au lecteur, que les conventions sociales sont une absurdité du monde. Le protagoniste se manifeste comme étant un personnage étranger au monde. Pour ajouter à cela, Meursault exprime l'absurdité avec la phrase : « </text:span><text:span text:style-name="T330">[…] Sentiments distingués.'' Ce</text:span><text:span text:style-name="T331">la ne veut rien dire</text:span><text:span text:style-name="T332"> ». L'utilisation de la phrase « </text:span><text:span text:style-name="T333">cela ne veut rien dire</text:span><text:span text:style-name="T334"> » contiguë à la formule de politesse « </text:span><text:span text:style-name="T335">sentiments distingués</text:span><text:span text:style-name="T336"> » démontre l'absurdité de cet énoncé. Les conventions sociales semblent être étrangères au narrateur. Meursault ne comp</text:span><text:span text:style-name="T337">rend pas l'absurdité des conduites formelles imposées par la société. Les relations sociales sont perçues comme un jeu pour Meursault, comme le démontrent les termes : « </text:span><text:span text:style-name="T338">tout aura revêtu une allure plus officielle</text:span><text:span text:style-name="T339"> ». Le mot « revêtu » est employé pour dési</text:span><text:span text:style-name="T340">gner le deuil. De ce fait, le personnage perçoit le deuil comme un déguisement social. Cette thématique de déguisement social se retrouve d'ailleurs lorsque le narrateur emprunte les vêtements d'Emmanuel, comme le prouve la phrase : « </text:span><text:span text:style-name="T341">Il a fallu que je mon</text:span><text:span text:style-name="T342">te chez Emmanuel pour lui emprunter une cravate noire et un brassard</text:span><text:span text:style-name="T343"> ». La tournure impersonnelle « </text:span><text:span text:style-name="T344">Il a fallu que </text:span><text:span text:style-name="T345">» démontre que Meursault est un personnage passif. Il se fait entraîner dans les conventions sociales en portant un déguisement de deuil.<text:s/></text:span><text:span text:style-name="T346">En<text:s/></text:span><text:span text:style-name="T347">outre, l'absurdité peut se trouver dans la thématique qu'est la répétition du même. En effet, la réitération des tâches quotidiennes permet à l'homme de saisir l'absurdité du monde. D'ailleurs Meursault agit « </text:span><text:span text:style-name="T348">comme d'habitude</text:span><text:span text:style-name="T349"> ». Il répète les mêmes action</text:span><text:span text:style-name="T350">s en allant dans son restaurant habituel. Notons que la thématique qu'est la répétition du même est un motif récurrent dans le genre de l'absurde.</text:span></text:p>
      <text:p text:style-name="P351"/>
      <text:p text:style-name="P352"/>
      <text:p text:style-name="P353"/>
      <text:p text:style-name="P354"><text:span text:style-name="T355"><text:tab/>Pour conclure, bien que le début du roman présente des allures classiques, il est déroutant puisqu'il ne<text:s/></text:span><text:span text:style-name="T356">respecte pas les lois traditionnelles de l'incipit. L'emploi de l'écriture blanche rend les prémices de</text:span><text:span text:style-name="T357"><text:s/>l'Étranger</text:span><text:span text:style-name="T358"><text:s/>troublantes pour le lecteur. De plus, l'ambiguïté du genre littéraire est étonnante pour le lecteur.<text:s/></text:span><text:span text:style-name="T359">Au cours de notre étude nous avons vu qu</text:span><text:span text:style-name="T360">e l'ambiguïté se retrouvait dans la personnalité de Meursault. Le manque de description physique et psychologique du narrateur fait de lui un personnage étranger au lecteur. Si les émotions de Meursault ne sont pas divulguées, le protagoniste se définit pa</text:span><text:span text:style-name="T361">r ses actions. Les prémices de<text:s/></text:span><text:span text:style-name="T362">l'Étranger</text:span><text:span text:style-name="T363"><text:s/>de Camus possèdent une valeur proleptique : la suite du roman est annoncée. Le lecteur fait sa première approche avec la thématique qu'est l'absurdité. <text:s/></text:span><text:span text:style-name="T364">Aussi, il serait intéressant de développer cette thématique à</text:span><text:span text:style-name="T365"><text:s/>travers Caligula,<text:s/></text:span><text:span text:style-name="T366">œ</text:span><text:span text:style-name="T367">uvre du cycle de l'absurde de Camus. Caligula dit :<text:s/></text:span><text:span text:style-name="T368">« </text:span><text:span text:style-name="T369">Si le Trésor a de l’importance, alors la vie humaine n’en a pas. Cela est clair. Tous ceux qui pensent comme toi doivent admettre ce raisonnement et compter leur vie pour rien puisqu</text:span><text:span text:style-name="T370">’ils tiennent l’argent pour tout. Au demeurant, moi, j’ai décidé d’être logique et puisque j’ai le pouvoir, vous allez voir ce que la logique va vous coûter. J’exterminerai les contradicteurs et les contradictions. S’il le faut, je commencerai par toi. </text:span><text:span text:style-name="T371">»  </text:span><text:span text:style-name="T372"><text:s/>(Acte I, scène 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adpis3" style:display-name="Nadpis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FUK</meta:initial-creator>
    <dc:creator>Eva Voldřichová Beránková</dc:creator>
    <meta:creation-date>2018-03-27T15:13:00Z</meta:creation-date>
    <dc:date>2020-05-05T07:16:00Z</dc:date>
    <meta:template xlink:href="Normal" xlink:type="simple"/>
    <meta:editing-cycles>7</meta:editing-cycles>
    <meta:editing-duration>PT600S</meta:editing-duration>
    <meta:document-statistic meta:page-count="1" meta:paragraph-count="56" meta:word-count="4068" meta:character-count="28020" meta:row-count="200" meta:non-whitespace-character-count="24008"/>
  </office:meta>
</office:document-meta>
</file>