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B Garamond" svg:font-family="EB Garamond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00%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4" style:parent-style-name="Normální" style:family="paragraph">
      <style:paragraph-properties fo:text-align="end"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5" style:parent-style-name="Normální" style:family="paragraph">
      <style:paragraph-properties fo:text-align="end" fo:line-height="100%"/>
      <style:text-properties style:font-name="Times New Roman" style:font-name-asian="EB Garamond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line-height="100%"/>
    </style:style>
    <style:style style:name="T7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P10" style:parent-style-name="Normální" style:list-style-name="LFO1" style:family="paragraph">
      <style:paragraph-properties fo:line-height="100%"/>
    </style:style>
    <style:style style:name="T11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P13" style:parent-style-name="Normální" style:list-style-name="LFO1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14" style:parent-style-name="Normální" style:family="paragraph">
      <style:paragraph-properties fo:line-height="100%" fo:margin-left="0.5in">
        <style:tab-stops/>
      </style:paragraph-properties>
    </style:style>
    <style:style style:name="T15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P18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íweb" style:family="paragraph">
      <style:paragraph-properties fo:margin-top="0in" fo:margin-bottom="0in"/>
    </style:style>
    <style:style style:name="T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álníweb" style:list-style-name="LFO2" style:family="paragraph">
      <style:paragraph-properties fo:margin-top="0in" fo:margin-bottom="0in"/>
    </style:style>
    <style:style style:name="P22" style:parent-style-name="Normálníweb" style:list-style-name="LFO2" style:family="paragraph">
      <style:paragraph-properties fo:margin-top="0in" fo:margin-bottom="0in"/>
    </style:style>
    <style:style style:name="P23" style:parent-style-name="Normálníweb" style:list-style-name="LFO2" style:family="paragraph">
      <style:paragraph-properties fo:margin-top="0in" fo:margin-bottom="0in"/>
      <style:text-properties fo:font-weight="bold" style:font-weight-asian="bold" style:font-weight-complex="bold"/>
    </style:style>
    <style:style style:name="P24" style:parent-style-name="Normálníweb" style:list-style-name="LFO2" style:family="paragraph">
      <style:paragraph-properties fo:margin-top="0in" fo:margin-bottom="0in"/>
      <style:text-properties fo:font-weight="bold" style:font-weight-asian="bold" style:font-weight-complex="bold"/>
    </style:style>
    <style:style style:name="P25" style:parent-style-name="Normálníweb" style:list-style-name="LFO2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Normálníweb" style:list-style-name="LFO3" style:family="paragraph">
      <style:paragraph-properties fo:margin-top="0in" fo:margin-bottom="0in"/>
    </style:style>
    <style:style style:name="P27" style:parent-style-name="Normálníweb" style:list-style-name="LFO4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fo:font-weight="bold" style:font-weight-asian="bold" style:font-weight-complex="bold"/>
    </style:style>
    <style:style style:name="P28" style:parent-style-name="Normálníweb" style:list-style-name="LFO4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fo:font-weight="bold" style:font-weight-asian="bold" style:font-weight-complex="bold"/>
    </style:style>
    <style:style style:name="P29" style:parent-style-name="Normálníweb" style:list-style-name="LFO4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fo:font-weight="bold" style:font-weight-asian="bold" style:font-weight-complex="bold"/>
    </style:style>
    <style:style style:name="P30" style:parent-style-name="Normálníweb" style:list-style-name="LFO4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fo:font-weight="bold" style:font-weight-asian="bold" style:font-weight-complex="bold"/>
    </style:style>
    <style:style style:name="P31" style:parent-style-name="Normálníweb" style:list-style-name="LFO4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fo:font-weight="bold" style:font-weight-asian="bold" style:font-weight-complex="bold"/>
    </style:style>
    <style:style style:name="P32" style:parent-style-name="Normálníweb" style:list-style-name="LFO4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fo:font-weight="bold" style:font-weight-asian="bold" style:font-weight-complex="bold"/>
    </style:style>
    <style:style style:name="P33" style:parent-style-name="Normálníweb" style:family="paragraph">
      <style:paragraph-properties fo:margin-top="0in" fo:margin-bottom="0in" fo:margin-left="1in">
        <style:tab-stops/>
      </style:paragraph-properties>
      <style:text-properties fo:font-weight="bold" style:font-weight-asian="bold" style:font-weight-complex="bold"/>
    </style:style>
    <style:style style:name="P34" style:parent-style-name="Normální" style:list-style-name="LFO4" style:family="paragraph">
      <style:paragraph-properties fo:line-height="100%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37" style:parent-style-name="Normální" style:list-style-name="LFO4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38" style:parent-style-name="Normální" style:list-style-name="LFO4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39" style:parent-style-name="Normální" style:list-style-name="LFO4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40" style:parent-style-name="Normální" style:list-style-name="LFO4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41" style:parent-style-name="Normální" style:family="paragraph">
      <style:paragraph-properties fo:line-height="100%" fo:margin-left="1in">
        <style:tab-stops/>
      </style:paragraph-properties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46" style:parent-style-name="Standardnípísmoodstavce" style:family="text">
      <style:text-properties style:font-name="Segoe UI Emoji" style:font-name-asian="Segoe UI Emoji" style:font-name-complex="Segoe UI Emoji" fo:font-weight="bold" style:font-weight-asian="bold" style:font-weight-complex="bold" fo:font-size="12pt" style:font-size-asian="12pt" style:font-size-complex="12pt" fo:language="cs" fo:country="CZ"/>
    </style:style>
    <style:style style:name="P47" style:parent-style-name="Normální" style:family="paragraph">
      <style:paragraph-properties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48" style:parent-style-name="Normální" style:list-style-name="LFO4" style:family="paragraph">
      <style:paragraph-properties fo:line-height="100%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51" style:parent-style-name="Normální" style:family="paragraph">
      <style:paragraph-properties fo:line-height="100%" fo:margin-left="0.9833in">
        <style:tab-stops/>
      </style:paragraph-properties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57" style:parent-style-name="Normální" style:family="paragraph">
      <style:paragraph-properties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58" style:parent-style-name="Normální" style:list-style-name="LFO4" style:family="paragraph">
      <style:paragraph-properties fo:line-height="100%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60" style:parent-style-name="Normální" style:list-style-name="LFO4" style:family="paragraph">
      <style:paragraph-properties fo:line-height="100%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63" style:parent-style-name="Normální" style:family="paragraph">
      <style:paragraph-properties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64" style:parent-style-name="Normální" style:list-style-name="LFO4" style:family="paragraph">
      <style:paragraph-properties fo:line-height="100%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69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70" style:parent-style-name="Normální" style:list-style-name="LFO5" style:family="paragraph">
      <style:paragraph-properties fo:line-height="100%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72" style:parent-style-name="Normální" style:list-style-name="LFO5" style:family="paragraph">
      <style:paragraph-properties fo:line-height="100%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78" style:parent-style-name="Normální" style:family="paragraph">
      <style:paragraph-properties fo:line-height="100%" fo:margin-left="0.75in">
        <style:tab-stops/>
      </style:paragraph-properties>
    </style:style>
    <style:style style:name="T79" style:parent-style-name="Standardnípísmoodstavce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 fo:language="cs" fo:country="CZ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81" style:parent-style-name="Normální" style:family="paragraph">
      <style:paragraph-properties fo:line-height="100%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82" style:parent-style-name="Normální" style:list-style-name="LFO5" style:family="paragraph">
      <style:paragraph-properties fo:line-height="100%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87" style:parent-style-name="Normální" style:list-style-name="LFO5" style:family="paragraph">
      <style:paragraph-properties fo:line-height="100%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P90" style:parent-style-name="Normální" style:family="paragraph">
      <style:paragraph-properties fo:line-height="100%" fo:margin-left="1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91" style:parent-style-name="Normální" style:list-style-name="LFO6" style:family="paragraph">
      <style:paragraph-properties fo:line-height="100%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93" style:parent-style-name="Normální" style:list-style-name="LFO6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94" style:parent-style-name="Normální" style:list-style-name="LFO6" style:family="paragraph">
      <style:paragraph-properties fo:line-height="100%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97" style:parent-style-name="Normální" style:list-style-name="LFO6" style:family="paragraph">
      <style:paragraph-properties fo:line-height="100%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00" style:parent-style-name="Normální" style:family="paragraph">
      <style:paragraph-properties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01" style:parent-style-name="Normální" style:list-style-name="LFO6" style:family="paragraph">
      <style:paragraph-properties fo:line-height="100%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104" style:parent-style-name="Normálníweb" style:family="paragraph">
      <style:paragraph-properties fo:margin-top="0in" fo:margin-bottom="0in" fo:margin-left="0.5in">
        <style:tab-stops/>
      </style:paragraph-properties>
      <style:text-properties fo:font-weight="bold" style:font-weight-asian="bold" style:font-weight-complex="bold"/>
    </style:style>
    <style:style style:name="P105" style:parent-style-name="Normální" style:list-style-name="LFO4" style:family="paragraph">
      <style:paragraph-properties fo:line-height="100%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107" style:parent-style-name="Normální" style:list-style-name="LFO4" style:family="paragraph">
      <style:paragraph-properties fo:line-height="100%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109" style:parent-style-name="Normální" style:list-style-name="LFO4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10" style:parent-style-name="Normální" style:list-style-name="LFO4" style:family="paragraph">
      <style:paragraph-properties fo:line-height="100%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113" style:parent-style-name="Normální" style:list-style-name="LFO4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14" style:parent-style-name="Normální" style:list-style-name="LFO4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15" style:parent-style-name="Normální" style:list-style-name="LFO4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16" style:parent-style-name="Normální" style:list-style-name="LFO4" style:family="paragraph">
      <style:paragraph-properties fo:line-height="100%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121" style:parent-style-name="Normální" style:family="paragraph">
      <style:paragraph-properties fo:line-height="100%" fo:margin-left="2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22" style:parent-style-name="Normální" style:list-style-name="LFO4" style:family="paragraph">
      <style:paragraph-properties fo:line-height="100%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124" style:parent-style-name="Normální" style:list-style-name="LFO4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25" style:parent-style-name="Normální" style:list-style-name="LFO4" style:family="paragraph">
      <style:paragraph-properties fo:line-height="100%"/>
    </style:style>
    <style:style style:name="T1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27" style:parent-style-name="Standardnípísmoodstavce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cs" fo:country="CZ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13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133" style:parent-style-name="Normální" style:list-style-name="LFO4" style:family="paragraph">
      <style:paragraph-properties fo:line-height="100%"/>
    </style:style>
    <style:style style:name="T1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1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37" style:parent-style-name="Normální" style:family="paragraph">
      <style:paragraph-properties fo:line-height="100%" fo:margin-left="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38" style:parent-style-name="Normální" style:list-style-name="LFO4" style:family="paragraph">
      <style:paragraph-properties fo:line-height="100%"/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145" style:parent-style-name="Normální" style:list-style-name="LFO7" style:family="paragraph">
      <style:paragraph-properties fo:line-height="100%"/>
    </style:style>
    <style:style style:name="T1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147" style:parent-style-name="Normální" style:list-style-name="LFO7" style:family="paragraph">
      <style:paragraph-properties fo:line-height="100%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150" style:parent-style-name="Normální" style:list-style-name="LFO7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51" style:parent-style-name="Normální" style:family="paragraph">
      <style:paragraph-properties fo:line-height="100%"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52" style:parent-style-name="Normální" style:list-style-name="LFO7" style:family="paragraph">
      <style:paragraph-properties fo:line-height="100%"/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55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157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58" style:parent-style-name="Normální" style:family="paragraph">
      <style:paragraph-properties fo:line-height="100%"/>
    </style:style>
    <style:style style:name="T1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161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62" style:parent-style-name="Normální" style:list-style-name="LFO8" style:family="paragraph">
      <style:paragraph-properties fo:line-height="100%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164" style:parent-style-name="Normální" style:list-style-name="LFO8" style:family="paragraph">
      <style:paragraph-properties fo:line-height="100%"/>
    </style:style>
    <style:style style:name="T16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167" style:parent-style-name="Normální" style:list-style-name="LFO8" style:family="paragraph">
      <style:paragraph-properties fo:line-height="100%"/>
    </style:style>
    <style:style style:name="T16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6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170" style:parent-style-name="Normální" style:list-style-name="LFO8" style:family="paragraph">
      <style:paragraph-properties fo:line-height="100%"/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17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17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74" style:parent-style-name="Normální" style:family="paragraph">
      <style:paragraph-properties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75" style:parent-style-name="Normální" style:list-style-name="LFO8" style:family="paragraph">
      <style:paragraph-properties fo:line-height="100%"/>
    </style:style>
    <style:style style:name="T17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1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1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179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180" style:parent-style-name="Normální" style:list-style-name="LFO8" style:family="paragraph">
      <style:paragraph-properties fo:line-height="100%"/>
    </style:style>
    <style:style style:name="T18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183" style:parent-style-name="Normální" style:family="paragraph">
      <style:paragraph-properties fo:line-height="100%"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184" style:parent-style-name="Normálníweb" style:family="paragraph">
      <style:paragraph-properties fo:margin-top="0in" fo:margin-bottom="0in"/>
    </style:style>
    <style:style style:name="T185" style:parent-style-name="Standardnípísmoodstavce" style:family="text">
      <style:text-properties fo:font-style="italic" style:font-style-asian="italic" style:font-style-complex="italic"/>
    </style:style>
    <style:style style:name="T1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7" style:parent-style-name="Standardnípísmoodstavce" style:family="text">
      <style:text-properties fo:font-style="italic" style:font-style-asian="italic" style:font-style-complex="italic"/>
    </style:style>
    <style:style style:name="T188" style:parent-style-name="Standardnípísmoodstavce" style:family="text">
      <style:text-properties fo:font-style="italic" style:font-style-asian="italic" style:font-style-complex="italic"/>
    </style:style>
    <style:style style:name="T189" style:parent-style-name="Standardnípísmoodstavce" style:family="text">
      <style:text-properties fo:font-style="italic" style:font-style-asian="italic" style:font-style-complex="italic"/>
    </style:style>
    <style:style style:name="T1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1" style:parent-style-name="Standardnípísmoodstavce" style:family="text">
      <style:text-properties fo:font-style="italic" style:font-style-asian="italic" style:font-style-complex="italic"/>
    </style:style>
    <style:style style:name="T192" style:parent-style-name="Standardnípísmoodstavce" style:family="text">
      <style:text-properties fo:font-style="italic" style:font-style-asian="italic" style:font-style-complex="italic"/>
    </style:style>
    <style:style style:name="P193" style:parent-style-name="Normálníweb" style:family="paragraph">
      <style:paragraph-properties fo:margin-top="0in" fo:margin-bottom="0in"/>
    </style:style>
    <style:style style:name="T194" style:parent-style-name="Standardnípísmoodstavce" style:family="text">
      <style:text-properties fo:font-style="italic" style:font-style-asian="italic" style:font-style-complex="italic"/>
    </style:style>
    <style:style style:name="T195" style:parent-style-name="Standardnípísmoodstavce" style:family="text">
      <style:text-properties fo:font-style="italic" style:font-style-asian="italic" style:font-style-complex="italic"/>
    </style:style>
    <style:style style:name="T196" style:parent-style-name="Standardnípísmoodstavce" style:family="text">
      <style:text-properties fo:font-style="italic" style:font-style-asian="italic" style:font-style-complex="italic"/>
    </style:style>
    <style:style style:name="P197" style:parent-style-name="Normálníweb" style:family="paragraph">
      <style:paragraph-properties fo:margin-top="0in" fo:margin-bottom="0in"/>
      <style:text-properties fo:font-style="italic" style:font-style-asian="italic" style:font-style-complex="italic"/>
    </style:style>
    <style:style style:name="P198" style:parent-style-name="Normální" style:list-style-name="LFO9" style:family="paragraph">
      <style:paragraph-properties fo:line-height="100%"/>
    </style:style>
    <style:style style:name="T19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200" style:parent-style-name="Normální" style:list-style-name="LFO9" style:family="paragraph">
      <style:paragraph-properties fo:line-height="100%"/>
    </style:style>
    <style:style style:name="T20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0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20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04" style:parent-style-name="Normální" style:list-style-name="LFO9" style:family="paragraph">
      <style:paragraph-properties fo:line-height="100%"/>
    </style:style>
    <style:style style:name="T20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0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0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208" style:parent-style-name="Normální" style:list-style-name="LFO9" style:family="paragraph">
      <style:paragraph-properties fo:line-height="100%"/>
    </style:style>
    <style:style style:name="T20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211" style:parent-style-name="Normální" style:list-style-name="LFO9" style:family="paragraph">
      <style:paragraph-properties fo:line-height="100%"/>
    </style:style>
    <style:style style:name="T2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213" style:parent-style-name="Normální" style:list-style-name="LFO9" style:family="paragraph">
      <style:paragraph-properties fo:line-height="100%"/>
    </style:style>
    <style:style style:name="T2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2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17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21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219" style:parent-style-name="Normální" style:family="paragraph">
      <style:paragraph-properties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20" style:parent-style-name="Normální" style:list-style-name="LFO9" style:family="paragraph">
      <style:paragraph-properties fo:line-height="100%"/>
    </style:style>
    <style:style style:name="T22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2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P223" style:parent-style-name="Normální" style:family="paragraph">
      <style:paragraph-properties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24" style:parent-style-name="Normální" style:list-style-name="LFO9" style:family="paragraph">
      <style:paragraph-properties fo:line-height="100%"/>
    </style:style>
    <style:style style:name="T2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2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2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228" style:parent-style-name="Normální" style:list-style-name="LFO9" style:family="paragraph">
      <style:paragraph-properties fo:line-height="100%"/>
    </style:style>
    <style:style style:name="T2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231" style:parent-style-name="Normální" style:list-style-name="LFO9" style:family="paragraph">
      <style:paragraph-properties fo:line-height="100%"/>
    </style:style>
    <style:style style:name="T2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23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34" style:parent-style-name="Normální" style:list-style-name="LFO9" style:family="paragraph">
      <style:paragraph-properties fo:line-height="100%"/>
    </style:style>
    <style:style style:name="T2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2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37" style:parent-style-name="Normální" style:list-style-name="LFO9" style:family="paragraph">
      <style:paragraph-properties fo:line-height="100%"/>
    </style:style>
    <style:style style:name="T2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2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2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41" style:parent-style-name="Normální" style:list-style-name="LFO9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42" style:parent-style-name="Normální" style:list-style-name="LFO9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43" style:parent-style-name="Normální" style:family="paragraph">
      <style:paragraph-properties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44" style:parent-style-name="Normálníweb" style:list-style-name="LFO10" style:family="paragraph">
      <style:paragraph-properties fo:margin-top="0in" fo:margin-bottom="0in"/>
    </style:style>
    <style:style style:name="T24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6" style:parent-style-name="Normální" style:list-style-name="LFO10" style:family="paragraph">
      <style:paragraph-properties fo:line-height="100%" fo:margin-left="0.8854in">
        <style:tab-stops>
          <style:tab-stop style:type="left" style:position="0.6145in"/>
        </style:tab-stops>
      </style:paragraph-properties>
    </style:style>
    <style:style style:name="T24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24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5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5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25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53" style:parent-style-name="Normální" style:family="paragraph">
      <style:paragraph-properties fo:line-height="100%"/>
    </style:style>
    <style:style style:name="T2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5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25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T25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58" style:parent-style-name="Normální" style:list-style-name="LFO1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59" style:parent-style-name="Normální" style:list-style-name="LFO1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260" style:parent-style-name="Normální" style:list-style-name="LFO1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P261" style:parent-style-name="Normální" style:list-style-name="LFO11" style:family="paragraph">
      <style:paragraph-properties fo:line-height="100%"/>
    </style:style>
    <style:style style:name="T2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2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26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65" style:parent-style-name="Normální" style:list-style-name="LFO12" style:family="paragraph">
      <style:paragraph-properties fo:line-height="100%"/>
    </style:style>
    <style:style style:name="T26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T2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cs" fo:country="CZ"/>
    </style:style>
    <style:style style:name="T26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269" style:parent-style-name="Normální" style:list-style-name="LFO12" style:family="paragraph">
      <style:paragraph-properties fo:line-height="100%"/>
    </style:style>
    <style:style style:name="T27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P27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7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273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274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Normální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8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Odstavecseseznamem" style:list-style-name="LFO1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Odstavecseseznamem" style:list-style-name="LFO1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Odstavecseseznamem" style:list-style-name="LFO1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Odstavecseseznamem" style:list-style-name="LFO1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Odstavecseseznamem" style:family="paragraph">
      <style:text-properties style:font-name="Times New Roman" style:font-name-complex="Times New Roman" fo:font-size="12pt" style:font-size-asian="12pt" style:font-size-complex="12pt"/>
    </style:style>
    <style:style style:name="P286" style:parent-style-name="Normální" style:family="paragraph">
      <style:paragraph-properties fo:line-height="100%"/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P287" style:parent-style-name="Normální" style:list-style-name="LFO13" style:family="paragraph">
      <style:paragraph-properties fo:line-height="100%"/>
    </style:style>
    <style:style style:name="T288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289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T290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P291" style:parent-style-name="Odstavecseseznamem" style:list-style-name="LFO13" style:family="paragraph">
      <style:paragraph-properties fo:line-height="100%"/>
    </style:style>
    <style:style style:name="T292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293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P294" style:parent-style-name="Normální" style:list-style-name="LFO13" style:family="paragraph">
      <style:paragraph-properties fo:line-height="100%"/>
    </style:style>
    <style:style style:name="T295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296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T297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P298" style:parent-style-name="Normální" style:list-style-name="LFO13" style:family="paragraph">
      <style:paragraph-properties fo:line-height="100%"/>
    </style:style>
    <style:style style:name="T299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T300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301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P302" style:parent-style-name="Normální" style:list-style-name="LFO13" style:family="paragraph">
      <style:paragraph-properties fo:line-height="100%"/>
    </style:style>
    <style:style style:name="T303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T304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305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P306" style:parent-style-name="Normální" style:list-style-name="LFO1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307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T308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P30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10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Normální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Normální" style:list-style-name="LFO14" style:family="paragraph">
      <style:paragraph-properties fo:line-height="100%" fo:margin-left="0.25in">
        <style:tab-stops/>
      </style:paragraph-properties>
      <style:text-properties style:font-name="Times New Roman" style:font-name-asian="EB Garamond" style:font-name-complex="Times New Roman" fo:font-size="12pt" style:font-size-asian="12pt" style:font-size-complex="12pt"/>
    </style:style>
    <style:style style:name="P313" style:parent-style-name="Normální" style:list-style-name="LFO14" style:family="paragraph">
      <style:paragraph-properties fo:line-height="100%" fo:margin-left="0.25in">
        <style:tab-stops/>
      </style:paragraph-properties>
    </style:style>
    <style:style style:name="T314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315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T316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P317" style:parent-style-name="Normální" style:list-style-name="LFO14" style:family="paragraph">
      <style:paragraph-properties fo:line-height="100%" fo:margin-left="0.25in">
        <style:tab-stops/>
      </style:paragraph-properties>
      <style:text-properties style:font-name="Times New Roman" style:font-name-asian="EB Garamond" style:font-name-complex="Times New Roman" fo:font-size="12pt" style:font-size-asian="12pt" style:font-size-complex="12pt"/>
    </style:style>
    <style:style style:name="P318" style:parent-style-name="Normální" style:list-style-name="LFO14" style:family="paragraph">
      <style:paragraph-properties fo:line-height="100%" fo:margin-left="0.25in">
        <style:tab-stops/>
      </style:paragraph-properties>
    </style:style>
    <style:style style:name="T319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320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P322" style:parent-style-name="Normální" style:list-style-name="LFO14" style:family="paragraph">
      <style:paragraph-properties fo:line-height="100%" fo:margin-left="0.75in">
        <style:tab-stops/>
      </style:paragraph-properties>
      <style:text-properties style:font-name="Times New Roman" style:font-name-asian="EB Garamond" style:font-name-complex="Times New Roman" fo:font-size="12pt" style:font-size-asian="12pt" style:font-size-complex="12pt"/>
    </style:style>
    <style:style style:name="P323" style:parent-style-name="Normální" style:list-style-name="LFO15" style:family="paragraph">
      <style:paragraph-properties fo:line-height="100%" fo:margin-left="0.25in">
        <style:tab-stops/>
      </style:paragraph-properties>
      <style:text-properties style:font-name="Times New Roman" style:font-name-asian="EB Garamond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Normální" style:list-style-name="LFO15" style:family="paragraph">
      <style:paragraph-properties fo:line-height="100%" fo:margin-left="0.25in">
        <style:tab-stops/>
      </style:paragraph-properties>
      <style:text-properties style:font-name="Times New Roman" style:font-name-asian="EB Garamond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5" style:parent-style-name="Normální" style:list-style-name="LFO15" style:family="paragraph">
      <style:paragraph-properties fo:line-height="100%" fo:margin-left="0.75in">
        <style:tab-stops/>
      </style:paragraph-properties>
      <style:text-properties style:font-name="Times New Roman" style:font-name-asian="EB Garamond" style:font-name-complex="Times New Roman" fo:font-size="12pt" style:font-size-asian="12pt" style:font-size-complex="12pt"/>
    </style:style>
    <style:style style:name="P326" style:parent-style-name="Normální" style:list-style-name="LFO16" style:family="paragraph">
      <style:paragraph-properties fo:line-height="100%" fo:margin-left="0.25in">
        <style:tab-stops/>
      </style:paragraph-properties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P327" style:parent-style-name="Normální" style:list-style-name="LFO16" style:family="paragraph">
      <style:paragraph-properties fo:line-height="100%" fo:margin-left="0.75in">
        <style:tab-stops/>
      </style:paragraph-properties>
      <style:text-properties style:font-name="Times New Roman" style:font-name-asian="EB Garamond" style:font-name-complex="Times New Roman" fo:font-size="12pt" style:font-size-asian="12pt" style:font-size-complex="12pt"/>
    </style:style>
    <style:style style:name="P328" style:parent-style-name="Normální" style:list-style-name="LFO16" style:family="paragraph">
      <style:paragraph-properties fo:line-height="100%" fo:margin-left="0.75in">
        <style:tab-stops/>
      </style:paragraph-properties>
      <style:text-properties style:font-name="Times New Roman" style:font-name-asian="EB Garamond" style:font-name-complex="Times New Roman" fo:font-size="12pt" style:font-size-asian="12pt" style:font-size-complex="12pt"/>
    </style:style>
    <style:style style:name="P329" style:parent-style-name="Normální" style:list-style-name="LFO17" style:family="paragraph">
      <style:paragraph-properties fo:line-height="100%" fo:margin-left="0.25in">
        <style:tab-stops/>
      </style:paragraph-properties>
    </style:style>
    <style:style style:name="T330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T331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P332" style:parent-style-name="Normální" style:list-style-name="LFO17" style:family="paragraph">
      <style:paragraph-properties fo:line-height="100%" fo:margin-left="0.25in">
        <style:tab-stops/>
      </style:paragraph-properties>
    </style:style>
    <style:style style:name="T333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T334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T335" style:parent-style-name="Standardnípísmoodstavce" style:family="text">
      <style:text-properties style:font-name="Times New Roman" style:font-name-asian="EB Garamond" style:font-name-complex="Times New Roman" fo:font-size="12pt" style:font-size-asian="12pt" style:font-size-complex="12pt"/>
    </style:style>
    <style:style style:name="P336" style:parent-style-name="Normální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37" style:parent-style-name="Normální" style:family="paragraph">
      <style:paragraph-properties fo:line-height="100%"/>
      <style:text-properties style:font-name="Times New Roman" style:font-name-asian="EB Garamond" style:font-name-complex="Times New Roman" fo:font-weight="bold" style:font-weight-asian="bold" style:font-weight-complex="bold" fo:font-size="12pt" style:font-size-asian="12pt" style:font-size-complex="12pt"/>
    </style:style>
    <style:style style:name="P338" style:parent-style-name="Normální" style:list-style-name="LFO18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39" style:parent-style-name="Normální" style:list-style-name="LFO18" style:family="paragraph">
      <style:paragraph-properties fo:line-height="100%"/>
    </style:style>
    <style:style style:name="T340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 fo:background-color="#CC0000"/>
    </style:style>
    <style:style style:name="T341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P342" style:parent-style-name="Normální" style:list-style-name="LFO18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43" style:parent-style-name="Normální" style:list-style-name="LFO18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44" style:parent-style-name="Normální" style:list-style-name="LFO18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45" style:parent-style-name="Normální" style:list-style-name="LFO18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46" style:parent-style-name="Normální" style:list-style-name="LFO18" style:family="paragraph">
      <style:paragraph-properties fo:line-height="100%"/>
    </style:style>
    <style:style style:name="T347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 fo:background-color="#EFEFEF"/>
    </style:style>
    <style:style style:name="T348" style:parent-style-name="Standardnípísmoodstavce" style:family="text">
      <style:text-properties style:font-name="Times New Roman" style:font-name-asian="EB Garamond" style:font-name-complex="Times New Roman" fo:font-weight="bold" style:font-weight-asian="bold" fo:font-size="12pt" style:font-size-asian="12pt" style:font-size-complex="12pt"/>
    </style:style>
    <style:style style:name="P349" style:parent-style-name="Normální" style:list-style-name="LFO18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50" style:parent-style-name="Normální" style:list-style-name="LFO18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51" style:parent-style-name="Normální" style:list-style-name="LFO18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52" style:parent-style-name="Normální" style:family="paragraph">
      <style:paragraph-properties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5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Times New Roman" style:font-name-asian="EB Garamond" style:font-name-complex="Times New Roman" fo:font-size="12pt" style:font-size-asian="12pt" style:font-size-complex="12pt"/>
    </style:style>
    <style:style style:name="P354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Normální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6" style:parent-style-name="Normální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Normální" style:list-style-name="LFO19" style:family="paragraph">
      <style:paragraph-properties fo:line-height="100%" fo:margin-left="0.2951in">
        <style:tab-stops>
          <style:tab-stop style:type="left" style:position="0.2048in"/>
        </style:tab-stops>
      </style:paragraph-properties>
    </style:style>
    <style:style style:name="T35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359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360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3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362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363" style:parent-style-name="Normální" style:list-style-name="LFO19" style:family="paragraph">
      <style:paragraph-properties fo:line-height="100%" fo:margin-left="0.2951in">
        <style:tab-stops>
          <style:tab-stop style:type="left" style:position="0.2048in"/>
        </style:tab-stops>
      </style:paragraph-properties>
    </style:style>
    <style:style style:name="T36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365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366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367" style:parent-style-name="Normální" style:list-style-name="LFO19" style:family="paragraph">
      <style:paragraph-properties fo:line-height="100%" fo:margin-left="0.2951in">
        <style:tab-stops>
          <style:tab-stop style:type="left" style:position="0.2048in"/>
        </style:tab-stops>
      </style:paragraph-properties>
    </style:style>
    <style:style style:name="T368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36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370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371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37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373" style:parent-style-name="Normální" style:list-style-name="LFO19" style:family="paragraph">
      <style:paragraph-properties fo:line-height="100%" fo:margin-left="0.2951in">
        <style:tab-stops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374" style:parent-style-name="Normální" style:family="paragraph">
      <style:paragraph-properties fo:line-height="100%"/>
      <style:text-properties style:font-name="Times New Roman" style:font-name-asian="Times New Roman" style:font-name-complex="Times New Roman" fo:language="cs" fo:country="CZ"/>
    </style:style>
    <style:style style:name="P375" style:parent-style-name="Normální" style:family="paragraph">
      <style:paragraph-properties fo:text-align="end" fo:line-height="100%"/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376" style:parent-style-name="Normální" style:family="paragraph">
      <style:paragraph-properties fo:text-align="end" fo:line-height="100%"/>
    </style:style>
    <style:style style:name="T3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378" style:parent-style-name="Normální" style:list-style-name="LFO20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379" style:parent-style-name="Normální" style:list-style-name="LFO20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380" style:parent-style-name="Normální" style:list-style-name="LFO20" style:family="paragraph">
      <style:paragraph-properties fo:line-height="100%" fo:margin-left="0.2951in">
        <style:tab-stops>
          <style:tab-stop style:type="left" style:position="0.7048in"/>
        </style:tab-stops>
      </style:paragraph-properties>
    </style:style>
    <style:style style:name="T38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382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383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P384" style:parent-style-name="Normální" style:family="paragraph">
      <style:paragraph-properties fo:text-align="end" fo:line-height="100%"/>
    </style:style>
    <style:style style:name="T385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38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38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388" style:parent-style-name="Normální" style:list-style-name="LFO21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389" style:parent-style-name="Normální" style:list-style-name="LFO21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390" style:parent-style-name="Normální" style:list-style-name="LFO21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391" style:parent-style-name="Normální" style:list-style-name="LFO21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392" style:parent-style-name="Normální" style:family="paragraph">
      <style:paragraph-properties fo:line-height="100%"/>
      <style:text-properties style:font-name="Times New Roman" style:font-name-asian="Times New Roman" style:font-name-complex="Times New Roman" fo:language="cs" fo:country="CZ"/>
    </style:style>
    <style:style style:name="P393" style:parent-style-name="Normální" style:family="paragraph">
      <style:paragraph-properties fo:text-align="end" fo:line-height="100%"/>
    </style:style>
    <style:style style:name="T394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39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396" style:parent-style-name="Normální" style:list-style-name="LFO22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397" style:parent-style-name="Normální" style:list-style-name="LFO22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398" style:parent-style-name="Normální" style:list-style-name="LFO22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399" style:parent-style-name="Normální" style:family="paragraph">
      <style:paragraph-properties fo:text-align="end" fo:line-height="100%"/>
      <style:text-properties style:font-name="Times New Roman" style:font-name-asian="Times New Roman" style:font-name-complex="Times New Roman" fo:language="cs" fo:country="CZ"/>
    </style:style>
    <style:style style:name="P400" style:parent-style-name="Normální" style:family="paragraph">
      <style:paragraph-properties fo:text-align="end" fo:line-height="100%"/>
    </style:style>
    <style:style style:name="T401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0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403" style:parent-style-name="Normální" style:list-style-name="LFO23" style:family="paragraph">
      <style:paragraph-properties fo:line-height="100%" fo:margin-left="0.2951in">
        <style:tab-stops>
          <style:tab-stop style:type="left" style:position="0.7048in"/>
        </style:tab-stops>
      </style:paragraph-properties>
    </style:style>
    <style:style style:name="T404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05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0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407" style:parent-style-name="Normální" style:list-style-name="LFO23" style:family="paragraph">
      <style:paragraph-properties fo:line-height="100%" fo:margin-left="0.2951in">
        <style:tab-stops>
          <style:tab-stop style:type="left" style:position="0.7048in"/>
        </style:tab-stops>
      </style:paragraph-properties>
    </style:style>
    <style:style style:name="T408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0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410" style:parent-style-name="Normální" style:list-style-name="LFO23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411" style:parent-style-name="Normální" style:list-style-name="LFO23" style:family="paragraph">
      <style:paragraph-properties fo:line-height="100%" fo:margin-left="0.2951in">
        <style:tab-stops>
          <style:tab-stop style:type="left" style:position="0.7048in"/>
        </style:tab-stops>
      </style:paragraph-properties>
    </style:style>
    <style:style style:name="T412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414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15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416" style:parent-style-name="Normální" style:family="paragraph">
      <style:paragraph-properties fo:line-height="100%"/>
      <style:text-properties style:font-name="Times New Roman" style:font-name-asian="Times New Roman" style:font-name-complex="Times New Roman" fo:language="cs" fo:country="CZ"/>
    </style:style>
    <style:style style:name="P417" style:parent-style-name="Normální" style:family="paragraph">
      <style:paragraph-properties fo:text-align="end" fo:line-height="100%"/>
    </style:style>
    <style:style style:name="T4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419" style:parent-style-name="Normální" style:list-style-name="LFO24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420" style:parent-style-name="Normální" style:list-style-name="LFO24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421" style:parent-style-name="Normální" style:list-style-name="LFO24" style:family="paragraph">
      <style:paragraph-properties fo:line-height="100%" fo:margin-left="0.2951in">
        <style:tab-stops>
          <style:tab-stop style:type="left" style:position="0.7048in"/>
        </style:tab-stops>
      </style:paragraph-properties>
    </style:style>
    <style:style style:name="T422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424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25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426" style:parent-style-name="Normální" style:family="paragraph">
      <style:paragraph-properties fo:text-align="end" fo:line-height="100%"/>
      <style:text-properties style:font-name="Times New Roman" style:font-name-asian="Times New Roman" style:font-name-complex="Times New Roman" fo:language="cs" fo:country="CZ"/>
    </style:style>
    <style:style style:name="P427" style:parent-style-name="Normální" style:family="paragraph">
      <style:paragraph-properties fo:text-align="end" fo:line-height="100%"/>
    </style:style>
    <style:style style:name="T428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430" style:parent-style-name="Normální" style:list-style-name="LFO25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431" style:parent-style-name="Normální" style:list-style-name="LFO25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432" style:parent-style-name="Normální" style:list-style-name="LFO25" style:family="paragraph">
      <style:paragraph-properties fo:line-height="100%" fo:margin-left="0.2951in">
        <style:tab-stops>
          <style:tab-stop style:type="left" style:position="0.7048in"/>
        </style:tab-stops>
      </style:paragraph-properties>
    </style:style>
    <style:style style:name="T433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435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36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438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439" style:parent-style-name="Normální" style:family="paragraph">
      <style:paragraph-properties fo:line-height="100%"/>
      <style:text-properties style:font-name="Times New Roman" style:font-name-asian="Times New Roman" style:font-name-complex="Times New Roman" fo:language="cs" fo:country="CZ"/>
    </style:style>
    <style:style style:name="P440" style:parent-style-name="Normální" style:family="paragraph">
      <style:paragraph-properties fo:text-align="end" fo:line-height="100%"/>
    </style:style>
    <style:style style:name="T441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443" style:parent-style-name="Odstavecseseznamem" style:list-style-name="LFO26" style:family="paragraph">
      <style:paragraph-properties fo:line-height="100%"/>
    </style:style>
    <style:style style:name="T444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445" style:parent-style-name="Odstavecseseznamem" style:list-style-name="LFO26" style:family="paragraph">
      <style:paragraph-properties fo:line-height="100%"/>
    </style:style>
    <style:style style:name="T446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447" style:parent-style-name="Odstavecseseznamem" style:list-style-name="LFO26" style:family="paragraph">
      <style:paragraph-properties fo:line-height="100%"/>
    </style:style>
    <style:style style:name="T448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4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451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5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453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5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455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456" style:parent-style-name="Normální" style:family="paragraph">
      <style:paragraph-properties fo:text-align="end" fo:line-height="100%"/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457" style:parent-style-name="Normální" style:family="paragraph">
      <style:paragraph-properties fo:text-align="end" fo:line-height="100%"/>
    </style:style>
    <style:style style:name="T45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459" style:parent-style-name="Odstavecseseznamem" style:list-style-name="LFO27" style:family="paragraph">
      <style:paragraph-properties fo:line-height="100%"/>
    </style:style>
    <style:style style:name="T460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61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462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463" style:parent-style-name="Normálníweb" style:list-style-name="LFO27" style:family="paragraph">
      <style:paragraph-properties fo:margin-top="0in" fo:margin-bottom="0in"/>
    </style:style>
    <style:style style:name="T464" style:parent-style-name="Standardnípísmoodstavce" style:family="text">
      <style:text-properties fo:font-weight="bold" style:font-weight-asian="bold" style:font-weight-complex="bold"/>
    </style:style>
    <style:style style:name="T465" style:parent-style-name="Standardnípísmoodstavce" style:family="text">
      <style:text-properties fo:font-size="11pt" style:font-size-asian="11pt" style:font-size-complex="11pt"/>
    </style:style>
    <style:style style:name="T46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67" style:parent-style-name="Standardnípísmoodstavce" style:family="text">
      <style:text-properties fo:font-size="11pt" style:font-size-asian="11pt" style:font-size-complex="11pt"/>
    </style:style>
    <style:style style:name="P468" style:parent-style-name="Normálníweb" style:list-style-name="LFO27" style:family="paragraph">
      <style:paragraph-properties fo:margin-top="0in" fo:margin-bottom="0in"/>
    </style:style>
    <style:style style:name="T469" style:parent-style-name="Standardnípísmoodstavce" style:family="text">
      <style:text-properties fo:font-style="italic" style:font-style-asian="italic" style:font-style-complex="italic"/>
    </style:style>
    <style:style style:name="T470" style:parent-style-name="Standardnípísmoodstavce" style:family="text">
      <style:text-properties fo:font-style="italic" style:font-style-asian="italic" style:font-style-complex="italic"/>
    </style:style>
    <style:style style:name="T471" style:parent-style-name="Standardnípísmoodstavce" style:family="text">
      <style:text-properties fo:font-style="italic" style:font-style-asian="italic" style:font-style-complex="italic"/>
    </style:style>
    <style:style style:name="P472" style:parent-style-name="Normálníweb" style:list-style-name="LFO27" style:family="paragraph">
      <style:paragraph-properties fo:margin-top="0in" fo:margin-bottom="0in"/>
    </style:style>
    <style:style style:name="T4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4" style:parent-style-name="Standardnípísmoodstavce" style:family="text">
      <style:text-properties fo:font-size="11pt" style:font-size-asian="11pt" style:font-size-complex="11pt"/>
    </style:style>
    <style:style style:name="T475" style:parent-style-name="Standardnípísmoodstavce" style:family="text">
      <style:text-properties fo:font-size="11pt" style:font-size-asian="11pt" style:font-size-complex="11pt"/>
    </style:style>
    <style:style style:name="T47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77" style:parent-style-name="Normální" style:family="paragraph">
      <style:paragraph-properties fo:line-height="100%"/>
      <style:text-properties style:font-name="Times New Roman" style:font-name-asian="Times New Roman" style:font-name-complex="Times New Roman" fo:language="cs" fo:country="CZ"/>
    </style:style>
    <style:style style:name="P478" style:parent-style-name="Normálníweb" style:family="paragraph">
      <style:paragraph-properties fo:text-align="end" fo:margin-top="0in" fo:margin-bottom="0in"/>
    </style:style>
    <style:style style:name="T47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80" style:parent-style-name="Normálníweb" style:list-style-name="LFO28" style:family="paragraph">
      <style:paragraph-properties fo:margin-top="0in" fo:margin-bottom="0in"/>
    </style:style>
    <style:style style:name="T481" style:parent-style-name="Standardnípísmoodstavce" style:family="text">
      <style:text-properties fo:font-size="11pt" style:font-size-asian="11pt" style:font-size-complex="11pt"/>
    </style:style>
    <style:style style:name="P482" style:parent-style-name="Normálníweb" style:list-style-name="LFO28" style:family="paragraph">
      <style:paragraph-properties fo:margin-top="0in" fo:margin-bottom="0in"/>
    </style:style>
    <style:style style:name="T483" style:parent-style-name="Standardnípísmoodstavce" style:family="text">
      <style:text-properties fo:font-size="11pt" style:font-size-asian="11pt" style:font-size-complex="11pt"/>
    </style:style>
    <style:style style:name="T48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8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86" style:parent-style-name="Standardnípísmoodstavce" style:family="text">
      <style:text-properties fo:font-size="11pt" style:font-size-asian="11pt" style:font-size-complex="11pt"/>
    </style:style>
    <style:style style:name="P487" style:parent-style-name="Normálníweb" style:list-style-name="LFO28" style:family="paragraph">
      <style:paragraph-properties fo:margin-top="0in" fo:margin-bottom="0in"/>
    </style:style>
    <style:style style:name="T488" style:parent-style-name="Standardnípísmoodstavce" style:family="text">
      <style:text-properties fo:font-size="11pt" style:font-size-asian="11pt" style:font-size-complex="11pt"/>
    </style:style>
    <style:style style:name="T48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90" style:parent-style-name="Standardnípísmoodstavce" style:family="text">
      <style:text-properties fo:font-size="11pt" style:font-size-asian="11pt" style:font-size-complex="11pt"/>
    </style:style>
    <style:style style:name="P491" style:parent-style-name="Normálníweb" style:family="paragraph">
      <style:paragraph-properties fo:text-align="end" fo:margin-top="0in" fo:margin-bottom="0in"/>
      <style:text-properties fo:font-size="11pt" style:font-size-asian="11pt" style:font-size-complex="11pt"/>
    </style:style>
    <style:style style:name="P492" style:parent-style-name="Normálníweb" style:family="paragraph">
      <style:paragraph-properties fo:text-align="end" fo:margin-top="0in" fo:margin-bottom="0in"/>
    </style:style>
    <style:style style:name="T493" style:parent-style-name="Standardnípísmoodstavce" style:family="text">
      <style:text-properties fo:font-size="11pt" style:font-size-asian="11pt" style:font-size-complex="11pt"/>
    </style:style>
    <style:style style:name="T49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95" style:parent-style-name="Normálníweb" style:list-style-name="LFO29" style:family="paragraph">
      <style:paragraph-properties fo:margin-top="0in" fo:margin-bottom="0in"/>
    </style:style>
    <style:style style:name="T496" style:parent-style-name="Standardnípísmoodstavce" style:family="text">
      <style:text-properties fo:font-size="11pt" style:font-size-asian="11pt" style:font-size-complex="11pt"/>
    </style:style>
    <style:style style:name="P497" style:parent-style-name="Normálníweb" style:list-style-name="LFO29" style:family="paragraph">
      <style:paragraph-properties fo:margin-top="0in" fo:margin-bottom="0in"/>
    </style:style>
    <style:style style:name="T498" style:parent-style-name="Standardnípísmoodstavce" style:family="text">
      <style:text-properties fo:font-size="11pt" style:font-size-asian="11pt" style:font-size-complex="11pt"/>
    </style:style>
    <style:style style:name="P499" style:parent-style-name="Normálníweb" style:list-style-name="LFO30" style:family="paragraph">
      <style:paragraph-properties fo:margin-top="0in" fo:margin-bottom="0in"/>
    </style:style>
    <style:style style:name="T500" style:parent-style-name="Standardnípísmoodstavce" style:family="text">
      <style:text-properties fo:font-size="11pt" style:font-size-asian="11pt" style:font-size-complex="11pt"/>
    </style:style>
    <style:style style:name="T5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02" style:parent-style-name="Standardnípísmoodstavce" style:family="text">
      <style:text-properties fo:font-size="11pt" style:font-size-asian="11pt" style:font-size-complex="11pt"/>
    </style:style>
    <style:style style:name="P503" style:parent-style-name="Normálníweb" style:list-style-name="LFO30" style:family="paragraph">
      <style:paragraph-properties fo:margin-top="0in" fo:margin-bottom="0in"/>
    </style:style>
    <style:style style:name="T504" style:parent-style-name="Standardnípísmoodstavce" style:family="text">
      <style:text-properties fo:font-size="11pt" style:font-size-asian="11pt" style:font-size-complex="11pt"/>
    </style:style>
    <style:style style:name="T505" style:parent-style-name="Standardnípísmoodstavce" style:family="text">
      <style:text-properties fo:font-size="11pt" style:font-size-asian="11pt" style:font-size-complex="11pt"/>
    </style:style>
    <style:style style:name="P506" style:parent-style-name="Normálníweb" style:family="paragraph">
      <style:paragraph-properties fo:margin-top="0in" fo:margin-bottom="0in"/>
    </style:style>
    <style:style style:name="P507" style:parent-style-name="Normální" style:family="paragraph">
      <style:paragraph-properties fo:text-align="end" fo:line-height="100%"/>
    </style:style>
    <style:style style:name="T508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50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510" style:parent-style-name="Odstavecseseznamem" style:list-style-name="LFO31" style:family="paragraph">
      <style:paragraph-properties fo:line-height="100%"/>
    </style:style>
    <style:style style:name="T511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512" style:parent-style-name="Odstavecseseznamem" style:list-style-name="LFO31" style:family="paragraph">
      <style:paragraph-properties fo:line-height="100%"/>
    </style:style>
    <style:style style:name="T513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514" style:parent-style-name="Odstavecseseznamem" style:list-style-name="LFO31" style:family="paragraph">
      <style:paragraph-properties fo:line-height="100%"/>
    </style:style>
    <style:style style:name="T515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516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5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518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5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520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521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5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523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P524" style:parent-style-name="Normální" style:family="paragraph">
      <style:paragraph-properties fo:text-align="end" fo:line-height="100%"/>
      <style:text-properties style:font-name="Times New Roman" style:font-name-asian="Times New Roman" style:font-name-complex="Times New Roman" fo:language="cs" fo:country="CZ"/>
    </style:style>
    <style:style style:name="P525" style:parent-style-name="Normální" style:family="paragraph">
      <style:paragraph-properties fo:text-align="end" fo:line-height="100%"/>
    </style:style>
    <style:style style:name="T526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5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5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529" style:parent-style-name="Normální" style:list-style-name="LFO32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530" style:parent-style-name="Normální" style:list-style-name="LFO32" style:family="paragraph">
      <style:paragraph-properties fo:line-height="100%" fo:margin-left="0.2951in">
        <style:tab-stops>
          <style:tab-stop style:type="left" style:position="0.7048in"/>
        </style:tab-stops>
      </style:paragraph-properties>
      <style:text-properties style:font-name="Times New Roman" style:font-name-asian="Times New Roman" style:font-name-complex="Times New Roman" fo:language="cs" fo:country="CZ"/>
    </style:style>
    <style:style style:name="P531" style:parent-style-name="Normální" style:list-style-name="LFO32" style:family="paragraph">
      <style:paragraph-properties fo:line-height="100%" fo:margin-left="0.2951in">
        <style:tab-stops>
          <style:tab-stop style:type="left" style:position="0.7048in"/>
        </style:tab-stops>
      </style:paragraph-properties>
    </style:style>
    <style:style style:name="T532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5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T534" style:parent-style-name="Standardnípísmoodstavce" style:family="text">
      <style:text-properties style:font-name="Times New Roman" style:font-name-asian="Times New Roman" style:font-name-complex="Times New Roman" fo:language="cs" fo:country="CZ"/>
    </style:style>
    <style:style style:name="T5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language="cs" fo:country="CZ"/>
    </style:style>
    <style:style style:name="P536" style:parent-style-name="Normálníweb" style:family="paragraph">
      <style:paragraph-properties fo:margin-top="0in" fo:margin-bottom="0in"/>
    </style:style>
    <style:style style:name="P537" style:parent-style-name="Normálníweb" style:family="paragraph">
      <style:paragraph-properties fo:margin-top="0in" fo:margin-bottom="0in"/>
    </style:style>
    <style:style style:name="P538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Barbora ŽÁKOVÁ, UMŠ, 3. ročník, LS, PS, BS,<text:s/></text:p>
      <text:p text:style-name="P2"/>
      <text:p text:style-name="P3">POHYBOVÉ SCHOPNOSTI A MOŽNOSTI ZÁTĚŽE V PŘEDŠKOLNÍM VĚKU</text:p>
      <text:p text:style-name="P4"/>
      <text:p text:style-name="P5">POHYBOVÉ SCHOPNOSTI</text:p>
      <text:p text:style-name="P6"><text:span text:style-name="T7">=<text:s/></text:span><text:span text:style-name="T8">vrozené předpoklady</text:span><text:span text:style-name="T9"><text:s/>pro určitou kvalitu pohybu</text:span></text:p>
      <text:list text:style-name="LFO1" text:continue-numbering="true">
        <text:list-item>
          <text:p text:style-name="P10"><text:span text:style-name="T11">NEUČÍME JE! - ale<text:s/></text:span><text:span text:style-name="T12">prohlubujeme je</text:span></text:p>
        </text:list-item>
        <text:list-item>
          <text:p text:style-name="P13">pohybové schopnosti máme<text:s/>každý z nás, ale v různé kvalitě</text:p>
        </text:list-item>
      </text:list>
      <text:p text:style-name="P14"><text:span text:style-name="T15">X POHYBOVÉ DOVEDNOSTI (=</text:span><text:span text:style-name="T16"><text:s/></text:span><text:span text:style-name="T17">všechny volně, ale i mimovolně naučené pohyby.)</text:span></text:p>
      <text:p text:style-name="P18"/>
      <text:p text:style-name="P19"><text:span text:style-name="T20">1. KOORDINAČNÍ (obratnost)</text:span></text:p>
      <text:list text:style-name="LFO2" text:continue-numbering="true">
        <text:list-item>
          <text:list>
            <text:list-item>
              <text:p text:style-name="P21">jsou závislé na vývoji CNS</text:p>
            </text:list-item>
            <text:list-item>
              <text:p text:style-name="P22">základní předpoklady CNS</text:p>
              <text:list text:continue-numbering="true">
                <text:list-item>
                  <text:p text:style-name="P23">vysoká plasticita</text:p>
                </text:list-item>
                <text:list-item>
                  <text:p text:style-name="P24">střídání vzruchů a útlumů</text:p>
                </text:list-item>
                <text:list-item>
                  <text:p text:style-name="P25">činnost<text:s/>analyzátorů (= smyslů)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6">Dělení koordinačních schopností:</text:p>
        </text:list-item>
      </text:list>
      <text:list text:style-name="LFO4" text:continue-numbering="true">
        <text:list-item>
          <text:list>
            <text:list-item>
              <text:p text:style-name="P27">rovnovážné</text:p>
            </text:list-item>
            <text:list-item>
              <text:p text:style-name="P28">rytmické</text:p>
            </text:list-item>
            <text:list-item>
              <text:p text:style-name="P29">diferenciační</text:p>
            </text:list-item>
            <text:list-item>
              <text:p text:style-name="P30">spojovací</text:p>
            </text:list-item>
            <text:list-item>
              <text:p text:style-name="P31">orientační</text:p>
            </text:list-item>
            <text:list-item>
              <text:p text:style-name="P32">reakční</text:p>
            </text:list-item>
          </text:list>
        </text:list-item>
      </text:list>
      <text:p text:style-name="P33"/>
      <text:list text:style-name="LFO4" text:continue-numbering="true">
        <text:list-item>
          <text:p text:style-name="P34"><text:span text:style-name="T35">ROVNOVÁŽNÉ</text:span><text:span text:style-name="T36"><text:s/>(rovnováhové)</text:span></text:p>
          <text:list text:continue-numbering="true">
            <text:list-item>
              <text:p text:style-name="P37">využíváme téměř u všech činností, stále vyrovnáváme stabilitu</text:p>
            </text:list-item>
            <text:list-item>
              <text:p text:style-name="P38">v gymnastice, stoje, poskoky, kladina, stoj na jedné noze</text:p>
            </text:list-item>
            <text:list-item>
              <text:p text:style-name="P39">dítě již při lezení balancuje</text:p>
            </text:list-item>
            <text:list-item>
              <text:p text:style-name="P40">K jaké dovednosti využíváme rovnovážné schopnosti?<text:s/></text:p>
            </text:list-item>
          </text:list>
        </text:list-item>
      </text:list>
      <text:p text:style-name="P41"><text:span text:style-name="T42">Hlavně při dovednostech správného držení těla!</text:span><text:span text:style-name="T43"><text:s/></text:span><text:span text:style-name="T44">Takže u všech</text:span><text:span text:style-name="T45"><text:s/></text:span><text:span text:style-name="T46">😊</text:span></text:p>
      <text:p text:style-name="P47"/>
      <text:list text:style-name="LFO4" text:continue-numbering="true">
        <text:list-item>
          <text:list>
            <text:list-item>
              <text:p text:style-name="P48"><text:span text:style-name="T49">U DĚTÍ PŘEDŠKOLNÍHO VĚKU: rozvíjíme chozením po kladině; balanční pomůcky, balanční plochy s labyrintem,<text:s/></text:span><text:span text:style-name="T50">poskoky na jedné noze, chůze po lavičce, po kladině</text:span></text:p>
            </text:list-item>
          </text:list>
        </text:list-item>
      </text:list>
      <text:p text:style-name="P51"><text:span text:style-name="T52">Jak to ztížit? →<text:s/></text:span><text:span text:style-name="T53">stěžujeme podmínky</text:span><text:span text:style-name="T54"><text:s/>(např. zavážu oči) nebo<text:s/></text:span><text:span text:style-name="T55">zapojíme psychiku</text:span><text:span text:style-name="T56"><text:s/>(= např. když dítě balancuje, dávám mu otázky)</text:span></text:p>
      <text:p text:style-name="P57"/>
      <text:list text:style-name="LFO4" text:continue-numbering="true">
        <text:list-item>
          <text:p text:style-name="P58"><text:span text:style-name="T59">RYTMICKÉ</text:span></text:p>
          <text:list text:continue-numbering="true">
            <text:list-item>
              <text:p text:style-name="P60"><text:span text:style-name="T61">každý pohyb má svůj rytmus<text:s/></text:span><text:span text:style-name="T62">– pravidelný i nepravidelný</text:span></text:p>
            </text:list-item>
          </text:list>
        </text:list-item>
      </text:list>
      <text:p text:style-name="P63"/>
      <text:list text:style-name="LFO4" text:continue-numbering="true">
        <text:list-item>
          <text:list>
            <text:list-item>
              <text:p text:style-name="P64"><text:span text:style-name="T65">U DĚTÍ PŘEDŠK</text:span><text:span text:style-name="T66">OLNÍHO VĚKU: rozvíjíme tak, že se pohybujeme na hudbu,<text:s/></text:span><text:span text:style-name="T67">cvičením na rytmizaci<text:s/></text:span><text:span text:style-name="T68">– opakuji rytmus – nejen tleskáním, ale mohou dupat, tleskat si ve dvojicích, …</text:span></text:p>
            </text:list-item>
          </text:list>
        </text:list-item>
      </text:list>
      <text:p text:style-name="P69"/>
      <text:list text:style-name="LFO5" text:continue-numbering="true">
        <text:list-item>
          <text:p text:style-name="P70"><text:span text:style-name="T71">DIFERENCIAČNÍ</text:span></text:p>
          <text:list text:continue-numbering="true">
            <text:list-item>
              <text:p text:style-name="P72"><text:span text:style-name="T73">využíváme při</text:span><text:span text:style-name="T74"><text:s/>překračování překážky</text:span><text:span text:style-name="T75"><text:s/>– např. překročit kaluž, vyjít na chodník, sejít</text:span><text:span text:style-name="T76"><text:s/>z chodníku – jde od ODHAD - my to děláme už automaticky – ale znamená to:<text:s/></text:span><text:span text:style-name="T77">Kolik síly potřebuji vydat na to, abych vyšel schod? Jakou silou musím kopnout do míče, aby dopadl tam, kam potřebuji?</text:span></text:p>
            </text:list-item>
          </text:list>
        </text:list-item>
      </text:list>
      <text:p text:style-name="P78"><text:span text:style-name="T79"></text:span><text:span text:style-name="T80"><text:s/>Vzdálenost, směr, rychlost, síla</text:span></text:p>
      <text:p text:style-name="P81"/>
      <text:list text:style-name="LFO5" text:continue-numbering="true">
        <text:list-item>
          <text:list>
            <text:list-item>
              <text:p text:style-name="P82"><text:span text:style-name="T83">U DĚTÍ<text:s/></text:span><text:span text:style-name="T84">PŘEDŠKOLNÍHO VĚKU: rozvíjíme<text:s/></text:span><text:span text:style-name="T85">překážkovou dráhou</text:span><text:span text:style-name="T86"><text:s/>– ale musí zde být překážky vyšší a nižší – na různé úrovni (někdy dáváme překážku šikmo, aby si dítě mohlo vybrat, jakou úroveň si zvolí)</text:span></text:p>
              <text:soft-page-break/>
              <text:list text:continue-numbering="true">
                <text:list-item>
                  <text:p text:style-name="P87"><text:span text:style-name="T88">trefování do čtverců, pásem, kroužků, skákání z obruče do obruče</text:span><text:span text:style-name="T89"><text:s/>na různé vzdálenosti</text:span></text:p>
                </text:list-item>
              </text:list>
            </text:list-item>
          </text:list>
        </text:list-item>
      </text:list>
      <text:p text:style-name="P90"/>
      <text:list text:style-name="LFO6" text:continue-numbering="true">
        <text:list-item>
          <text:p text:style-name="P91"><text:span text:style-name="T92">SPOJOVACÍ</text:span></text:p>
          <text:list text:continue-numbering="true">
            <text:list-item>
              <text:p text:style-name="P93">využíváme všude tam, kde potřebujeme více pohybů (nejde pouze o jeden dřep, jeden skok)</text:p>
            </text:list-item>
            <text:list-item>
              <text:p text:style-name="P94"><text:span text:style-name="T95">řetězové</text:span><text:span text:style-name="T96"><text:s/>(pohybové akty navazujeme na sebe)</text:span></text:p>
            </text:list-item>
            <text:list-item>
              <text:p text:style-name="P97"><text:span text:style-name="T98">paralelní</text:span><text:span text:style-name="T99"><text:s/>(pohybové akty jdou paralelně vedle sebe)</text:span></text:p>
            </text:list-item>
          </text:list>
        </text:list-item>
      </text:list>
      <text:p text:style-name="P100"/>
      <text:list text:style-name="LFO6" text:continue-numbering="true">
        <text:list-item>
          <text:list>
            <text:list-item>
              <text:p text:style-name="P101"><text:span text:style-name="T102">U DĚTÍ PŘEDŠKOLNÍHO VĚKU: rozvíjíme čímkoliv, pokud dítě pouz</text:span><text:span text:style-name="T103">e neběží, pouze neskáče</text:span></text:p>
            </text:list-item>
          </text:list>
        </text:list-item>
      </text:list>
      <text:p text:style-name="P104"/>
      <text:list text:style-name="LFO4" text:continue-numbering="true">
        <text:list-item>
          <text:p text:style-name="P105"><text:span text:style-name="T106">ORIENTAČNÍ</text:span></text:p>
          <text:list text:continue-numbering="true">
            <text:list-item>
              <text:p text:style-name="P107"><text:span text:style-name="T108">1) Prostorová</text:span></text:p>
              <text:list text:continue-numbering="true">
                <text:list-item>
                  <text:p text:style-name="P109">pravo-levá; horno-dolní; předo-zadní</text:p>
                </text:list-item>
                <text:list-item>
                  <text:p text:style-name="P110"><text:span text:style-name="T111">orientace podle<text:s/></text:span><text:span text:style-name="T112">plánku</text:span></text:p>
                  <text:list text:continue-numbering="true">
                    <text:list-item>
                      <text:p text:style-name="P113">plánek předchází mapě, na plánku nejsou označeny rozměry</text:p>
                    </text:list-item>
                    <text:list-item>
                      <text:p text:style-name="P114">plánek po prostoru, který děti znají (např. zahrada MŠ)</text:p>
                    </text:list-item>
                    <text:list-item>
                      <text:p text:style-name="P115">projdu s dětmi trasu a děti se<text:s/>ji následně snaží popsat – spíše slovně, zakreslení je složité</text:p>
                      <text:list text:continue-numbering="true">
                        <text:list-item>
                          <text:p text:style-name="P116"><text:span text:style-name="T117">zde kromě orientačních schopností rozvíjíme také<text:s/></text:span><text:span text:style-name="T118">komunikační dovednosti</text:span><text:span text:style-name="T119"><text:s/>a<text:s/></text:span><text:span text:style-name="T120">pamě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/>
      <text:list text:style-name="LFO4" text:continue-numbering="true">
        <text:list-item>
          <text:list>
            <text:list-item>
              <text:p text:style-name="P122"><text:span text:style-name="T123">2) Orientace ve vlastním tělním schématu</text:span></text:p>
              <text:list text:continue-numbering="true">
                <text:list-item>
                  <text:p text:style-name="P124">Proč je důležitá?</text:p>
                  <text:list text:continue-numbering="true">
                    <text:list-item>
                      <text:p text:style-name="P125"><text:span text:style-name="T126">a) děti se pak lépe učí pohybové</text:span><text:span text:style-name="T127"><text:s/>schopnosti</text:span><text:span text:style-name="T128"><text:s/></text:span><text:span text:style-name="T129">POZOR dovednosti</text:span><text:span text:style-name="T130">–<text:s/></text:span><text:span text:style-name="T131">dokážou</text:span><text:span text:style-name="T132"><text:s/>si to lépe představit</text:span></text:p>
                    </text:list-item>
                    <text:list-item>
                      <text:p text:style-name="P133"><text:span text:style-name="T134">b)<text:s/></text:span><text:span text:style-name="T135">předchází zranění, úrazu,<text:s/></text:span><text:span text:style-name="T136">případně jsou schopné následně úraz popsa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list text:style-name="LFO4" text:continue-numbering="true">
        <text:list-item>
          <text:list>
            <text:list-item>
              <text:list>
                <text:list-item>
                  <text:p text:style-name="P138"><text:span text:style-name="T139">U DĚTÍ PŘEDŠKOLNÍHO VĚKU: rozvíjíme např.<text:s/></text:span><text:span text:style-name="T140">hrou ve dvojicích</text:span><text:span text:style-name="T141">, kdy se jedno dítě balonkem dotkne druhého ruky, nohy, hlavy, … nebo hrou „</text:span><text:span text:style-name="T142">koupání částí těla v<text:s/></text:span><text:span text:style-name="T143">rybníčku</text:span><text:span text:style-name="T144">“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45"><text:span text:style-name="T146">REAKČNÍ</text:span></text:p>
          <text:list text:continue-numbering="true">
            <text:list-item>
              <text:p text:style-name="P147"><text:span text:style-name="T148">většinou<text:s/></text:span><text:span text:style-name="T149">činnost na podnět</text:span></text:p>
              <text:list text:continue-numbering="true">
                <text:list-item>
                  <text:p text:style-name="P150">např. tlesk = sednout</text:p>
                </text:list-item>
              </text:list>
            </text:list-item>
          </text:list>
        </text:list-item>
      </text:list>
      <text:p text:style-name="P151"/>
      <text:list text:style-name="LFO7" text:continue-numbering="true">
        <text:list-item>
          <text:list>
            <text:list-item>
              <text:p text:style-name="P152"><text:span text:style-name="T153">U DĚTÍ PŘEDŠKOLNÍHO VĚKU:<text:s/></text:span><text:span text:style-name="T154">mohu dát ale podnět a dítě se musí ještě k tomu rozhodnout, jakou cestou půjde<text:s/></text:span><text:span text:style-name="T155">(Např. za zády mám modrý a žlutá míček → řeknu modrá a pustím oba míčky → dítě musí</text:span><text:span text:style-name="T156"><text:s/>vyběhnout, ale za správnou barvou)</text:span></text:p>
            </text:list-item>
          </text:list>
        </text:list-item>
      </text:list>
      <text:p text:style-name="P157"/>
      <text:p text:style-name="P158"><text:span text:style-name="T159">2.<text:s/></text:span><text:span text:style-name="T160">KONDIČNÍ</text:span></text:p>
      <text:p text:style-name="P161"/>
      <text:list text:style-name="LFO8" text:continue-numbering="true">
        <text:list-item>
          <text:p text:style-name="P162"><text:span text:style-name="T163">SILOVÉ</text:span></text:p>
          <text:list text:continue-numbering="true">
            <text:list-item>
              <text:p text:style-name="P164"><text:span text:style-name="T165">ovlivněny<text:s/></text:span><text:span text:style-name="T166">produkcí pohlavních a růstových hormonů</text:span></text:p>
            </text:list-item>
            <text:list-item>
              <text:p text:style-name="P167"><text:span text:style-name="T168">velmi důležitá pro<text:s/></text:span><text:span text:style-name="T169">správné držení těla</text:span></text:p>
            </text:list-item>
            <text:list-item>
              <text:p text:style-name="P170"><text:span text:style-name="T171">síla je potřeba</text:span><text:span text:style-name="T172"><text:s/>pro každý pohyb</text:span><text:span text:style-name="T173"><text:s/>(např. i mrknutí)</text:span></text:p>
            </text:list-item>
          </text:list>
        </text:list-item>
      </text:list>
      <text:p text:style-name="P174"/>
      <text:list text:style-name="LFO8" text:continue-numbering="true">
        <text:list-item>
          <text:list>
            <text:list-item>
              <text:p text:style-name="P175"><text:span text:style-name="T176">U DĚTÍ PŘEDŠKOLNÍHO VĚKU: rozvíjíme např.<text:s/></text:span><text:span text:style-name="T177">hrou nanuky, hadr</text:span><text:span text:style-name="T178">ový panák, ztuhlý panák, palačinky, dechové cvičení<text:s/></text:span><text:span text:style-name="T179">(bránice, pomocné dýchací svaly), cvičení s vlastní vahou – přirozené cvičení bez pomůcek-lezení, skákání, šplhání, lezení ve vzporu stojmo (dobré na ramenní kloub)</text:span></text:p>
              <text:list text:continue-numbering="true">
                <text:list-item>
                  <text:p text:style-name="P180"><text:span text:style-name="T181">balanční podložka –<text:s/></text:span><text:span text:style-name="T182">koordinační + silové</text:span></text:p>
                </text:list-item>
              </text:list>
            </text:list-item>
          </text:list>
        </text:list-item>
      </text:list>
      <text:p text:style-name="P183"/>
      <text:p text:style-name="P184"><text:span text:style-name="T185">v předškolním věku se zamměřujeme hlavně na<text:s/></text:span><text:span text:style-name="T186">HLUBOKÝ STABILIZAČNÍ SYSTÉM<text:s/></text:span><text:span text:style-name="T187">(hluboké zádové svaly - zezadu, bránice - shora, pánevní dno – zespod, břišní<text:s/></text:span><text:span text:style-name="T188">svalstvo v několika vrstvách (zpředu) – hlavně<text:s/></text:span><text:soft-page-break/><text:span text:style-name="T189">tu nejhlubší – sedy lehy na to nepomůžou)   <text:s/></text:span><text:span text:style-name="T190">hluboké zádové svaly</text:span><text:span text:style-name="T191"><text:s/>(= multifidy), které vedou od obratle k obratli<text:s/></text:span><text:span text:style-name="T192">       <text:s/></text:span></text:p>
      <text:p text:style-name="P193">→<text:s/><text:span text:style-name="T194">dobré balanční cviky a přirozen</text:span><text:span text:style-name="T195">á</text:span><text:span text:style-name="T196"><text:s/>cvičení</text:span></text:p>
      <text:p text:style-name="P197"/>
      <text:list text:style-name="LFO9" text:continue-numbering="true">
        <text:list-item>
          <text:p text:style-name="P198"><text:span text:style-name="T199">VYTRVALOSTNÍ</text:span></text:p>
          <text:list text:continue-numbering="true">
            <text:list-item>
              <text:p text:style-name="P200"><text:span text:style-name="T201">jejich úroveň je závislá na<text:s/></text:span><text:span text:style-name="T202">VO2 Max</text:span><text:span text:style-name="T203">, přenos kyslíku krví do tkání</text:span></text:p>
            </text:list-item>
            <text:list-item>
              <text:p text:style-name="P204"><text:span text:style-name="T205">předpoklad pro koordinační schop</text:span><text:span text:style-name="T206">nosti je<text:s/></text:span><text:span text:style-name="T207">aktivita na delší dobu</text:span></text:p>
            </text:list-item>
            <text:list-item>
              <text:p text:style-name="P208"><text:span text:style-name="T209">potřebujeme k tomu, aby<text:s/></text:span><text:span text:style-name="T210">svaly pracovaly v nízké intenzitě, po dlouhou dobu</text:span></text:p>
            </text:list-item>
            <text:list-item>
              <text:p text:style-name="P211"><text:span text:style-name="T212">rozvíjí oběhový systém a dechový objem</text:span></text:p>
            </text:list-item>
            <text:list-item>
              <text:p text:style-name="P213"><text:span text:style-name="T214">nepřetížit<text:s/></text:span><text:span text:style-name="T215">dítě!</text:span><text:span text:style-name="T216"><text:s/></text:span><text:span text:style-name="T217">Děti se přetížit nenechají – když nemohou – zastaví, museli bychom je nutit</text:span><text:span text:style-name="T218"><text:s/>!</text:span></text:p>
            </text:list-item>
          </text:list>
        </text:list-item>
      </text:list>
      <text:p text:style-name="P219"/>
      <text:list text:style-name="LFO9" text:continue-numbering="true">
        <text:list-item>
          <text:list>
            <text:list-item>
              <text:p text:style-name="P220"><text:span text:style-name="T221">U DĚTÍ PŘEDŠKOLNÍHO VĚKU: rozvíjíme<text:s/></text:span><text:span text:style-name="T222">všemi aktivitami, které trvají delší dobu</text:span></text:p>
            </text:list-item>
          </text:list>
        </text:list-item>
      </text:list>
      <text:p text:style-name="P223"/>
      <text:list text:style-name="LFO9" text:continue-numbering="true">
        <text:list-item>
          <text:p text:style-name="P224"><text:span text:style-name="T225">KLOUBNÍ POHYB</text:span><text:span text:style-name="T226">LIVOST<text:s/></text:span><text:span text:style-name="T227">(FLEXIBILITA)</text:span></text:p>
          <text:list text:continue-numbering="true">
            <text:list-item>
              <text:p text:style-name="P228"><text:span text:style-name="T229">je</text:span><text:span text:style-name="T230"><text:s/>rozsah pohybu v kloubech</text:span></text:p>
              <text:list text:continue-numbering="true">
                <text:list-item>
                  <text:p text:style-name="P231"><text:span text:style-name="T232">Hypermobilita<text:s/></text:span><text:span text:style-name="T233">(větší rozsah v kloubu než je fyziolgické)</text:span></text:p>
                </text:list-item>
                <text:list-item>
                  <text:p text:style-name="P234"><text:span text:style-name="T235">Normobilita<text:s/></text:span><text:span text:style-name="T236">(normální, fyziologický rozsah kloubů)</text:span></text:p>
                </text:list-item>
                <text:list-item>
                  <text:p text:style-name="P237"><text:span text:style-name="T238">Hypomobilita</text:span><text:span text:style-name="T239"><text:s/></text:span><text:span text:style-name="T240">(nedostatečný rozsah kloubní pohyblivosti)</text:span></text:p>
                </text:list-item>
              </text:list>
            </text:list-item>
            <text:list-item>
              <text:p text:style-name="P241">jeden člověk může být<text:s/>hypermobilní v kyčlích a hypomobilní v prstech</text:p>
            </text:list-item>
            <text:list-item>
              <text:p text:style-name="P242">není dobrá ani hypermobilita ani hypomobilita – jsou to extrémy (důležité jsou fyziologické normy) → může docházet k vypadávání kloubů, vykloubení, distorzi</text:p>
            </text:list-item>
          </text:list>
        </text:list-item>
      </text:list>
      <text:p text:style-name="P243"/>
      <text:list text:style-name="LFO10" text:continue-numbering="true">
        <text:list-item>
          <text:p text:style-name="P244"><text:span text:style-name="T245">RYCHLOSTNÍ</text:span></text:p>
          <text:list text:continue-numbering="true">
            <text:list-item>
              <text:list>
                <text:list-item>
                  <text:p text:style-name="P246"><text:span text:style-name="T247">závislé na<text:s/></text:span><text:span text:style-name="T248">předpokladech CNS</text:span><text:span text:style-name="T249"><text:s/>ale<text:s/></text:span><text:span text:style-name="T250">především na</text:span><text:span text:style-name="T251"><text:s/>komplexu nervů<text:s/></text:span><text:span text:style-name="T252">– svalová vlákna (nervosvalová koordinace)</text:span></text:p>
                </text:list-item>
              </text:list>
            </text:list-item>
          </text:list>
        </text:list-item>
      </text:list>
      <text:p text:style-name="P253"><text:span text:style-name="T254">→ někdy bývá vyčleněna a zařazena do skupiny<text:s/></text:span><text:span text:style-name="T255">hybridních pohybových schopností</text:span><text:span text:style-name="T256"><text:s/>(zařazujeme proto, protože zde hraje roli právě nervová soustava)</text:span><text:span text:style-name="T257"><text:line-break/></text:span></text:p>
      <text:list text:style-name="LFO11" text:continue-numbering="true">
        <text:list-item>
          <text:p text:style-name="P258">dělení rychlosti</text:p>
          <text:list text:continue-numbering="true">
            <text:list-item>
              <text:p text:style-name="P259">reakční</text:p>
            </text:list-item>
            <text:list-item>
              <text:p text:style-name="P260">akcelerační</text:p>
            </text:list-item>
            <text:list-item>
              <text:p text:style-name="P261"><text:span text:style-name="T262">akč</text:span><text:span text:style-name="T263">ní</text:span><text:span text:style-name="T264"><text:line-break/></text:span></text:p>
            </text:list-item>
          </text:list>
        </text:list-item>
      </text:list>
      <text:list text:style-name="LFO12" text:continue-numbering="true">
        <text:list-item>
          <text:p text:style-name="P265"><text:span text:style-name="T266">U DĚTÍ PŘEDŠKOLNÍHO VĚKU: rozvíjíme</text:span><text:span text:style-name="T267"><text:s/>závody, motivací, během, rychlým střídáním sednout – zvednout<text:s/></text:span><text:span text:style-name="T268">– ťapat, rychle stahovat a rozevírat prsty</text:span></text:p>
          <text:list text:continue-numbering="true">
            <text:list-item>
              <text:p text:style-name="P269"><text:span text:style-name="T270">jsou obrovské rozdíly mezi dětmi 3-letými a 6 až 7-letými (proto v heterogenních třídách složité)</text:span></text:p>
            </text:list-item>
          </text:list>
        </text:list-item>
      </text:list>
      <text:p text:style-name="P271"/>
      <text:p text:style-name="P272"/>
      <text:p text:style-name="P273"/>
      <text:p text:style-name="P274"><text:s/></text:p>
      <text:p text:style-name="P275"/>
      <text:p text:style-name="P276"/>
      <text:p text:style-name="P277">MOŽNOSTI ZÁTĚŽE V PŘEDŠKOLNÍM VĚKU</text:p>
      <text:p text:style-name="P278"/>
      <text:list text:style-name="LFO13" text:continue-numbering="true">
        <text:list-item>
          <text:p text:style-name="P279">Dítě si většinou řekne, co už je na něj moc. Nelze přetížit, pokud samo nechce. Je třeba si však dát pozor na ty děti, které řeknou, že už nemohou a pomalu ještě ani nezačaly, ale pouze se jim nechce.</text:p>
        </text:list-item>
        <text:list-item>
          <text:p text:style-name="P280">Pohybová zátěž by<text:s/>měla být přiměřena věku dětí, jejich zkušenostem, schopnostem a dovednostem. Každé dítě je jiné a každé má jiné pohybové možnosti.</text:p>
        </text:list-item>
      </text:list>
      <text:p text:style-name="P281"/>
      <text:list text:style-name="LFO13" text:continue-numbering="true">
        <text:list-item>
          <text:p text:style-name="P282">Batole má většinou dostatek spontánního pohybu daného zvídavostí a poznáváním světa. V předškolním věku je dostatek pohybu dán hrou a měl by být doplněn všestrannou pohybovou přípravou, ve které se dítě učí reagovat na instrukce a procvičuje se v pohybových dovednostech přiměřených věku, a to jak těch základních, tak například s nějakými pomůckami. Kritické období přichází s nástupem školní docházky, kdy je třeba kompenzovat „sezení“ ve škole.</text:p>
        </text:list-item>
      </text:list>
      <text:p text:style-name="P283"/>
      <text:list text:style-name="LFO13" text:continue-numbering="true">
        <text:list-item>
          <text:p text:style-name="P284">Řízená činnost by měla být 60 minut za den – to však v MŠ nenaplníme, proto je důležitá role rodičů, kteří by s dětmi měli trávit aktivní čas (kolo, odstrkovadlo, házet si míčem, ...)</text:p>
        </text:list-item>
      </text:list>
      <text:p text:style-name="P285"/>
      <text:p text:style-name="P286">POSLOUPNOST ČINNOSTÍ Z HLEDISKA FYZIOLOGICKÉ A PSYCHICKÉ ZÁTĚŽE</text:p>
      <text:list text:style-name="LFO13" text:continue-numbering="true">
        <text:list-item>
          <text:p text:style-name="P287"><text:span text:style-name="T288">úvodní část –<text:s/></text:span><text:span text:style-name="T289">protahovací<text:s/></text:span><text:span text:style-name="T290">cvičení</text:span></text:p>
        </text:list-item>
        <text:list-item>
          <text:p text:style-name="P291"><text:span text:style-name="T292">dynamické<text:s/></text:span><text:span text:style-name="T293">rozcvičení</text:span></text:p>
        </text:list-item>
        <text:list-item>
          <text:p text:style-name="P294"><text:span text:style-name="T295">pohybové činnost</text:span><text:span text:style-name="T296">i rychlostně-silového charakteru<text:s/></text:span><text:span text:style-name="T297"><text:tab/></text:span></text:p>
        </text:list-item>
        <text:list-item>
          <text:p text:style-name="P298"><text:span text:style-name="T299">nácvik nových</text:span><text:span text:style-name="T300"><text:s/>pohybových dovedností<text:s/></text:span><text:span text:style-name="T301"><text:tab/></text:span></text:p>
        </text:list-item>
        <text:list-item>
          <text:p text:style-name="P302"><text:span text:style-name="T303">opakování dovedností,</text:span><text:span text:style-name="T304"><text:s/>aerobní aktivity<text:s/></text:span><text:span text:style-name="T305"><text:tab/></text:span></text:p>
        </text:list-item>
        <text:list-item>
          <text:p text:style-name="P306"><text:span text:style-name="T307">kompenzační, relaxační</text:span><text:span text:style-name="T308"><text:s/>cvičení, závěr</text:span></text:p>
        </text:list-item>
      </text:list>
      <text:p text:style-name="P309"/>
      <text:p text:style-name="P310"/>
      <text:p text:style-name="P311">INTENZITA POHYBU A ENERGETICKÉ KRYTÍ</text:p>
      <text:list text:style-name="LFO14" text:continue-numbering="true">
        <text:list-item>
          <text:p text:style-name="P312">Pohybové schopnosti se realizují v pohybových dovednostech v různé intenzitě a trvání</text:p>
        </text:list-item>
        <text:list-item>
          <text:p text:style-name="P313"><text:span text:style-name="T314">Zdroj energetického krytí<text:s/></text:span><text:span text:style-name="T315">(cukry, tuky, bílkoviny, kyslík</text:span><text:span text:style-name="T316">)</text:span></text:p>
        </text:list-item>
        <text:list-item>
          <text:p text:style-name="P317">při intenzivní zátěži spotřebují kosterní svaly až 60% celkové spotřeby kyslíku</text:p>
        </text:list-item>
        <text:list-item>
          <text:p text:style-name="P318"><text:span text:style-name="T319">svalové buňky fungují<text:s/></text:span><text:span text:style-name="T320">anaerobně</text:span><text:span text:style-name="T321"><text:s/>– nestačí dodávat potřebné množství kyslíku</text:span></text:p>
          <text:list text:continue-numbering="true">
            <text:list-item>
              <text:p text:style-name="P322">zásoby svalového kolagenu a CP</text:p>
            </text:list-item>
          </text:list>
        </text:list-item>
      </text:list>
      <text:list text:style-name="LFO15" text:continue-numbering="true">
        <text:list-item>
          <text:p text:style-name="P323">CP kreatinfosfát</text:p>
        </text:list-item>
        <text:list-item>
          <text:p text:style-name="P324">ATP adenosintrifosfát</text:p>
          <text:list text:continue-numbering="true">
            <text:list-item>
              <text:p text:style-name="P325">pohotová, rychlá zásoba energie kosterního svalstva a mozku</text:p>
            </text:list-item>
          </text:list>
        </text:list-item>
      </text:list>
      <text:list text:style-name="LFO16" text:continue-numbering="true">
        <text:list-item>
          <text:p text:style-name="P326">Glykogen – zásobárna sacharidů</text:p>
          <text:list text:continue-numbering="true">
            <text:list-item>
              <text:p text:style-name="P327">jaterní glykogen – udržování glykémie<text:tab/><text:tab/><text:s text:c="3"/>/ hlídá hladinu krevního cukru</text:p>
            </text:list-item>
            <text:list-item>
              <text:p text:style-name="P328">svalový glykogen – využíván při svalové práci<text:tab/><text:s text:c="3"/>/ využíván při svalové práci</text:p>
            </text:list-item>
          </text:list>
        </text:list-item>
      </text:list>
      <text:list text:style-name="LFO17" text:continue-numbering="true">
        <text:list-item>
          <text:p text:style-name="P329"><text:span text:style-name="T330">Glykolýza<text:s/></text:span><text:span text:style-name="T331">– anaerobně - přeměna glukózy na ATP +</text:span></text:p>
        </text:list-item>
        <text:list-item>
          <text:p text:style-name="P332"><text:span text:style-name="T333">Oxidace<text:s/></text:span><text:span text:style-name="T334">– při oxidaci red</text:span><text:span text:style-name="T335">ukovaných sloučenin se uvolňuje energie</text:span></text:p>
        </text:list-item>
      </text:list>
      <text:p text:style-name="P336"/>
      <text:p text:style-name="P337">TYPY SVALOVÝCH VLÁKEN</text:p>
      <text:list text:style-name="LFO18" text:continue-numbering="true">
        <text:list-item>
          <text:p text:style-name="P338">dva základní typy</text:p>
          <text:list text:continue-numbering="true">
            <text:list-item>
              <text:p text:style-name="P339"><text:span text:style-name="T340">červená<text:s/></text:span><text:span text:style-name="T341">– pomalá</text:span></text:p>
              <text:list text:continue-numbering="true">
                <text:list-item>
                  <text:p text:style-name="P342">energeticky výhodnější metabolismus</text:p>
                </text:list-item>
                <text:list-item>
                  <text:p text:style-name="P343">bohaté cévní zásobení</text:p>
                </text:list-item>
                <text:list-item>
                  <text:p text:style-name="P344">obsahují myglobin – protein skladující kyslík</text:p>
                </text:list-item>
                <text:list-item>
                  <text:p text:style-name="P345">pomalá, dlouhotrvající práce</text:p>
                </text:list-item>
              </text:list>
            </text:list-item>
            <text:list-item>
              <text:p text:style-name="P346"><text:span text:style-name="T347">bílá<text:s/></text:span><text:span text:style-name="T348">- rychlá</text:span></text:p>
              <text:list text:continue-numbering="true">
                <text:list-item>
                  <text:p text:style-name="P349">anaerobní přeměna ATP</text:p>
                </text:list-item>
                <text:list-item>
                  <text:p text:style-name="P350">bohatá na glykogen a enzymy glykolýzy</text:p>
                  <text:list text:continue-numbering="true">
                    <text:list-item>
                      <text:p text:style-name="P351">rychlá, mohutná, ale krátkodobá práce</text:p>
                    </text:list-item>
                  </text:list>
                </text:list-item>
              </text:list>
            </text:list-item>
          </text:list>
        </text:list-item>
      </text:list>
      <text:p text:style-name="P352"/>
      <text:p text:style-name="P353"/>
      <text:p text:style-name="P354"/>
      <text:p text:style-name="P355">POHYBOVÁ OMEZENÍ VE VZTAHU K RŮSTU PŘEDŠKOLNÍHO DÍTĚTE V MŠ</text:p>
      <text:p text:style-name="P356"/>
      <text:list text:style-name="LFO19" text:continue-numbering="true">
        <text:list-item>
          <text:p text:style-name="P357"><text:span text:style-name="T358">Dítě samo</text:span><text:span text:style-name="T359">, v souvislosti se svým vývojem a zráním, vyhledává různé pohybové činnosti a postupn</text:span><text:span text:style-name="T360">ě zvládá celou řadu dovedností a troufá si na to, k čemu dozrálo.<text:s/></text:span><text:span text:style-name="T361">Proto není vhodné omezovat spontánní aktivity dětí, stejně jako není správné vývoj nepřiměřeně urychlovat,</text:span><text:span text:style-name="T362"><text:s/>např. dítě kojeneckého věku podkládat polštářky, aby už sedělo.</text:span></text:p>
        </text:list-item>
        <text:list-item>
          <text:p text:style-name="P363"><text:span text:style-name="T364">Pro řízené</text:span><text:span text:style-name="T365"><text:s/>pohybové</text:span><text:span text:style-name="T366"><text:s/>činnosti dětí je vhodné si uvědomit některá rizika, nebo omezení, daná růstem a vývojem. Velmi nesprávný však je název "zakázané cviky". Tento "termín" vede k zákazu pohybu dětí bez pochopení proč.</text:span></text:p>
        </text:list-item>
        <text:list-item>
          <text:p text:style-name="P367"><text:span text:style-name="T368">Měli bychom spíše</text:span><text:span text:style-name="T369"><text:s/>brát ohled na rizika</text:span><text:span text:style-name="T370">. Omezení daná vzrů</text:span><text:span text:style-name="T371">stem → velmi důležité je</text:span><text:span text:style-name="T372"><text:s/>znát zdravotní stav</text:span></text:p>
        </text:list-item>
        <text:list-item>
          <text:p text:style-name="P373">Pozornost je nutné věnovat dětem se zdravotním problémem vrozeným či získaným, který přináší významné omezení pohybových činností, např. vrozená srdeční vada, astma, nadváha či obezita a další. (obezita –<text:s/>vydrž, omezená hybnost, dopad na klouby)</text:p>
        </text:list-item>
      </text:list>
      <text:p text:style-name="P374"/>
      <text:p text:style-name="P375"/>
      <text:soft-page-break/>
      <text:p text:style-name="P376"><text:span text:style-name="T377">DLOUHODOBÉ SETRVÁNÍ V JEDNÉ POLOZE A V KLIDU</text:span></text:p>
      <text:list text:style-name="LFO20" text:continue-numbering="true">
        <text:list-item>
          <text:list>
            <text:list-item>
              <text:p text:style-name="P378">dlouhé sezení nebo stání není vhodné</text:p>
            </text:list-item>
            <text:list-item>
              <text:p text:style-name="P379">přetěžuje dítě tělesně i psychicky</text:p>
            </text:list-item>
            <text:list-item>
              <text:p text:style-name="P380"><text:span text:style-name="T381">střídáme proto s dětmi aktivity a jejich intenzitu</text:span><text:span text:style-name="T382"><text:s/>(rychle X pomalu)</text:span></text:p>
            </text:list-item>
          </text:list>
        </text:list-item>
      </text:list>
      <text:p text:style-name="P383"/>
      <text:p text:style-name="P384"><text:span text:style-name="T385"> </text:span><text:span text:style-name="T386">JEDNOSTRANNÉ ZATĚŽOVÁNÍ-DL</text:span><text:span text:style-name="T387">OUHODOBÉ ČINNOSTI STEJNÉHO CHARAKTERU</text:span></text:p>
      <text:list text:style-name="LFO21" text:continue-numbering="true">
        <text:list-item>
          <text:list>
            <text:list-item>
              <text:p text:style-name="P388">dlouhodobá chůze (výlet bez přestávek), běh, cvičební lekce založená na stálém skákání, jednostranné zatěžování v některém sportu</text:p>
            </text:list-item>
            <text:list-item>
              <text:p text:style-name="P389">zatěžuje – přetěžuje pouze některé svalové skupiny, vazy, klouby, může vést k<text:s/>nerovnoměrnému vývoji</text:p>
            </text:list-item>
            <text:list-item>
              <text:p text:style-name="P390">jednostranné zatěžování bez motivace a náplně -&gt; stresující</text:p>
            </text:list-item>
            <text:list-item>
              <text:p text:style-name="P391">vybíráme pestré aktivity i prostředí, aby dítě procvičilo celé tělo</text:p>
            </text:list-item>
          </text:list>
        </text:list-item>
      </text:list>
      <text:p text:style-name="P392"/>
      <text:p text:style-name="P393"><text:span text:style-name="T394"> </text:span><text:span text:style-name="T395">NOŠENÍ A MANIPULACE S TĚŽKÝMI BŘEMENY</text:span></text:p>
      <text:list text:style-name="LFO22" text:continue-numbering="true">
        <text:list-item>
          <text:list>
            <text:list-item>
              <text:p text:style-name="P396">zátěž nemá být větší než 10 % hmotnosti těla</text:p>
            </text:list-item>
            <text:list-item>
              <text:p text:style-name="P397">přetěžuje neosifikované kosti, nezpevněné klouby a páteř</text:p>
            </text:list-item>
            <text:list-item>
              <text:p text:style-name="P398">podle toho například volíme velikost a obsah batůžku na výlet.</text:p>
            </text:list-item>
          </text:list>
        </text:list-item>
      </text:list>
      <text:p text:style-name="P399"/>
      <text:p text:style-name="P400"><text:span text:style-name="T401"> </text:span><text:span text:style-name="T402">PROSTÉ VISY A VZPORY</text:span></text:p>
      <text:list text:style-name="LFO23" text:continue-numbering="true">
        <text:list-item>
          <text:list>
            <text:list-item>
              <text:p text:style-name="P403"><text:span text:style-name="T404">visy a vytahování pouze za ruce, případně pouze za nohy by řízené činnosti neměly dětem nabízet, děti se však na prolézačky věší za ru</text:span><text:span text:style-name="T405">ce</text:span><text:span text:style-name="T406"><text:s/>při spontánní hře, kterou neomezujeme</text:span></text:p>
            </text:list-item>
            <text:list-item>
              <text:p text:style-name="P407"><text:span text:style-name="T408">nevhodné jsou prosté visy na čas nebo závod – nabízíme prosté visy pouze<text:s/></text:span><text:span text:style-name="T409">na dobu, kterou si určí děti sami</text:span></text:p>
            </text:list-item>
            <text:list-item>
              <text:p text:style-name="P410">při řízených činnostech by mohlo dojít k přetížení nezpevněných kloubů, k mikrotraumatům kloubních pouzder,<text:s/>vazů a svalů</text:p>
            </text:list-item>
            <text:list-item>
              <text:p text:style-name="P411"><text:span text:style-name="T412">je třeba podporovat<text:s/></text:span><text:span text:style-name="T413">visy a vzpory smíšené - tedy s oporou pro ruce i nohy</text:span><text:span text:style-name="T414"><text:s/>(žebříky, provazové sítě aj.). Při zvedání dětí, přenášení, přetáčení, přidržování aj. je vhodné poskytovat dopomoc za pánev, nebo alespoň nadloktí či předloktí, ne pouz</text:span><text:span text:style-name="T415">e za ruku.</text:span></text:p>
            </text:list-item>
          </text:list>
        </text:list-item>
      </text:list>
      <text:p text:style-name="P416"/>
      <text:p text:style-name="P417"><text:span text:style-name="T418"> ZVĚTŠOVÁNÍ KLOUBNÍHO ROZSAHU NAD FYZIOLOGICKOU MEZ</text:span></text:p>
      <text:list text:style-name="LFO24" text:continue-numbering="true">
        <text:list-item>
          <text:list>
            <text:list-item>
              <text:p text:style-name="P419">rozštěpy, mosty, provazy aj. jsou záležitostí některých sportů (když už dítě dělá např. most – mělo by pak dělat protipohyb = předklon)</text:p>
            </text:list-item>
            <text:list-item>
              <text:p text:style-name="P420">při násilném zavádění v řízených činnostech by mohly způsobit lokální patologickou hypermobilitu, která vede k nestabilitě, případně mikrotraumatům pohybového aparátu</text:p>
            </text:list-item>
            <text:list-item>
              <text:p text:style-name="P421"><text:span text:style-name="T422">pokud je děti začnou<text:s/></text:span><text:span text:style-name="T423">zkoušet spontánně</text:span><text:span text:style-name="T424"><text:s/>na základě příkladu jiného dítěte, není nutné je omezovat, obvykle je bolestivost daných cvičení<text:s/></text:span><text:span text:style-name="T425">odradí sama</text:span></text:p>
            </text:list-item>
          </text:list>
        </text:list-item>
      </text:list>
      <text:p text:style-name="P426"/>
      <text:p text:style-name="P427"><text:span text:style-name="T428"> </text:span><text:span text:style-name="T429">SESKOKY NA TVRDOU PODLOŽKU (BEZ ŽÍNĚNKY)</text:span></text:p>
      <text:list text:style-name="LFO25" text:continue-numbering="true">
        <text:list-item>
          <text:list>
            <text:list-item>
              <text:p text:style-name="P430">mohou se vyskytnout při volném hraní i při řízeném cvičení</text:p>
            </text:list-item>
            <text:list-item>
              <text:p text:style-name="P431">silný náraz poškozuje páteř a nosné klouby</text:p>
            </text:list-item>
            <text:list-item>
              <text:p text:style-name="P432"><text:span text:style-name="T433">kontrolujeme,<text:s/></text:span><text:span text:style-name="T434">aby seskoky na tvrdou podložku nebyly z větší výšky než je pas dítěte</text:span><text:span text:style-name="T435">, je nutné<text:s/></text:span><text:span text:style-name="T436">dát na doskok<text:s/></text:span><text:span text:style-name="T437">žíněnku<text:s/></text:span><text:span text:style-name="T438">(do měkkého)</text:span></text:p>
            </text:list-item>
          </text:list>
        </text:list-item>
      </text:list>
      <text:p text:style-name="P439"/>
      <text:p text:style-name="P440"><text:span text:style-name="T441"> </text:span><text:span text:style-name="T442">NEKONTROLOVANÉ ZÁKLONY HLAVY</text:span></text:p>
      <text:list text:style-name="LFO26" text:continue-numbering="true">
        <text:list-item>
          <text:p text:style-name="P443"><text:span text:style-name="T444">při řízené činnosti (rozcvičce) opakovaně a rychle, ve špatné poloze se zvednutými rameny</text:span></text:p>
        </text:list-item>
        <text:list-item>
          <text:p text:style-name="P445"><text:span text:style-name="T446">hrozí upevnění špatného držení hlavy i ramen, ve stoje ztráta rovnováhy</text:span></text:p>
        </text:list-item>
        <text:list-item>
          <text:p text:style-name="P447"><text:span text:style-name="T448">!</text:span><text:span text:style-name="T449"><text:s/>vedeme ke správnému postav</text:span><text:span text:style-name="T450">ení hlavy – vytažení v šíji</text:span><text:span text:style-name="T451">, protahujeme svaly šíje předklonem,<text:s/></text:span><text:span text:style-name="T452">zpevňujeme<text:s/></text:span><text:span text:style-name="T453">svaly na přední straně krku (</text:span><text:span text:style-name="T454">ohybače</text:span><text:span text:style-name="T455">), pokud provádíme záklon, pak pomalu až z hrudní páteře při správném postavení ramen (stažení dolů)</text:span></text:p>
        </text:list-item>
      </text:list>
      <text:p text:style-name="P456"/>
      <text:p text:style-name="P457"><text:span text:style-name="T458">NEKOMPENZOVANÉ ZÁKLONY V BEDRECH, MOSTY</text:span></text:p>
      <text:list text:style-name="LFO27" text:continue-numbering="true">
        <text:list-item>
          <text:p text:style-name="P459"><text:span text:style-name="T460">Obj</text:span><text:span text:style-name="T461">evují se zákazy pohybu trupu do záklonu, protože z hlediska držení těla je obecná tendence k nevhodnému prohloubení bederní lordózy. Fyziologická funkce páteře je však vpřed a vzad, do stran a rotace, proto i záklony jsou normální funkcí páteře. Jejich nep</text:span><text:span text:style-name="T462">rovádění nezabrání zvětšeným lordózám krční a bederní ani špatnému držení těla.</text:span></text:p>
        </text:list-item>
        <text:list-item>
          <text:p text:style-name="P463">Záklony je možné provádět, je však třeba dětem ukázat vlastním příkladem správné provedení, tzn.<text:s/><text:span text:style-name="T464">záklon provedený za kontroly břišních svalů a posturální stabilizace</text:span>. Příkladem<text:s/>takových poloh<text:s/><text:span text:style-name="T465">je záklon např.<text:s/></text:span><text:span text:style-name="T466">v lehu na boku, v kleku, ve stoji<text:s/></text:span><text:span text:style-name="T467">– v těchto polohách jsou vždy nutně zpevněny svaly břišní stěny.</text:span></text:p>
        </text:list-item>
        <text:list-item>
          <text:p text:style-name="P468"><text:span text:style-name="T469">Často diskutované kočičí hřbety ve vzporu klečmo by měly být prováděny pomalu s důrazem na výrazné ohnutí a vyklenutí (protaž</text:span><text:span text:style-name="T470">ení) beder (díky zatažení břišních svalů), při prohnutí by měl být důraz kladen na vytažení hlavy z ramen a pevnou oporu o dlaně (odtlačování), což aktivuje břišní stěnu i oblast lopatek. Rychle prováděné nekontrolované pohyby do ohnutí a prohnutí nejsou v</text:span><text:span text:style-name="T471">hodné.</text:span></text:p>
        </text:list-item>
        <text:list-item>
          <text:p text:style-name="P472"><text:span text:style-name="T473">Zásadní prevencí prohloubení bederní i krční lordózy je posílení svalů, které pánev a hlavu drží ve správné poloze, tedy pro oblast pánve svalů břišních a hýžďových, pro hlavu svalů předpáteřních a ohybačů krku (</text:span><text:span text:style-name="T474">předklony, přitažení brady ke<text:s/></text:span><text:span text:style-name="T475">krku</text:span><text:span text:style-name="T476">) a zároveň uvolnění svalů hypertonických, tedy např. hlubokých šíjových nebo bederních, které naopak křivky prohlubují.</text:span></text:p>
        </text:list-item>
      </text:list>
      <text:p text:style-name="P477"/>
      <text:p text:style-name="P478"><text:span text:style-name="T479">KOTOUL VZAD</text:span></text:p>
      <text:list text:style-name="LFO28" text:continue-numbering="true">
        <text:list-item>
          <text:p text:style-name="P480"><text:span text:style-name="T481">obvykle se v mateřské škole neobjeví, mohlo by se jím chlubit dítě z kroužku gymnastiky<text:s/></text:span></text:p>
        </text:list-item>
        <text:list-item>
          <text:p text:style-name="P482"><text:span text:style-name="T483">v mateřské škole jej však</text:span><text:span text:style-name="T484"><text:s/>ned</text:span><text:span text:style-name="T485">ěláme<text:s/></text:span><text:span text:style-name="T486">s ohledem na krční páteř vzhledem k dětským poměrům hlavy a paží a celkové obtížnosti cviku i nutnosti zásadní dopomoci - „dítě nemá dostatek místa na hlavu“</text:span></text:p>
        </text:list-item>
        <text:list-item>
          <text:p text:style-name="P487"><text:span text:style-name="T488">tento cvik zkrátka<text:s/></text:span><text:span text:style-name="T489">nezmiňujeme</text:span><text:span text:style-name="T490">, děti si ho samy od sebe většinou zkoušet nebudou</text:span></text:p>
        </text:list-item>
      </text:list>
      <text:p text:style-name="P491"/>
      <text:p text:style-name="P492"><text:span text:style-name="T493"> </text:span><text:span text:style-name="T494">OPAKOVANÁ CHŮZE VE DŘEPU, OPAKOVANÉ SKOKY VE DŘEPU</text:span></text:p>
      <text:list text:style-name="LFO29" text:continue-numbering="true">
        <text:list-item>
          <text:p text:style-name="P495"><text:span text:style-name="T496">mohou se vyskytovat v pokynech pro některé řízené hry a činnosti</text:span></text:p>
        </text:list-item>
        <text:list-item>
          <text:p text:style-name="P497"><text:span text:style-name="T498">přetěžují kolena i malých dětí</text:span></text:p>
        </text:list-item>
      </text:list>
      <text:list text:style-name="LFO30" text:continue-numbering="true">
        <text:list-item>
          <text:p text:style-name="P499"><text:span text:style-name="T500">chůzi ve dřepu neděláme, při skákání ze dřepu</text:span><text:span text:style-name="T501"><text:s/>vedeme ke střídavé opoře o ruce a o nohy</text:span><text:span text:style-name="T502"><text:s/>(zajíček).</text:span></text:p>
        </text:list-item>
        <text:list-item>
          <text:p text:style-name="P503"><text:span text:style-name="T504">opakovaná c</text:span><text:span text:style-name="T505">hůze v dřepu – nesmí to být časté a pravidelné</text:span></text:p>
        </text:list-item>
      </text:list>
      <text:p text:style-name="P506"/>
      <text:p text:style-name="P507"><text:span text:style-name="T508"> </text:span><text:span text:style-name="T509">RYCHLÉ LEZENÍ PO KOLENOU PO TVRDÉ PODLOŽCE</text:span></text:p>
      <text:list text:style-name="LFO31" text:continue-numbering="true">
        <text:list-item>
          <text:p text:style-name="P510"><text:span text:style-name="T511">při řízené aktivitě, která by požadovala rychlé (!) lezení, by mohlo docházet k úderům kolen do podlahy</text:span></text:p>
        </text:list-item>
        <text:list-item>
          <text:p text:style-name="P512"><text:span text:style-name="T513">mohlo by dojít k poranění čéšky</text:span></text:p>
        </text:list-item>
        <text:list-item>
          <text:p text:style-name="P514"><text:span text:style-name="T515">v řízených aktivitách nikdy<text:s/></text:span><text:span text:style-name="T516">nelezeme rychle, postupně<text:s/></text:span><text:span text:style-name="T517">motivujeme děti k lezení ve vzporu dřepmo<text:s/></text:span><text:span text:style-name="T518">- tedy po čtyřech, které také nemůže být rychlé (přílišný záklon hlavy pro orientaci). Lezení po kolenou je však velmi důležitým vývojovým krokem, nutným pro<text:s/></text:span><text:span text:style-name="T519">vzpřimování</text:span><text:span text:style-name="T520">, pro dozrání symet</text:span><text:span text:style-name="T521">rického šíjového reflexu, pro správný vývoj grafomotoriky aj. Lezení po kolenou je také terapií při řadě vývojových poruch, proto<text:s/></text:span><text:span text:style-name="T522">spontánní lezení dětí neomezujeme<text:s/></text:span><text:span text:style-name="T523">(pokud lezou sami, plazí se, tak je necháme → potřebují to)</text:span></text:p>
        </text:list-item>
      </text:list>
      <text:p text:style-name="P524"/>
      <text:p text:style-name="P525"><text:span text:style-name="T526"> </text:span><text:span text:style-name="T527">NÁCVIK SEZENÍ V KLEKU MEZI PAT</text:span><text:span text:style-name="T528">AMI</text:span></text:p>
      <text:list text:style-name="LFO32" text:continue-numbering="true">
        <text:list-item>
          <text:list>
            <text:list-item>
              <text:p text:style-name="P529">některé děti mají sklon k této poloze, může být znakem nějaké (i minimální) poruchy motoriky</text:p>
            </text:list-item>
            <text:list-item>
              <text:p text:style-name="P530">přináší rizika vzhledem k vývoji postavení kolenních kloubů</text:p>
            </text:list-item>
            <text:list-item>
              <text:p text:style-name="P531"><text:span text:style-name="T532">je vhodné tuto polohu<text:s/></text:span><text:span text:style-name="T533">omezovat</text:span><text:span text:style-name="T534">, nenásilně děti<text:s/></text:span><text:span text:style-name="T535">vedeme k jiné poloze sedu </text:span></text:p>
            </text:list-item>
          </text:list>
        </text:list-item>
      </text:list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B Garamond" svg:font-family="EB Garamond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15%"/>
      <style:text-properties style:font-name="Arial" style:font-name-asian="Arial" style:font-name-complex="Arial" fo:language="cs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Arial" style:font-name-asian="Arial" style:font-name-complex="Arial" fo:font-size="26pt" style:font-size-asian="26pt" style:font-size-complex="26pt" fo:language="c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Zdenka Engelthalerová</dc:creator>
    <meta:creation-date>2020-04-18T12:53:00Z</meta:creation-date>
    <dc:date>2020-04-18T12:53:00Z</dc:date>
    <meta:template xlink:href="Normal" xlink:type="simple"/>
    <meta:editing-cycles>2</meta:editing-cycles>
    <meta:editing-duration>PT420S</meta:editing-duration>
    <meta:document-statistic meta:page-count="6" meta:paragraph-count="29" meta:word-count="2135" meta:character-count="14709" meta:row-count="105" meta:non-whitespace-character-count="12603"/>
  </office:meta>
</office:document-meta>
</file>