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-asian="Gill Sans MT" style:font-name-complex="Gill Sans MT" fo:color="#262626"/>
    </style:style>
    <style:style style:name="P5" style:parent-style-name="Master1-Layout2-obj-Title-and-ContentLTGliederung1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6" style:parent-style-name="Master1-Layout2-obj-Title-and-ContentLTGliederung1" style:family="paragraph">
      <style:paragraph-properties fo:margin-bottom="0in" style:line-height-at-least="0.1388in"/>
    </style:style>
    <style:style style:name="T7" style:parent-style-name="Standardnípísmoodstavce" style:family="text">
      <style:text-properties style:font-name="Times New Roman" style:font-name-asian="Gill Sans MT" style:font-name-complex="Gill Sans MT" fo:font-weight="bold" style:font-weight-asian="bold" style:font-weight-complex="bold" fo:color="#262626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9" style:parent-style-name="Master1-Layout2-obj-Title-and-ContentLTGliederung1" style:family="paragraph">
      <style:paragraph-properties fo:margin-bottom="0in" style:line-height-at-least="0.1388in"/>
      <style:text-properties style:font-name="Times New Roman" fo:font-size="12pt" style:font-size-asian="12pt" style:font-size-complex="12pt"/>
    </style:style>
    <style:style style:name="P10" style:parent-style-name="Master1-Layout2-obj-Title-and-ContentLTGliederung1" style:family="paragraph">
      <style:paragraph-properties fo:margin-bottom="0in" style:line-height-at-least="0.1388in"/>
    </style:style>
    <style:style style:name="T11" style:parent-style-name="Standardnípísmoodstavce" style:family="text">
      <style:text-properties style:font-name="Times New Roman" style:font-name-asian="Gill Sans MT" style:font-name-complex="Gill Sans MT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5" style:parent-style-name="Master1-Layout2-obj-Title-and-ContentLTGliederung1" style:family="paragraph">
      <style:paragraph-properties fo:margin-bottom="0in" style:line-height-at-least="0.1388in" fo:margin-left="2.9541in">
        <style:tab-stops/>
      </style:paragraph-properties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6" style:parent-style-name="Master1-Layout2-obj-Title-and-ContentLTGliederung1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7" style:parent-style-name="Master1-Layout2-obj-Title-and-ContentLTGliederung1" style:family="paragraph">
      <style:paragraph-properties fo:margin-bottom="0in" style:line-height-at-least="0.1388in"/>
      <style:text-properties style:font-name="Times New Roman" style:font-name-asian="Gill Sans MT" style:font-name-complex="Gill Sans MT" fo:font-weight="bold" style:font-weight-asian="bold" style:font-weight-complex="bold" fo:color="#262626" fo:font-size="12pt" style:font-size-asian="12pt" style:font-size-complex="12pt"/>
    </style:style>
    <style:style style:name="P18" style:parent-style-name="Master1-Layout2-obj-Title-and-ContentLTGliederung1" style:list-style-name="LFO1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9" style:parent-style-name="Master1-Layout2-obj-Title-and-ContentLTGliederung1" style:list-style-name="LFO1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20" style:parent-style-name="Master1-Layout2-obj-Title-and-ContentLTGliederung1" style:list-style-name="LFO1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21" style:parent-style-name="Master1-Layout2-obj-Title-and-ContentLTGliederung1" style:list-style-name="LFO1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22" style:parent-style-name="Master1-Layout2-obj-Title-and-ContentLTGliederung1" style:list-style-name="LFO1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23" style:parent-style-name="Master1-Layout2-obj-Title-and-ContentLTGliederung1" style:family="paragraph">
      <style:paragraph-properties fo:margin-bottom="0in" style:line-height-at-least="0.1388in" fo:margin-left="0.4923in">
        <style:tab-stops/>
      </style:paragraph-properties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24" style:parent-style-name="Master1-Layout2-obj-Title-and-ContentLTGliederung1" style:list-style-name="LFO2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25" style:parent-style-name="Master1-Layout2-obj-Title-and-ContentLTGliederung1" style:list-style-name="LFO2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26" style:parent-style-name="Master1-Layout2-obj-Title-and-ContentLTGliederung1" style:list-style-name="LFO2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27" style:parent-style-name="Master1-Layout2-obj-Title-and-ContentLTGliederung1" style:list-style-name="LFO2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28" style:parent-style-name="Master1-Layout2-obj-Title-and-ContentLTGliederung1" style:family="paragraph">
      <style:paragraph-properties fo:text-align="end"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29" style:parent-style-name="Master1-Layout2-obj-Title-and-ContentLTGliederung1" style:family="paragraph">
      <style:paragraph-properties fo:text-align="end"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30" style:parent-style-name="Master1-Layout2-obj-Title-and-ContentLTGliederung1" style:family="paragraph">
      <style:paragraph-properties fo:text-align="end"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31" style:parent-style-name="Master1-Layout2-obj-Title-and-ContentLTTitel" style:family="paragraph">
      <style:paragraph-properties fo:text-align="start" style:line-height-at-least="0.1388in"/>
    </style:style>
    <style:style style:name="T32" style:parent-style-name="Standardnípísmoodstavce" style:family="text">
      <style:text-properties style:font-name="Times New Roman" style:font-name-asian="Gill Sans MT" style:font-name-complex="Gill Sans MT" fo:color="#262626" fo:letter-spacing="0.0277in" fo:font-size="14pt" style:font-size-asian="14pt" style:font-size-complex="14pt"/>
    </style:style>
    <style:style style:name="P33" style:parent-style-name="Master1-Layout2-obj-Title-and-ContentLTTitel" style:family="paragraph">
      <style:paragraph-properties fo:text-align="start" style:line-height-at-least="0.1388in"/>
      <style:text-properties style:font-name="Times New Roman" style:font-name-asian="Gill Sans MT" style:font-name-complex="Gill Sans MT" fo:color="#262626" fo:letter-spacing="0.0277in" fo:font-size="14pt" style:font-size-asian="14pt" style:font-size-complex="14pt"/>
    </style:style>
    <style:style style:name="P34" style:parent-style-name="Master1-Layout2-obj-Title-and-ContentLTGliederung1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4pt" style:font-size-asian="14pt" style:font-size-complex="14pt"/>
    </style:style>
    <style:style style:name="P35" style:parent-style-name="Master1-Layout2-obj-Title-and-ContentLTGliederung1" style:list-style-name="LFO3" style:family="paragraph">
      <style:paragraph-properties fo:margin-top="0.118in"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36" style:parent-style-name="Master1-Layout2-obj-Title-and-ContentLTGliederung1" style:list-style-name="LFO3" style:family="paragraph">
      <style:paragraph-properties fo:margin-top="0.118in"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37" style:parent-style-name="Master1-Layout2-obj-Title-and-ContentLTGliederung1" style:list-style-name="LFO3" style:family="paragraph">
      <style:paragraph-properties fo:margin-top="0.118in"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38" style:parent-style-name="Master1-Layout2-obj-Title-and-ContentLTGliederung1" style:list-style-name="LFO3" style:family="paragraph">
      <style:paragraph-properties fo:margin-top="0.118in"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39" style:parent-style-name="Master1-Layout2-obj-Title-and-ContentLTGliederung1" style:list-style-name="LFO3" style:family="paragraph">
      <style:paragraph-properties fo:margin-top="0.118in"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40" style:parent-style-name="Master1-Layout2-obj-Title-and-ContentLTGliederung1" style:list-style-name="LFO3" style:family="paragraph">
      <style:paragraph-properties fo:margin-top="0.118in"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41" style:parent-style-name="Master1-Layout2-obj-Title-and-ContentLTGliederung1" style:list-style-name="LFO3" style:family="paragraph">
      <style:paragraph-properties fo:margin-top="0.118in"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42" style:parent-style-name="Master1-Layout2-obj-Title-and-ContentLTGliederung1" style:list-style-name="LFO3" style:family="paragraph">
      <style:paragraph-properties fo:margin-top="0.118in"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43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44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4pt" style:font-size-asian="14pt" style:font-size-complex="14pt"/>
    </style:style>
    <style:style style:name="P45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4pt" style:font-size-asian="14pt" style:font-size-complex="14pt"/>
    </style:style>
    <style:style style:name="P46" style:parent-style-name="Master1-Layout2-obj-Title-and-ContentLTGliederung1" style:list-style-name="LFO4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47" style:parent-style-name="Master1-Layout2-obj-Title-and-ContentLTGliederung1" style:list-style-name="LFO4" style:family="paragraph">
      <style:paragraph-properties fo:margin-bottom="0in" fo:line-height="90%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48" style:parent-style-name="Master1-Layout2-obj-Title-and-ContentLTGliederung1" style:list-style-name="LFO4" style:family="paragraph">
      <style:paragraph-properties fo:margin-bottom="0in" fo:line-height="90%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49" style:parent-style-name="Master1-Layout2-obj-Title-and-ContentLTGliederung1" style:list-style-name="LFO4" style:family="paragraph">
      <style:paragraph-properties fo:margin-bottom="0in" fo:line-height="90%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50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51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52" style:parent-style-name="Master1-Layout2-obj-Title-and-ContentLTGliederung1" style:family="paragraph">
      <style:paragraph-properties fo:margin-bottom="0in" style:line-height-at-least="0in" fo:margin-left="0.4923in">
        <style:tab-stops/>
      </style:paragraph-properties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53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54" style:parent-style-name="Master1-Layout2-obj-Title-and-ContentLTGliederung1" style:family="paragraph">
      <style:paragraph-properties fo:margin-bottom="0in" style:line-height-at-least="0in" fo:margin-left="0.4923in">
        <style:tab-stops/>
      </style:paragraph-properties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55" style:parent-style-name="Master1-Layout2-obj-Title-and-ContentLTGliederung1" style:list-style-name="LFO5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56" style:parent-style-name="Master1-Layout2-obj-Title-and-ContentLTGliederung1" style:list-style-name="LFO5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57" style:parent-style-name="Master1-Layout2-obj-Title-and-ContentLTGliederung1" style:list-style-name="LFO5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58" style:parent-style-name="Master1-Layout2-obj-Title-and-ContentLTGliederung1" style:family="paragraph">
      <style:paragraph-properties fo:margin-top="0.1388in" fo:margin-bottom="0in" style:line-height-at-least="0.1388in"/>
    </style:style>
    <style:style style:name="T59" style:parent-style-name="Standardnípísmoodstavce" style:family="text">
      <style:text-properties style:font-name="Times New Roman" style:font-name-asian="Gill Sans MT" style:font-name-complex="Gill Sans MT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62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63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64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65" style:parent-style-name="Master1-Layout2-obj-Title-and-ContentLTTitel" style:family="paragraph">
      <style:paragraph-properties style:line-height-at-least="0.1388in"/>
      <style:text-properties style:font-name="Times New Roman" style:font-name-asian="Gill Sans MT" style:font-name-complex="Gill Sans MT" fo:font-weight="bold" style:font-weight-asian="bold" style:font-weight-complex="bold" fo:color="#262626" fo:letter-spacing="0.0277in" fo:font-size="16pt" style:font-size-asian="16pt" style:font-size-complex="16pt"/>
    </style:style>
    <style:style style:name="P66" style:parent-style-name="Master1-Layout2-obj-Title-and-ContentLTGliederung1" style:list-style-name="LFO6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6pt" style:font-size-asian="16pt" style:font-size-complex="16pt"/>
    </style:style>
    <style:style style:name="P67" style:parent-style-name="Master1-Layout2-obj-Title-and-ContentLTGliederung1" style:list-style-name="LFO6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6pt" style:font-size-asian="16pt" style:font-size-complex="16pt"/>
    </style:style>
    <style:style style:name="P68" style:parent-style-name="Master1-Layout2-obj-Title-and-ContentLTGliederung1" style:list-style-name="LFO6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6pt" style:font-size-asian="16pt" style:font-size-complex="16pt"/>
    </style:style>
    <style:style style:name="P69" style:parent-style-name="Master1-Layout2-obj-Title-and-ContentLTGliederung1" style:list-style-name="LFO6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6pt" style:font-size-asian="16pt" style:font-size-complex="16pt"/>
    </style:style>
    <style:style style:name="P70" style:parent-style-name="Master1-Layout2-obj-Title-and-ContentLTGliederung1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71" style:parent-style-name="Master1-Layout2-obj-Title-and-ContentLTGliederung1" style:list-style-name="LFO7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4pt" style:font-size-asian="14pt" style:font-size-complex="14pt"/>
    </style:style>
    <style:style style:name="P72" style:parent-style-name="Master1-Layout2-obj-Title-and-ContentLTGliederung1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4pt" style:font-size-asian="14pt" style:font-size-complex="14pt"/>
    </style:style>
    <style:style style:name="P73" style:parent-style-name="Master1-Layout2-obj-Title-and-ContentLTGliederung1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74" style:parent-style-name="Master1-Layout2-obj-Title-and-ContentLTGliederung1" style:family="paragraph">
      <style:paragraph-properties fo:margin-bottom="0in" fo:line-height="80%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75" style:parent-style-name="Master1-Layout2-obj-Title-and-ContentLTGliederung1" style:family="paragraph">
      <style:paragraph-properties fo:margin-bottom="0in" fo:line-height="80%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76" style:parent-style-name="Master1-Layout2-obj-Title-and-ContentLTGliederung1" style:family="paragraph">
      <style:paragraph-properties fo:margin-bottom="0in" fo:line-height="80%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77" style:parent-style-name="Master1-Layout2-obj-Title-and-ContentLTGliederung1" style:family="paragraph">
      <style:paragraph-properties fo:margin-bottom="0in" fo:line-height="80%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78" style:parent-style-name="Master1-Layout2-obj-Title-and-ContentLTGliederung1" style:family="paragraph">
      <style:paragraph-properties fo:margin-bottom="0in" fo:line-height="80%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79" style:parent-style-name="Master1-Layout2-obj-Title-and-ContentLTGliederung1" style:family="paragraph">
      <style:paragraph-properties fo:margin-bottom="0in" fo:line-height="80%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80" style:parent-style-name="Master1-Layout2-obj-Title-and-ContentLTGliederung1" style:family="paragraph">
      <style:paragraph-properties fo:margin-bottom="0in" fo:line-height="80%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81" style:parent-style-name="Master1-Layout2-obj-Title-and-ContentLTGliederung1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82" style:parent-style-name="Master1-Layout2-obj-Title-and-ContentLTGliederung1" style:list-style-name="LFO8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4pt" style:font-size-asian="14pt" style:font-size-complex="14pt"/>
    </style:style>
    <style:style style:name="P83" style:parent-style-name="Master1-Layout2-obj-Title-and-ContentLTGliederung1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84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85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86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87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88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89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90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91" style:parent-style-name="Master1-Layout2-obj-Title-and-ContentLTGliederung1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92" style:parent-style-name="Master1-Layout2-obj-Title-and-ContentLTGliederung1" style:list-style-name="LFO8" style:family="paragraph">
      <style:paragraph-properties fo:margin-bottom="0in" style:line-height-at-least="0.1388in"/>
    </style:style>
    <style:style style:name="T93" style:parent-style-name="Standardnípísmoodstavce" style:family="text">
      <style:text-properties style:font-name="Times New Roman" style:font-name-asian="Gill Sans MT" style:font-name-complex="Gill Sans MT" fo:color="#262626" fo:font-size="14pt" style:font-size-asian="14pt" style:font-size-complex="14pt"/>
    </style:style>
    <style:style style:name="P94" style:parent-style-name="Master1-Layout2-obj-Title-and-ContentLTGliederung1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95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96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97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98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99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00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01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02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03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04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05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06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07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08" style:parent-style-name="Master1-Layout2-obj-Title-and-ContentLTGliederung1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09" style:parent-style-name="Master1-Layout2-obj-Title-and-ContentLTGliederung1" style:family="paragraph">
      <style:paragraph-properties fo:margin-bottom="0in" style:line-height-at-least="0.1388in"/>
      <style:text-properties style:font-name="Times New Roman" style:font-name-asian="Gill Sans MT" style:font-name-complex="Gill Sans MT" fo:color="#262626" fo:font-size="14pt" style:font-size-asian="14pt" style:font-size-complex="14pt"/>
    </style:style>
    <style:style style:name="P110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11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12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13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14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15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16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17" style:parent-style-name="Master1-Layout2-obj-Title-and-ContentLTGliederung1" style:family="paragraph">
      <style:paragraph-properties fo:margin-bottom="0in" style:line-height-at-least="0in" fo:margin-left="0.4923in">
        <style:tab-stops/>
      </style:paragraph-properties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18" style:parent-style-name="Master1-Layout2-obj-Title-and-ContentLTGliederung1" style:family="paragraph">
      <style:paragraph-properties fo:margin-bottom="0in" style:line-height-at-least="0.1388in" fo:margin-left="0.4923in">
        <style:tab-stops/>
      </style:paragraph-properties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19" style:parent-style-name="Master1-Layout2-obj-Title-and-ContentLTGliederung1" style:family="paragraph">
      <style:paragraph-properties fo:margin-bottom="0in" style:line-height-at-least="0.1388in" fo:margin-left="0.4923in">
        <style:tab-stops/>
      </style:paragraph-properties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20" style:parent-style-name="Master1-Layout2-obj-Title-and-ContentLTGliederung1" style:family="paragraph">
      <style:paragraph-properties fo:margin-bottom="0in" style:line-height-at-least="0.1388in" fo:margin-left="0.4923in">
        <style:tab-stops/>
      </style:paragraph-properties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21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22" style:parent-style-name="Master1-Layout2-obj-Title-and-ContentLTGliederung1" style:family="paragraph">
      <style:paragraph-properties fo:margin-bottom="0in" style:line-height-at-least="0in"/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23" style:parent-style-name="Odstavecseseznamem" style:family="paragraph">
      <style:paragraph-properties style:text-autospace="none" fo:text-align="justify" style:line-height-at-least="0in" fo:margin-left="0.1972in" fo:text-indent="-0.1972in">
        <style:tab-stops/>
      </style:paragraph-properties>
    </style:style>
    <style:style style:name="T124" style:parent-style-name="Standardnípísmoodstavce" style:family="text">
      <style:text-properties style:font-name-asian="Gill Sans MT" style:font-name-complex="Tahoma" fo:color="#000000" fo:font-size="14pt" style:font-size-asian="14pt" style:font-size-complex="14pt"/>
    </style:style>
    <style:style style:name="T125" style:parent-style-name="Standardnípísmoodstavce" style:family="text">
      <style:text-properties style:font-name-asian="Gill Sans MT" style:font-name-complex="Tahoma" fo:color="#000000" fo:font-size="14pt" style:font-size-asian="14pt" style:font-size-complex="14pt"/>
    </style:style>
    <style:style style:name="T126" style:parent-style-name="Standardnípísmoodstavce" style:family="text">
      <style:text-properties style:font-name-asian="Gill Sans MT" style:font-name-complex="Gill Sans MT" fo:color="#262626" fo:font-size="14pt" style:font-size-asian="14pt" style:font-size-complex="14pt"/>
    </style:style>
    <style:style style:name="T127" style:parent-style-name="Standardnípísmoodstavce" style:family="text">
      <style:text-properties style:font-name-asian="Gill Sans MT" style:font-name-complex="Tahoma" fo:color="#000000" fo:font-size="14pt" style:font-size-asian="14pt" style:font-size-complex="14pt"/>
    </style:style>
    <style:style style:name="T128" style:parent-style-name="Standardnípísmoodstavce" style:family="text">
      <style:text-properties style:font-name-asian="Gill Sans MT" style:font-name-complex="Tahoma" fo:color="#000000" fo:font-size="14pt" style:font-size-asian="14pt" style:font-size-complex="14pt"/>
    </style:style>
    <style:style style:name="T129" style:parent-style-name="Standardnípísmoodstavce" style:family="text">
      <style:text-properties style:font-name-asian="Gill Sans MT" style:font-name-complex="Tahoma" fo:color="#000000" fo:font-size="14pt" style:font-size-asian="14pt" style:font-size-complex="14pt"/>
    </style:style>
    <style:style style:name="P130" style:parent-style-name="Odstavecseseznamem" style:family="paragraph">
      <style:paragraph-properties style:text-autospace="none" fo:text-align="justify" style:line-height-at-least="0in" fo:margin-left="0.1972in" fo:text-indent="-0.1972in">
        <style:tab-stops/>
      </style:paragraph-properties>
      <style:text-properties fo:font-size="14pt" style:font-size-asian="14pt" style:font-size-complex="14pt"/>
    </style:style>
    <style:style style:name="P131" style:parent-style-name="Odstavecseseznamem" style:family="paragraph">
      <style:paragraph-properties style:text-autospace="none" fo:text-align="justify" style:line-height-at-least="0in" fo:margin-left="0.1972in" fo:text-indent="-0.1972in">
        <style:tab-stops/>
      </style:paragraph-properties>
    </style:style>
    <style:style style:name="T132" style:parent-style-name="Standardnípísmoodstavce" style:family="text">
      <style:text-properties style:font-name-asian="Gill Sans MT" style:font-name-complex="Tahoma" fo:color="#000000" fo:font-size="14pt" style:font-size-asian="14pt" style:font-size-complex="14pt"/>
    </style:style>
    <style:style style:name="T133" style:parent-style-name="Standardnípísmoodstavce" style:family="text">
      <style:text-properties fo:font-size="14pt" style:font-size-asian="14pt" style:font-size-complex="14pt"/>
    </style:style>
    <style:style style:name="T134" style:parent-style-name="Standardnípísmoodstavce" style:family="text">
      <style:text-properties fo:font-size="14pt" style:font-size-asian="14pt" style:font-size-complex="14pt"/>
    </style:style>
    <style:style style:name="T135" style:parent-style-name="Standardnípísmoodstavce" style:family="text">
      <style:text-properties style:font-name-asian="Gill Sans MT" style:font-name-complex="Tahoma" fo:color="#000000" fo:font-size="14pt" style:font-size-asian="14pt" style:font-size-complex="14pt"/>
    </style:style>
    <style:style style:name="P136" style:parent-style-name="Odstavecseseznamem" style:family="paragraph">
      <style:paragraph-properties style:text-autospace="none" fo:text-align="justify" style:line-height-at-least="0in" fo:margin-left="0.1972in" fo:text-indent="-0.1972in">
        <style:tab-stops/>
      </style:paragraph-properties>
      <style:text-properties fo:font-size="14pt" style:font-size-asian="14pt" style:font-size-complex="14pt"/>
    </style:style>
    <style:style style:name="P137" style:parent-style-name="Odstavecseseznamem" style:family="paragraph">
      <style:paragraph-properties style:text-autospace="none" fo:text-align="justify" style:line-height-at-least="0in" fo:margin-left="0.1972in" fo:text-indent="-0.1972in">
        <style:tab-stops/>
      </style:paragraph-properties>
    </style:style>
    <style:style style:name="P138" style:parent-style-name="Odstavecseseznamem" style:family="paragraph">
      <style:paragraph-properties style:text-autospace="none" fo:text-align="justify" style:line-height-at-least="0in" fo:margin-left="0.1972in" fo:text-indent="-0.1972in">
        <style:tab-stops/>
      </style:paragraph-properties>
    </style:style>
    <style:style style:name="P139" style:parent-style-name="Odstavecseseznamem" style:family="paragraph">
      <style:paragraph-properties style:text-autospace="none" fo:text-align="justify" style:line-height-at-least="0in" fo:margin-left="0.1972in" fo:text-indent="-0.1972in">
        <style:tab-stops/>
      </style:paragraph-properties>
    </style:style>
    <style:style style:name="P140" style:parent-style-name="Odstavecseseznamem" style:family="paragraph">
      <style:paragraph-properties style:text-autospace="none" fo:text-align="justify" style:line-height-at-least="0in" fo:margin-left="0.1972in" fo:text-indent="-0.1972in">
        <style:tab-stops/>
      </style:paragraph-properties>
    </style:style>
    <style:style style:name="T141" style:parent-style-name="Standardnípísmoodstavce" style:family="text">
      <style:text-properties style:font-name-asian="Gill Sans MT" style:font-name-complex="Tahoma" fo:color="#000000" fo:font-size="14pt" style:font-size-asian="14pt" style:font-size-complex="14pt"/>
    </style:style>
    <style:style style:name="P142" style:parent-style-name="Odstavecseseznamem" style:family="paragraph">
      <style:paragraph-properties style:text-autospace="none" fo:text-align="justify" style:line-height-at-least="0in" fo:margin-left="0.1972in" fo:text-indent="-0.1972in">
        <style:tab-stops/>
      </style:paragraph-properties>
    </style:style>
    <style:style style:name="P143" style:parent-style-name="Master1-Layout2-obj-Title-and-ContentLTGliederung1" style:family="paragraph">
      <style:paragraph-properties fo:text-align="justify" fo:margin-bottom="0in" style:line-height-at-least="0in" fo:margin-left="0.1972in" fo:text-indent="-0.1972in">
        <style:tab-stops/>
      </style:paragraph-properties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44" style:parent-style-name="Master1-Layout2-obj-Title-and-ContentLTGliederung1" style:family="paragraph">
      <style:paragraph-properties fo:margin-top="0.1388in" fo:margin-bottom="0in" style:line-height-at-least="0.1388in" fo:margin-left="0.25in" fo:text-indent="-0.25in">
        <style:tab-stops/>
      </style:paragraph-properties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45" style:parent-style-name="Master1-Layout2-obj-Title-and-ContentLTGliederung1" style:family="paragraph">
      <style:paragraph-properties fo:margin-top="0.1388in" fo:margin-bottom="0in" style:line-height-at-least="0.1388in" fo:margin-left="0.25in" fo:text-indent="-0.25in">
        <style:tab-stops/>
      </style:paragraph-properties>
      <style:text-properties style:font-name="Times New Roman" style:font-name-asian="Gill Sans MT" style:font-name-complex="Gill Sans MT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Master1-Layout2-obj-Title-and-ContentLTGliederung1" style:family="paragraph">
      <style:paragraph-properties fo:margin-top="0.1388in" fo:margin-bottom="0in" style:line-height-at-least="0.1388in" fo:margin-left="0.25in" fo:text-indent="-0.25in">
        <style:tab-stops/>
      </style:paragraph-properties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47" style:parent-style-name="Master1-Layout2-obj-Title-and-ContentLTGliederung1" style:family="paragraph">
      <style:paragraph-properties fo:margin-top="0.1388in" fo:margin-bottom="0in" style:line-height-at-least="0.1388in" fo:margin-left="0.25in" fo:text-indent="-0.25in">
        <style:tab-stops/>
      </style:paragraph-properties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48" style:parent-style-name="Master1-Layout2-obj-Title-and-ContentLTGliederung1" style:family="paragraph">
      <style:paragraph-properties fo:margin-top="0.1388in" fo:margin-bottom="0in" style:line-height-at-least="0.1388in" fo:margin-left="0.25in" fo:text-indent="-0.25in">
        <style:tab-stops/>
      </style:paragraph-properties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49" style:parent-style-name="Master1-Layout2-obj-Title-and-ContentLTGliederung1" style:family="paragraph">
      <style:paragraph-properties fo:margin-top="0.1388in" fo:margin-bottom="0in" style:line-height-at-least="0.1388in" fo:margin-left="0.25in" fo:text-indent="-0.25in">
        <style:tab-stops/>
      </style:paragraph-properties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50" style:parent-style-name="Master1-Layout2-obj-Title-and-ContentLTGliederung1" style:family="paragraph">
      <style:paragraph-properties fo:margin-top="0.1388in" fo:margin-bottom="0in" style:line-height-at-least="0.1388in" fo:margin-left="0.25in" fo:text-indent="-0.25in">
        <style:tab-stops/>
      </style:paragraph-properties>
      <style:text-properties style:font-name="Times New Roman" style:font-name-asian="Gill Sans MT" style:font-name-complex="Gill Sans MT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Master1-Layout2-obj-Title-and-ContentLTGliederung1" style:family="paragraph">
      <style:paragraph-properties fo:margin-top="0.1388in" fo:margin-bottom="0in" style:line-height-at-least="0.1388in" fo:margin-left="0.25in" fo:text-indent="-0.25in">
        <style:tab-stops/>
      </style:paragraph-properties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52" style:parent-style-name="Master1-Layout2-obj-Title-and-ContentLTGliederung1" style:family="paragraph">
      <style:paragraph-properties fo:margin-top="0.1388in" fo:margin-bottom="0in" style:line-height-at-least="0.1388in" fo:margin-left="0.25in" fo:text-indent="-0.25in">
        <style:tab-stops/>
      </style:paragraph-properties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53" style:parent-style-name="Master1-Layout2-obj-Title-and-ContentLTGliederung1" style:family="paragraph">
      <style:paragraph-properties fo:margin-top="0.1388in" fo:margin-bottom="0in" style:line-height-at-least="0.1388in" fo:margin-left="0.25in" fo:text-indent="-0.25in">
        <style:tab-stops/>
      </style:paragraph-properties>
      <style:text-properties style:font-name="Times New Roman" style:font-name-asian="Gill Sans MT" style:font-name-complex="Gill Sans MT" fo:color="#262626" fo:font-size="12pt" style:font-size-asian="12pt" style:font-size-complex="12pt"/>
    </style:style>
    <style:style style:name="P154" style:parent-style-name="Odstavecseseznamem" style:family="paragraph">
      <style:paragraph-properties style:text-autospace="none" fo:text-align="justify" style:line-height-at-least="0in" fo:margin-left="0.1972in" fo:text-indent="-0.1972in">
        <style:tab-stops/>
      </style:paragraph-properties>
    </style:style>
  </office:automatic-styles>
  <office:body>
    <office:text text:use-soft-page-breaks="true">
      <text:p text:style-name="P1">Pracovní materiál k praktickému vstupu do komunitní sociální práce. Kontext a vodítka pro zpracování seminární práce. Mgr. Alžběta Matochová</text:p>
      <text:p text:style-name="P2"/>
      <text:p text:style-name="P3">JAK ZAČÍT S KOMUNITNÍ PRACÍ</text:p>
      <text:p text:style-name="P4"/>
      <text:p text:style-name="P5">Vstupujeme<text:s/>do neznáma a potřebujeme se zorientovat a seznámit. Začínáme mapovat komunitu.</text:p>
      <text:p text:style-name="P6"><text:span text:style-name="T7">MAPOVÁNÍ</text:span><text:span text:style-name="T8"><text:s/>však není pouhým získáváním informací, <text:s/>může být začátkem aktivizace a motivace lidí z komunity – pozitivní potenciál seznamování je důležitý!</text:span></text:p>
      <text:p text:style-name="P9"/>
      <text:p text:style-name="P10"><text:span text:style-name="T11">PŘÍKLADY</text:span><text:span text:style-name="T12"><text:s/>(Havrdová a ko</text:span><text:span text:style-name="T13">l. 2013):<text:s/></text:span><text:span text:style-name="T14"><text:tab/>Český západ z Dobré Vody (s.25,26)</text:span></text:p>
      <text:p text:style-name="P15">Komunitní klub Mulčágo z Jihlavy (s.24)</text:p>
      <text:p text:style-name="P16"/>
      <text:p text:style-name="P17">KOMUNITNÍ PRACOVNÍK</text:p>
      <text:list text:style-name="LFO1" text:continue-numbering="true">
        <text:list-item>
          <text:p text:style-name="P18">Naslouchá příběhům lidí</text:p>
        </text:list-item>
        <text:list-item>
          <text:p text:style-name="P19">Dotazuje se na situace, které lidé silně prožívají</text:p>
        </text:list-item>
        <text:list-item>
          <text:p text:style-name="P20">Naslouchá příběhům komunity</text:p>
        </text:list-item>
        <text:list-item>
          <text:p text:style-name="P21">Navštěvuje rodiny</text:p>
        </text:list-item>
        <text:list-item>
          <text:p text:style-name="P22">Všímá si, kdo je<text:s/>nejpřístupnější kontaktům</text:p>
        </text:list-item>
      </text:list>
      <text:p text:style-name="P23">Další zdroje důležitých informací o komunitě:</text:p>
      <text:list text:style-name="LFO2" text:continue-numbering="true">
        <text:list-item>
          <text:p text:style-name="P24">Návštěva míst setkávání</text:p>
        </text:list-item>
        <text:list-item>
          <text:p text:style-name="P25">Pozorování</text:p>
        </text:list-item>
        <text:list-item>
          <text:p text:style-name="P26">Informace od pracovníků v lokalitě (NNO, samospráva, vládní organizace)</text:p>
        </text:list-item>
        <text:list-item>
          <text:p text:style-name="P27">Informace od zaměstnavatelů</text:p>
        </text:list-item>
      </text:list>
      <text:p text:style-name="P28"/>
      <text:p text:style-name="P29">O mapování <text:s/>více viz. (Havrdová 2013, 27-34)</text:p>
      <text:p text:style-name="P30"/>
      <text:p text:style-name="P31"><text:span text:style-name="T32">Ne každé téma je vhodné pro řešení komunitním přístupem.</text:span></text:p>
      <text:p text:style-name="P33">8 pomocných otázek ukazuje, které téma vhodné je:</text:p>
      <text:p text:style-name="P34"/>
      <text:list text:style-name="LFO3" text:continue-numbering="true">
        <text:list-item>
          <text:p text:style-name="P35">Je to živé téma, o kterém se mluví? Cítí ho lidé v lokalitě jako problém? Chtěli by, aby se v něm něco změnilo?</text:p>
        </text:list-item>
        <text:list-item>
          <text:p text:style-name="P36">Je to téma, při kterém se lidé<text:s/>rozčilují, nadávají, mají strach, tísní je to? Vyvolává různé pocity? Vyvolává energii?</text:p>
        </text:list-item>
        <text:list-item>
          <text:p text:style-name="P37">Je to téma, k jehož řešení je třeba, aby se různí lidé spojili a přispěli svými přirozenými schopnostmi, zájmem a energií i svým postavením a schopnostmi? Nejde tedy<text:s/>o<text:s/>specializovanou odbornou otázku k řešení?</text:p>
        </text:list-item>
        <text:list-item>
          <text:p text:style-name="P38"><text:s/>Je možné toto téma popsat tak, aby se ukázal společný zájem (cíl) různých lidí a ne, aby je to poštvalo proti sobě?</text:p>
        </text:list-item>
        <text:list-item>
          <text:p text:style-name="P39">Je možné vyjádřit téma jasně, srozumitelně, jednou jadrnou větou?</text:p>
        </text:list-item>
        <text:list-item>
          <text:p text:style-name="P40">Je možné najít takové kroky ke<text:s/>změně situace, které přinesou v krátké době viditelné výsledky, když se do nich lidé pustí?</text:p>
        </text:list-item>
        <text:list-item>
          <text:p text:style-name="P41">Jde o námět, který se dotýká širší společnosti či obce, který vyvolává třeba pozornost v politice, takže je možné získat pro jeho řešení podporu?</text:p>
        </text:list-item>
        <text:list-item>
          <text:p text:style-name="P42">Je to takové téma, za které jste i vy osobně ochoten (ochotna) se angažovat?</text:p>
        </text:list-item>
      </text:list>
      <text:p text:style-name="P43"/>
      <text:p text:style-name="P44">Pokud najdeme téma vhodné pro komunitní řešení</text:p>
      <text:p text:style-name="P45"/>
      <text:list text:style-name="LFO4" text:continue-numbering="true">
        <text:list-item>
          <text:list>
            <text:list-item>
              <text:p text:style-name="P46">S kým nejlépe začít? Kdo by mohl být součástí jádrové skupiny z těch, koho téma tlačí, dotýká se? Kdo z těch, kdo mohou pomoci? Kdo z dalších, pro<text:s/>téma významných lidí?</text:p>
            </text:list-item>
            <text:list-item>
              <text:p text:style-name="P47">Jaká je vize? Jakou změnu chceme nastartovat? Čeho chceme dosáhnout? Jakou situaci chceme vytvořit, aby se nežádoucí stav změnil v lepší? Na čem to poznáme?</text:p>
            </text:list-item>
            <text:list-item>
              <text:p text:style-name="P48">Jaký bude první krok? Kde nejlépe začít?</text:p>
            </text:list-item>
            <text:list-item>
              <text:p text:style-name="P49">Jaká viditelná akce dává nejlepší šanci na první společný úspěch jádrové skupiny? Může být uskutečněn v dohledné době (3-5) měsíců? Jak ji připravit a jak úspěch oslavit?</text:p>
            </text:list-item>
          </text:list>
        </text:list-item>
      </text:list>
      <text:p text:style-name="P50"/>
      <text:p text:style-name="P51"/>
      <text:p text:style-name="P52">Hledáme příležitosti pro vytváření<text:s/>JÁDROVÉ SKUPINY</text:p>
      <text:p text:style-name="P53"/>
      <text:p text:style-name="P54">Je to skupina zainteresovaných lidí, kteří mají potenciál<text:s/>podporovat změnu v místním společenství a nést odpovědnost za konkrétní kroky v tomto procesu.</text:p>
      <text:list text:style-name="LFO5" text:continue-numbering="true">
        <text:list-item>
          <text:p text:style-name="P55">Přirození lídři</text:p>
        </text:list-item>
        <text:list-item>
          <text:p text:style-name="P56">Lidé s autoritou v komunitě</text:p>
        </text:list-item>
        <text:list-item>
          <text:p text:style-name="P57">Zastoupení všech „zájmových skupin“ či „klanů“ z lokality</text:p>
        </text:list-item>
      </text:list>
      <text:p text:style-name="P58"><text:span text:style-name="T59">PŘÍKLAD</text:span><text:span text:style-name="T60"><text:s/>(Havrdová a kol. 2013): Český západ v Dobré Vodě (</text:span><text:span text:style-name="T61">s.41-4)</text:span></text:p>
      <text:p text:style-name="P62"/>
      <text:p text:style-name="P63">A pro přípravu kvalitního komunitního projektu je třeba vytvořit</text:p>
      <text:p text:style-name="P64"/>
      <text:p text:style-name="P65">ZÁKLADNÍ PROFIL KOMUNITY</text:p>
      <text:list text:style-name="LFO6" text:continue-numbering="true">
        <text:list-item>
          <text:p text:style-name="P66">Mapování<text:s/>komunity (geografické, historické, sociální)</text:p>
        </text:list-item>
        <text:list-item>
          <text:p text:style-name="P67">Demografické složení</text:p>
        </text:list-item>
        <text:list-item>
          <text:p text:style-name="P68">Zdroje (komunitní kapitál)</text:p>
        </text:list-item>
        <text:list-item>
          <text:p text:style-name="P69">Aktéři</text:p>
        </text:list-item>
      </text:list>
      <text:p text:style-name="P70"/>
      <text:list text:style-name="LFO7" text:continue-numbering="true">
        <text:list-item>
          <text:p text:style-name="P71">Mapování<text:s/>komunity (geografické, historické,<text:s/>sociální)</text:p>
        </text:list-item>
      </text:list>
      <text:p text:style-name="P72"/>
      <text:p text:style-name="P73">Jak je čtvrť položena? Jak je (ne)spojena s městem? Je tam řeka? Dálnice? Továrny?</text:p>
      <text:p text:style-name="P74">Jaké jsou tu možnosti zaměstnávání, bydlení, vzdělávání?</text:p>
      <text:p text:style-name="P75">Jakou má místo historii? Co tu bylo dřív? Jak se vyvíjely vztahy v komunitě a k okolí?</text:p>
      <text:p text:style-name="P76">Co lidé ve čtvrti mají, co využívají?</text:p>
      <text:p text:style-name="P77">Co lidé nemají, co jim chybí, co jim vadí? (školka, obchody, hospody, doprava, park…)</text:p>
      <text:p text:style-name="P78">Jaké tam působí instituce a organizace, spolky, jak je lidé využívají?</text:p>
      <text:p text:style-name="P79">Kdo je v lokalitě/komunitě <text:s/>významný, jakou mají pozici formální i neformální</text:p>
      <text:p text:style-name="P80">O čem se nejvíc mluví X o čem se NEmluví (mezi mladými, starými, Romy, neromy…) <text:s/></text:p>
      <text:p text:style-name="P81"/>
      <text:list text:style-name="LFO8" text:continue-numbering="true">
        <text:list-item>
          <text:p text:style-name="P82">Demografické složení</text:p>
        </text:list-item>
      </text:list>
      <text:p text:style-name="P83"/>
      <text:p text:style-name="P84">Kolik tu žije lidí? Jsou tu nějaké menšiny? Jak početné?</text:p>
      <text:p text:style-name="P85">Jaké je věkové složení obyvatel?</text:p>
      <text:p text:style-name="P86">Jaká je struktura obyvatel z hlediska vzdělání?</text:p>
      <text:p text:style-name="P87">Jaká je<text:s/>zaměstnanost obyvatel? (Liší se nějak situace podle věkových, etnických a vzdělanostních skupin) <text:s/></text:p>
      <text:p text:style-name="P88">Jaká je zdravotní situace?</text:p>
      <text:p text:style-name="P89">Jaký je původ zde žijících rodin? Jak dlouho zde žijí? Kolik mají členů?</text:p>
      <text:p text:style-name="P90">V jakých lokalitách žijí určité skupiny? Jak početné? Jak<text:s/>ostré jsou hranice?</text:p>
      <text:p text:style-name="P91"/>
      <text:list text:style-name="LFO8" text:continue-numbering="true">
        <text:list-item>
          <text:p text:style-name="P92"><text:span text:style-name="T93">Zdroje (komunitní kapitál)</text:span></text:p>
        </text:list-item>
      </text:list>
      <text:p text:style-name="P94"/>
      <text:soft-page-break/>
      <text:p text:style-name="P95">Jaké silné stránky má naše komunita? Lidé v ní (i když to ještě pořádně nevědí)?</text:p>
      <text:p text:style-name="P96">Co umíme?</text:p>
      <text:p text:style-name="P97">Co je v lokalitě pro nás výhodné, čeho by se dalo využít?</text:p>
      <text:p text:style-name="P98">Máme my, členové jádrové skupiny už nějaké výhody?<text:s/>Nějaké silné stránky?</text:p>
      <text:p text:style-name="P99">Nějaké pomocníky? Kontakty? Známé?</text:p>
      <text:p text:style-name="P100">Finance? Vliv?</text:p>
      <text:p text:style-name="P101">Vhodný čas? Vhodné místo? Něco, co hraje pro nás?</text:p>
      <text:p text:style-name="P102">Jaké vyhlášky a zákony nám mohou pomoct?</text:p>
      <text:p text:style-name="P103">Dá se využít novin? Časopisů?</text:p>
      <text:p text:style-name="P104">Dá se využít sponzorů?</text:p>
      <text:p text:style-name="P105">Dá se využít nějaké události? Něčeho, co<text:s/>se stalo nebo co se stane?</text:p>
      <text:p text:style-name="P106">Máme nějaké zkušenosti? Už se nám něco povedlo? Něco jsme už dokázali?</text:p>
      <text:p text:style-name="P107">Máme energii? Chuť? Nadšení? Chceme už prostě něco udělat? Už toho máme dost, je třeba změny?</text:p>
      <text:p text:style-name="P108"/>
      <text:p text:style-name="P109">4) Aktéři</text:p>
      <text:p text:style-name="P110">Kdo chce asi dosáhnout podobného (stejného) cíle<text:s/>jako my? Kdo je náš spojenec?</text:p>
      <text:p text:style-name="P111">Kdo chce dosáhnout stejného cíle, ale jiným způsobem? Lze se s ním dohodnout?</text:p>
      <text:p text:style-name="P112">Kdo se nám asi postaví do cesty? Na koho narazíme? Kdo je náš odpůrce?</text:p>
      <text:p text:style-name="P113">Kdo je pro nás důležitý, významný pro náš cíl, ale není jasné, jestli půjde s<text:s/>námi nebo ne?</text:p>
      <text:p text:style-name="P114">Kdo se s kým spojuje a kdo s kým soupeří? Jaké jsou kliky? Jak do nich patříme my?</text:p>
      <text:p text:style-name="P115"/>
      <text:p text:style-name="P116">Po vytvoření PROFILU KOMUNITY můžeme dále připravovat komunitní projekt. Našemu uvažování mohou pomoci další strategické otázky:</text:p>
      <text:p text:style-name="P117">Jaké překážky se dají očekávat? Jak se na ně můžeme připravit? Jak jim můžeme předcházet? Jak se s nimi vyrovnáváme? Co k tomu potřebujeme?</text:p>
      <text:p text:style-name="P118">Jak vidíme svou schopnost tuto cestu uskutečnit? Máme na to? Jsme schopni dosáhnout prvního úspěchu? Jsme schopni udržet pohromadě jádrovou skupinu?</text:p>
      <text:p text:style-name="P119">Jsme schopni dát dohromady potřebné zdroje a udržet směr, který jsme si dali?</text:p>
      <text:p text:style-name="P120">Dají se překážky zvládnout? Chceme se do toho pustit? Stojí nám to za to?</text:p>
      <text:p text:style-name="P121"/>
      <text:p text:style-name="P122">INSTRUKCE KE ZPRACOVÁNÍ:</text:p>
      <text:p text:style-name="P123"><text:span text:style-name="T124">S využitím výše uvedeného vytvořte ZÁKLADNÍ PROFIL KOMUNITY. Musí jít<text:s/></text:span><text:span text:style-name="T125">o reálnou lokalitu v rámci ČR. Zaměřte se zejména na mapování, z kterého vyjdete, k němu doplňujte další charakteristiky (</text:span><text:span text:style-name="T126">Demografické složení, Zdroje (komunitní kapitál), Aktéři</text:span><text:span text:style-name="T127">. Můžete zpracovávat reálné komunitní téma z místa, o kterém budete psát. Může</text:span><text:span text:style-name="T128">te využít i aktuální situaci a znázornit na nějakém komunitním problému, jak funguje komunita v nouzovém stavu. Na koho se lidé přirozeně obracejí? Kde očekávají pomoc? Kde je v lokalitě energie a život? Kdo šije roušky pro ostatní? Kdo zajišťuje dezinfekč</text:span><text:span text:style-name="T129">ní prostředky? Fungují v místě nějací dobrovolníci? Kdo je koordinuje? Jakým způsobem se lidé propojují? Atd.</text:span></text:p>
      <text:p text:style-name="P130"/>
      <text:p text:style-name="P131"><text:span text:style-name="T132">S pozdravem Alžběta Matochová (pro případné dotazy či konzultace využijte, prosím email<text:s/></text:span><text:a xlink:href="mailto:alzbeta.matochova@gmail.com" office:target-frame-name="_top" xlink:show="replace"><text:span text:style-name="T133">alzb</text:span><text:span text:style-name="T134">eta.matochova@gmail.com</text:span></text:a><text:span text:style-name="T135"><text:s/>)</text:span></text:p>
      <text:p text:style-name="P136"/>
      <text:p text:style-name="P137"/>
      <text:p text:style-name="P138"/>
      <text:p text:style-name="P139"/>
      <text:p text:style-name="P140"><text:span text:style-name="T141">Použitá literatura:</text:span></text:p>
      <text:p text:style-name="P142"/>
      <text:p text:style-name="P143">Hartl, P.: Komunita občanská a komunita terapeutická. Praha: Sociologické nakladatelství, 1997.</text:p>
      <text:soft-page-break/>
      <text:p text:style-name="P144">Havrdová, Z.: interní materiály o komunitní práci pro studenty oboru „Sociální činnost v prostředí<text:s/>etnických minorit“ Evangelická akademie Praha, 1998</text:p>
      <text:p text:style-name="P145">Havrdová, Z., Kosová, J., Svobodová, J., Vomlelová, A.: Mít život ve svých rukou. Metodika komunitní práce. Dobrá Voda, Český západ o.s. 2010</text:p>
      <text:p text:style-name="P146">Matoušek, O: Metody a řízení sociální práce. Praha: Portál, 2003</text:p>
      <text:p text:style-name="P147">Obce, města, regiony a sociální služby. Praha: <text:s/>SOCIOKLUB, 1997.</text:p>
      <text:p text:style-name="P148">Šťastná J.: Když se řekne komunitní práce. Praha, Karolinum, 2016</text:p>
      <text:p text:style-name="P149"/>
      <text:p text:style-name="P150">VIDEO - Doporučuji ke shlédnutí:</text:p>
      <text:p text:style-name="P151">https://www.ceskatelevize.cz/ivysilani/10267495379-cesky-zapad</text:p>
      <text:p text:style-name="P152">Laskavec Emil Voráč:<text:s/>https://www.facebook.com/nadacekj/videos/193032004940804/</text:p>
      <text:p text:style-name="P153">Posílám též k vašim materiálům video z Indiga Děčín, co aktuálně dělají v COVID-situaci :-)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jektsešipkou" style:display-name="Objekt se šipkou" style:family="paragraph" style:parent-style-name="Standard">
      <style:text-properties fo:hyphenate="false"/>
    </style:style>
    <style:style style:name="Objektsestínováním" style:display-name="Objekt se stínováním" style:family="paragraph" style:parent-style-name="Standard">
      <style:text-properties fo:hyphenate="false"/>
    </style:style>
    <style:style style:name="Objektbezvýpln" style:display-name="Objekt bez výpln?" style:family="paragraph" style:parent-style-name="Standard">
      <style:text-properties fo:hyphenate="false"/>
    </style:style>
    <style:style style:name="Objektbezvýplnabezáry" style:display-name="Objekt bez výpln? a bez ?áry" style:family="paragraph" style:parent-style-name="Standard">
      <style:text-properties fo:hyphenate="false"/>
    </style:style>
    <style:style style:name="Text" style:display-name="Text" style:family="paragraph" style:parent-style-name="Titulek">
      <style:text-properties fo:hyphenate="false"/>
    </style:style>
    <style:style style:name="Tlotextu" style:display-name="T?lo textu" style:family="paragraph" style:parent-style-name="Standard">
      <style:text-properties fo:hyphenate="false"/>
    </style:style>
    <style:style style:name="Zarovnanétextovétlo" style:display-name="Zarovnané textové t?lo" style:family="paragraph" style:parent-style-name="Standard">
      <style:text-properties fo:hyphenate="false"/>
    </style:style>
    <style:style style:name="Odsazeníprvníhoádku" style:display-name="Odsazení prvního ?ádku" style:family="paragraph" style:parent-style-name="Standard">
      <style:paragraph-properties fo:text-indent="0.2361in"/>
      <style:text-properties fo:hyphenate="false"/>
    </style:style>
    <style:style style:name="Titul1" style:display-name="Titul1" style:family="paragraph" style:parent-style-name="Standard">
      <style:paragraph-properties fo:text-align="center"/>
      <style:text-properties fo:hyphenate="false"/>
    </style:style>
    <style:style style:name="Titul2" style:display-name="Titul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Nadpis1" style:display-name="Nadpis1" style:family="paragraph" style:parent-style-name="Standard">
      <style:paragraph-properties fo:margin-top="0.1652in" fo:margin-bottom="0.0826in"/>
      <style:text-properties fo:hyphenate="false"/>
    </style:style>
    <style:style style:name="Nadpis2" style:display-name="Nadpis2" style:family="paragraph" style:parent-style-name="Standard">
      <style:paragraph-properties fo:margin-top="0.1652in" fo:margin-bottom="0.0826in"/>
      <style:text-properties fo:hyphenate="false"/>
    </style:style>
    <style:style style:name="Kótovacíára" style:display-name="Kótovací ?ára" style:family="paragraph" style:parent-style-name="Standard">
      <style:text-properties fo:hyphenate="false"/>
    </style:style>
    <style:style style:name="Master1-BalíkLTGliederung1" style:display-name="Master1-Balík~LT~Gliederung 1" style:family="paragraph">
      <style:paragraph-properties style:text-autospace="none" fo:margin-bottom="0.1965in"/>
      <style:text-properties style:font-name="Arial" style:font-name-asian="Arial" fo:font-size="32pt" style:font-size-asian="32pt" style:font-size-complex="32pt" fo:hyphenate="false"/>
    </style:style>
    <style:style style:name="Master1-BalíkLTGliederung2" style:display-name="Master1-Balík~LT~Gliederung 2" style:family="paragraph" style:parent-style-name="Master1-BalíkLTGliederung1">
      <style:paragraph-properties fo:margin-bottom="0.1576in"/>
      <style:text-properties fo:font-size="28pt" style:font-size-asian="28pt" style:font-size-complex="28pt" fo:hyphenate="false"/>
    </style:style>
    <style:style style:name="Master1-BalíkLTGliederung3" style:display-name="Master1-Balík~LT~Gliederung 3" style:family="paragraph" style:parent-style-name="Master1-BalíkLTGliederung2">
      <style:paragraph-properties fo:margin-bottom="0.118in"/>
      <style:text-properties fo:font-size="24pt" style:font-size-asian="24pt" style:font-size-complex="24pt" fo:hyphenate="false"/>
    </style:style>
    <style:style style:name="Master1-BalíkLTGliederung4" style:display-name="Master1-Balík~LT~Gliederung 4" style:family="paragraph" style:parent-style-name="Master1-BalíkLTGliederung3">
      <style:paragraph-properties fo:margin-bottom="0.0784in"/>
      <style:text-properties fo:font-size="20pt" style:font-size-asian="20pt" style:font-size-complex="20pt" fo:hyphenate="false"/>
    </style:style>
    <style:style style:name="Master1-BalíkLTGliederung5" style:display-name="Master1-Balík~LT~Gliederung 5" style:family="paragraph" style:parent-style-name="Master1-BalíkLTGliederung4">
      <style:paragraph-properties fo:margin-bottom="0.0395in"/>
      <style:text-properties fo:hyphenate="false"/>
    </style:style>
    <style:style style:name="Master1-BalíkLTGliederung6" style:display-name="Master1-Balík~LT~Gliederung 6" style:family="paragraph" style:parent-style-name="Master1-BalíkLTGliederung5">
      <style:text-properties fo:hyphenate="false"/>
    </style:style>
    <style:style style:name="Master1-BalíkLTGliederung7" style:display-name="Master1-Balík~LT~Gliederung 7" style:family="paragraph" style:parent-style-name="Master1-BalíkLTGliederung6">
      <style:text-properties fo:hyphenate="false"/>
    </style:style>
    <style:style style:name="Master1-BalíkLTGliederung8" style:display-name="Master1-Balík~LT~Gliederung 8" style:family="paragraph" style:parent-style-name="Master1-BalíkLTGliederung7">
      <style:text-properties fo:hyphenate="false"/>
    </style:style>
    <style:style style:name="Master1-BalíkLTGliederung9" style:display-name="Master1-Balík~LT~Gliederung 9" style:family="paragraph" style:parent-style-name="Master1-BalíkLTGliederung8">
      <style:text-properties fo:hyphenate="false"/>
    </style:style>
    <style:style style:name="Master1-BalíkLTTitel" style:display-name="Master1-Balík~LT~Titel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Master1-BalíkLTUntertitel" style:display-name="Master1-Balík~LT~Untertitel" style:family="paragraph">
      <style:paragraph-properties style:text-autospace="none" fo:text-align="center"/>
      <style:text-properties style:font-name="Arial" style:font-name-asian="Arial" fo:font-size="32pt" style:font-size-asian="32pt" style:font-size-complex="32pt" fo:hyphenate="false"/>
    </style:style>
    <style:style style:name="Master1-BalíkLTNotizen" style:display-name="Master1-Balík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Master1-BalíkLTHintergrundobjekte" style:display-name="Master1-Balík~LT~Hintergrundobjekte" style:family="paragraph">
      <style:paragraph-properties style:text-autospace="none"/>
      <style:text-properties fo:hyphenate="false"/>
    </style:style>
    <style:style style:name="Master1-BalíkLTHintergrund" style:display-name="Master1-Balík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Arial" style:font-name-asian="Ari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ulek" style:display-name="WW-Titulek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ktypozadí" style:display-name="Objekty pozadí" style:family="paragraph">
      <style:paragraph-properties style:text-autospace="none"/>
      <style:text-properties fo:hyphenate="false"/>
    </style:style>
    <style:style style:name="Pozadí" style:display-name="Pozadí" style:family="paragraph">
      <style:paragraph-properties style:text-autospace="none"/>
      <style:text-properties fo:hyphenate="false"/>
    </style:style>
    <style:style style:name="Poznámky" style:display-name="Poznámky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Osnova1" style:display-name="Osnova 1" style:family="paragraph">
      <style:paragraph-properties style:text-autospace="none" fo:margin-bottom="0.1965in"/>
      <style:text-properties style:font-name="Arial" style:font-name-asian="Arial" fo:font-size="32pt" style:font-size-asian="32pt" style:font-size-complex="32pt" fo:hyphenate="false"/>
    </style:style>
    <style:style style:name="Osnova2" style:display-name="Osnova 2" style:family="paragraph" style:parent-style-name="Osnova1">
      <style:paragraph-properties fo:margin-bottom="0.1576in"/>
      <style:text-properties fo:font-size="28pt" style:font-size-asian="28pt" style:font-size-complex="28pt" fo:hyphenate="false"/>
    </style:style>
    <style:style style:name="Osnova3" style:display-name="Osnova 3" style:family="paragraph" style:parent-style-name="Osnova2">
      <style:paragraph-properties fo:margin-bottom="0.118in"/>
      <style:text-properties fo:font-size="24pt" style:font-size-asian="24pt" style:font-size-complex="24pt" fo:hyphenate="false"/>
    </style:style>
    <style:style style:name="Osnova4" style:display-name="Osnova 4" style:family="paragraph" style:parent-style-name="Osnova3">
      <style:paragraph-properties fo:margin-bottom="0.0784in"/>
      <style:text-properties fo:font-size="20pt" style:font-size-asian="20pt" style:font-size-complex="20pt" fo:hyphenate="false"/>
    </style:style>
    <style:style style:name="Osnova5" style:display-name="Osnova 5" style:family="paragraph" style:parent-style-name="Osnova4">
      <style:paragraph-properties fo:margin-bottom="0.0395in"/>
      <style:text-properties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Master1-Layout1-title-Úvodní-snímekLTGliederung1" style:display-name="Master1-Layout1-title-Úvodní-snímek~LT~Gliederung 1" style:family="paragraph">
      <style:paragraph-properties style:text-autospace="none" fo:margin-bottom="0.1965in"/>
      <style:text-properties style:font-name="Arial" style:font-name-asian="Arial" fo:font-size="32pt" style:font-size-asian="32pt" style:font-size-complex="32pt" fo:hyphenate="false"/>
    </style:style>
    <style:style style:name="Master1-Layout1-title-Úvodní-snímekLTGliederung2" style:display-name="Master1-Layout1-title-Úvodní-snímek~LT~Gliederung 2" style:family="paragraph" style:parent-style-name="Master1-BalíkLTGliederung1">
      <style:paragraph-properties fo:margin-bottom="0.1576in"/>
      <style:text-properties fo:font-size="28pt" style:font-size-asian="28pt" style:font-size-complex="28pt" fo:hyphenate="false"/>
    </style:style>
    <style:style style:name="Master1-Layout1-title-Úvodní-snímekLTGliederung3" style:display-name="Master1-Layout1-title-Úvodní-snímek~LT~Gliederung 3" style:family="paragraph" style:parent-style-name="Master1-BalíkLTGliederung2">
      <style:paragraph-properties fo:margin-bottom="0.118in"/>
      <style:text-properties fo:font-size="24pt" style:font-size-asian="24pt" style:font-size-complex="24pt" fo:hyphenate="false"/>
    </style:style>
    <style:style style:name="Master1-Layout1-title-Úvodní-snímekLTGliederung4" style:display-name="Master1-Layout1-title-Úvodní-snímek~LT~Gliederung 4" style:family="paragraph" style:parent-style-name="Master1-BalíkLTGliederung3">
      <style:paragraph-properties fo:margin-bottom="0.0784in"/>
      <style:text-properties fo:font-size="20pt" style:font-size-asian="20pt" style:font-size-complex="20pt" fo:hyphenate="false"/>
    </style:style>
    <style:style style:name="Master1-Layout1-title-Úvodní-snímekLTGliederung5" style:display-name="Master1-Layout1-title-Úvodní-snímek~LT~Gliederung 5" style:family="paragraph" style:parent-style-name="Master1-BalíkLTGliederung4">
      <style:paragraph-properties fo:margin-bottom="0.0395in"/>
      <style:text-properties fo:hyphenate="false"/>
    </style:style>
    <style:style style:name="Master1-Layout1-title-Úvodní-snímekLTGliederung6" style:display-name="Master1-Layout1-title-Úvodní-snímek~LT~Gliederung 6" style:family="paragraph" style:parent-style-name="Master1-BalíkLTGliederung5">
      <style:text-properties fo:hyphenate="false"/>
    </style:style>
    <style:style style:name="Master1-Layout1-title-Úvodní-snímekLTGliederung7" style:display-name="Master1-Layout1-title-Úvodní-snímek~LT~Gliederung 7" style:family="paragraph" style:parent-style-name="Master1-BalíkLTGliederung6">
      <style:text-properties fo:hyphenate="false"/>
    </style:style>
    <style:style style:name="Master1-Layout1-title-Úvodní-snímekLTGliederung8" style:display-name="Master1-Layout1-title-Úvodní-snímek~LT~Gliederung 8" style:family="paragraph" style:parent-style-name="Master1-BalíkLTGliederung7">
      <style:text-properties fo:hyphenate="false"/>
    </style:style>
    <style:style style:name="Master1-Layout1-title-Úvodní-snímekLTGliederung9" style:display-name="Master1-Layout1-title-Úvodní-snímek~LT~Gliederung 9" style:family="paragraph" style:parent-style-name="Master1-BalíkLTGliederung8">
      <style:text-properties fo:hyphenate="false"/>
    </style:style>
    <style:style style:name="Master1-Layout1-title-Úvodní-snímekLTTitel" style:display-name="Master1-Layout1-title-Úvodní-snímek~LT~Titel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Master1-Layout1-title-Úvodní-snímekLTUntertitel" style:display-name="Master1-Layout1-title-Úvodní-snímek~LT~Untertitel" style:family="paragraph">
      <style:paragraph-properties style:text-autospace="none" fo:text-align="center"/>
      <style:text-properties style:font-name="Arial" style:font-name-asian="Arial" fo:font-size="32pt" style:font-size-asian="32pt" style:font-size-complex="32pt" fo:hyphenate="false"/>
    </style:style>
    <style:style style:name="Master1-Layout1-title-Úvodní-snímekLTNotizen" style:display-name="Master1-Layout1-title-Úvodní-snímek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Master1-Layout1-title-Úvodní-snímekLTHintergrundobjekte" style:display-name="Master1-Layout1-title-Úvodní-snímek~LT~Hintergrundobjekte" style:family="paragraph">
      <style:paragraph-properties style:text-autospace="none"/>
      <style:text-properties fo:hyphenate="false"/>
    </style:style>
    <style:style style:name="Master1-Layout1-title-Úvodní-snímekLTHintergrund" style:display-name="Master1-Layout1-title-Úvodní-snímek~LT~Hintergrund" style:family="paragraph">
      <style:paragraph-properties style:text-autospace="none"/>
      <style:text-properties fo:hyphenate="false"/>
    </style:style>
    <style:style style:name="Master1-Layout2-obj-Title-and-ContentLTGliederung1" style:display-name="Master1-Layout2-obj-Title-and-Content~LT~Gliederung 1" style:family="paragraph">
      <style:paragraph-properties style:text-autospace="none" fo:margin-bottom="0.1965in"/>
      <style:text-properties style:font-name="Arial" style:font-name-asian="Arial" fo:font-size="32pt" style:font-size-asian="32pt" style:font-size-complex="32pt" fo:hyphenate="false"/>
    </style:style>
    <style:style style:name="Master1-Layout2-obj-Title-and-ContentLTGliederung2" style:display-name="Master1-Layout2-obj-Title-and-Content~LT~Gliederung 2" style:family="paragraph" style:parent-style-name="Master1-BalíkLTGliederung1">
      <style:paragraph-properties fo:margin-bottom="0.1576in"/>
      <style:text-properties fo:font-size="28pt" style:font-size-asian="28pt" style:font-size-complex="28pt" fo:hyphenate="false"/>
    </style:style>
    <style:style style:name="Master1-Layout2-obj-Title-and-ContentLTGliederung3" style:display-name="Master1-Layout2-obj-Title-and-Content~LT~Gliederung 3" style:family="paragraph" style:parent-style-name="Master1-BalíkLTGliederung2">
      <style:paragraph-properties fo:margin-bottom="0.118in"/>
      <style:text-properties fo:font-size="24pt" style:font-size-asian="24pt" style:font-size-complex="24pt" fo:hyphenate="false"/>
    </style:style>
    <style:style style:name="Master1-Layout2-obj-Title-and-ContentLTGliederung4" style:display-name="Master1-Layout2-obj-Title-and-Content~LT~Gliederung 4" style:family="paragraph" style:parent-style-name="Master1-BalíkLTGliederung3">
      <style:paragraph-properties fo:margin-bottom="0.0784in"/>
      <style:text-properties fo:font-size="20pt" style:font-size-asian="20pt" style:font-size-complex="20pt" fo:hyphenate="false"/>
    </style:style>
    <style:style style:name="Master1-Layout2-obj-Title-and-ContentLTGliederung5" style:display-name="Master1-Layout2-obj-Title-and-Content~LT~Gliederung 5" style:family="paragraph" style:parent-style-name="Master1-BalíkLTGliederung4">
      <style:paragraph-properties fo:margin-bottom="0.0395in"/>
      <style:text-properties fo:hyphenate="false"/>
    </style:style>
    <style:style style:name="Master1-Layout2-obj-Title-and-ContentLTGliederung6" style:display-name="Master1-Layout2-obj-Title-and-Content~LT~Gliederung 6" style:family="paragraph" style:parent-style-name="Master1-BalíkLTGliederung5">
      <style:text-properties fo:hyphenate="false"/>
    </style:style>
    <style:style style:name="Master1-Layout2-obj-Title-and-ContentLTGliederung7" style:display-name="Master1-Layout2-obj-Title-and-Content~LT~Gliederung 7" style:family="paragraph" style:parent-style-name="Master1-BalíkLTGliederung6">
      <style:text-properties fo:hyphenate="false"/>
    </style:style>
    <style:style style:name="Master1-Layout2-obj-Title-and-ContentLTGliederung8" style:display-name="Master1-Layout2-obj-Title-and-Content~LT~Gliederung 8" style:family="paragraph" style:parent-style-name="Master1-BalíkLTGliederung7">
      <style:text-properties fo:hyphenate="false"/>
    </style:style>
    <style:style style:name="Master1-Layout2-obj-Title-and-ContentLTGliederung9" style:display-name="Master1-Layout2-obj-Title-and-Content~LT~Gliederung 9" style:family="paragraph" style:parent-style-name="Master1-BalíkLTGliederung8">
      <style:text-properties fo:hyphenate="false"/>
    </style:style>
    <style:style style:name="Master1-Layout2-obj-Title-and-ContentLTTitel" style:display-name="Master1-Layout2-obj-Title-and-Content~LT~Titel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Master1-Layout2-obj-Title-and-ContentLTUntertitel" style:display-name="Master1-Layout2-obj-Title-and-Content~LT~Untertitel" style:family="paragraph">
      <style:paragraph-properties style:text-autospace="none" fo:text-align="center"/>
      <style:text-properties style:font-name="Arial" style:font-name-asian="Arial" fo:font-size="32pt" style:font-size-asian="32pt" style:font-size-complex="32pt" fo:hyphenate="false"/>
    </style:style>
    <style:style style:name="Master1-Layout2-obj-Title-and-ContentLTNotizen" style:display-name="Master1-Layout2-obj-Title-and-Content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Master1-Layout2-obj-Title-and-ContentLTHintergrundobjekte" style:display-name="Master1-Layout2-obj-Title-and-Content~LT~Hintergrundobjekte" style:family="paragraph">
      <style:paragraph-properties style:text-autospace="none"/>
      <style:text-properties fo:hyphenate="false"/>
    </style:style>
    <style:style style:name="Master1-Layout2-obj-Title-and-ContentLTHintergrund" style:display-name="Master1-Layout2-obj-Title-and-Content~LT~Hintergrund" style:family="paragraph">
      <style:paragraph-properties style:text-autospace="none"/>
      <style:text-properties fo:hyphenate="false"/>
    </style:style>
    <style:style style:name="Master1-Layout3-secHead-Záhlaví-oddíluLTGliederung1" style:display-name="Master1-Layout3-secHead-Záhlaví-oddílu~LT~Gliederung 1" style:family="paragraph">
      <style:paragraph-properties style:text-autospace="none" fo:margin-bottom="0.1965in"/>
      <style:text-properties style:font-name="Arial" style:font-name-asian="Arial" fo:font-size="32pt" style:font-size-asian="32pt" style:font-size-complex="32pt" fo:hyphenate="false"/>
    </style:style>
    <style:style style:name="Master1-Layout3-secHead-Záhlaví-oddíluLTGliederung2" style:display-name="Master1-Layout3-secHead-Záhlaví-oddílu~LT~Gliederung 2" style:family="paragraph" style:parent-style-name="Master1-BalíkLTGliederung1">
      <style:paragraph-properties fo:margin-bottom="0.1576in"/>
      <style:text-properties fo:font-size="28pt" style:font-size-asian="28pt" style:font-size-complex="28pt" fo:hyphenate="false"/>
    </style:style>
    <style:style style:name="Master1-Layout3-secHead-Záhlaví-oddíluLTGliederung3" style:display-name="Master1-Layout3-secHead-Záhlaví-oddílu~LT~Gliederung 3" style:family="paragraph" style:parent-style-name="Master1-BalíkLTGliederung2">
      <style:paragraph-properties fo:margin-bottom="0.118in"/>
      <style:text-properties fo:font-size="24pt" style:font-size-asian="24pt" style:font-size-complex="24pt" fo:hyphenate="false"/>
    </style:style>
    <style:style style:name="Master1-Layout3-secHead-Záhlaví-oddíluLTGliederung4" style:display-name="Master1-Layout3-secHead-Záhlaví-oddílu~LT~Gliederung 4" style:family="paragraph" style:parent-style-name="Master1-BalíkLTGliederung3">
      <style:paragraph-properties fo:margin-bottom="0.0784in"/>
      <style:text-properties fo:font-size="20pt" style:font-size-asian="20pt" style:font-size-complex="20pt" fo:hyphenate="false"/>
    </style:style>
    <style:style style:name="Master1-Layout3-secHead-Záhlaví-oddíluLTGliederung5" style:display-name="Master1-Layout3-secHead-Záhlaví-oddílu~LT~Gliederung 5" style:family="paragraph" style:parent-style-name="Master1-BalíkLTGliederung4">
      <style:paragraph-properties fo:margin-bottom="0.0395in"/>
      <style:text-properties fo:hyphenate="false"/>
    </style:style>
    <style:style style:name="Master1-Layout3-secHead-Záhlaví-oddíluLTGliederung6" style:display-name="Master1-Layout3-secHead-Záhlaví-oddílu~LT~Gliederung 6" style:family="paragraph" style:parent-style-name="Master1-BalíkLTGliederung5">
      <style:text-properties fo:hyphenate="false"/>
    </style:style>
    <style:style style:name="Master1-Layout3-secHead-Záhlaví-oddíluLTGliederung7" style:display-name="Master1-Layout3-secHead-Záhlaví-oddílu~LT~Gliederung 7" style:family="paragraph" style:parent-style-name="Master1-BalíkLTGliederung6">
      <style:text-properties fo:hyphenate="false"/>
    </style:style>
    <style:style style:name="Master1-Layout3-secHead-Záhlaví-oddíluLTGliederung8" style:display-name="Master1-Layout3-secHead-Záhlaví-oddílu~LT~Gliederung 8" style:family="paragraph" style:parent-style-name="Master1-BalíkLTGliederung7">
      <style:text-properties fo:hyphenate="false"/>
    </style:style>
    <style:style style:name="Master1-Layout3-secHead-Záhlaví-oddíluLTGliederung9" style:display-name="Master1-Layout3-secHead-Záhlaví-oddílu~LT~Gliederung 9" style:family="paragraph" style:parent-style-name="Master1-BalíkLTGliederung8">
      <style:text-properties fo:hyphenate="false"/>
    </style:style>
    <style:style style:name="Master1-Layout3-secHead-Záhlaví-oddíluLTTitel" style:display-name="Master1-Layout3-secHead-Záhlaví-oddílu~LT~Titel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Master1-Layout3-secHead-Záhlaví-oddíluLTUntertitel" style:display-name="Master1-Layout3-secHead-Záhlaví-oddílu~LT~Untertitel" style:family="paragraph">
      <style:paragraph-properties style:text-autospace="none" fo:text-align="center"/>
      <style:text-properties style:font-name="Arial" style:font-name-asian="Arial" fo:font-size="32pt" style:font-size-asian="32pt" style:font-size-complex="32pt" fo:hyphenate="false"/>
    </style:style>
    <style:style style:name="Master1-Layout3-secHead-Záhlaví-oddíluLTNotizen" style:display-name="Master1-Layout3-secHead-Záhlaví-oddílu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Master1-Layout3-secHead-Záhlaví-oddíluLTHintergrundobjekte" style:display-name="Master1-Layout3-secHead-Záhlaví-oddílu~LT~Hintergrundobjekte" style:family="paragraph">
      <style:paragraph-properties style:text-autospace="none"/>
      <style:text-properties fo:hyphenate="false"/>
    </style:style>
    <style:style style:name="Master1-Layout3-secHead-Záhlaví-oddíluLTHintergrund" style:display-name="Master1-Layout3-secHead-Záhlaví-oddílu~LT~Hintergrund" style:family="paragraph">
      <style:paragraph-properties style:text-autospace="none"/>
      <style:text-properties fo:hyphenate="false"/>
    </style:style>
    <style:style style:name="Master1-Layout4-twoObj-Dva-obsahyLTGliederung1" style:display-name="Master1-Layout4-twoObj-Dva-obsahy~LT~Gliederung 1" style:family="paragraph">
      <style:paragraph-properties style:text-autospace="none" fo:margin-bottom="0.1965in"/>
      <style:text-properties style:font-name="Arial" style:font-name-asian="Arial" fo:font-size="32pt" style:font-size-asian="32pt" style:font-size-complex="32pt" fo:hyphenate="false"/>
    </style:style>
    <style:style style:name="Master1-Layout4-twoObj-Dva-obsahyLTGliederung2" style:display-name="Master1-Layout4-twoObj-Dva-obsahy~LT~Gliederung 2" style:family="paragraph" style:parent-style-name="Master1-BalíkLTGliederung1">
      <style:paragraph-properties fo:margin-bottom="0.1576in"/>
      <style:text-properties fo:font-size="28pt" style:font-size-asian="28pt" style:font-size-complex="28pt" fo:hyphenate="false"/>
    </style:style>
    <style:style style:name="Master1-Layout4-twoObj-Dva-obsahyLTGliederung3" style:display-name="Master1-Layout4-twoObj-Dva-obsahy~LT~Gliederung 3" style:family="paragraph" style:parent-style-name="Master1-BalíkLTGliederung2">
      <style:paragraph-properties fo:margin-bottom="0.118in"/>
      <style:text-properties fo:font-size="24pt" style:font-size-asian="24pt" style:font-size-complex="24pt" fo:hyphenate="false"/>
    </style:style>
    <style:style style:name="Master1-Layout4-twoObj-Dva-obsahyLTGliederung4" style:display-name="Master1-Layout4-twoObj-Dva-obsahy~LT~Gliederung 4" style:family="paragraph" style:parent-style-name="Master1-BalíkLTGliederung3">
      <style:paragraph-properties fo:margin-bottom="0.0784in"/>
      <style:text-properties fo:font-size="20pt" style:font-size-asian="20pt" style:font-size-complex="20pt" fo:hyphenate="false"/>
    </style:style>
    <style:style style:name="Master1-Layout4-twoObj-Dva-obsahyLTGliederung5" style:display-name="Master1-Layout4-twoObj-Dva-obsahy~LT~Gliederung 5" style:family="paragraph" style:parent-style-name="Master1-BalíkLTGliederung4">
      <style:paragraph-properties fo:margin-bottom="0.0395in"/>
      <style:text-properties fo:hyphenate="false"/>
    </style:style>
    <style:style style:name="Master1-Layout4-twoObj-Dva-obsahyLTGliederung6" style:display-name="Master1-Layout4-twoObj-Dva-obsahy~LT~Gliederung 6" style:family="paragraph" style:parent-style-name="Master1-BalíkLTGliederung5">
      <style:text-properties fo:hyphenate="false"/>
    </style:style>
    <style:style style:name="Master1-Layout4-twoObj-Dva-obsahyLTGliederung7" style:display-name="Master1-Layout4-twoObj-Dva-obsahy~LT~Gliederung 7" style:family="paragraph" style:parent-style-name="Master1-BalíkLTGliederung6">
      <style:text-properties fo:hyphenate="false"/>
    </style:style>
    <style:style style:name="Master1-Layout4-twoObj-Dva-obsahyLTGliederung8" style:display-name="Master1-Layout4-twoObj-Dva-obsahy~LT~Gliederung 8" style:family="paragraph" style:parent-style-name="Master1-BalíkLTGliederung7">
      <style:text-properties fo:hyphenate="false"/>
    </style:style>
    <style:style style:name="Master1-Layout4-twoObj-Dva-obsahyLTGliederung9" style:display-name="Master1-Layout4-twoObj-Dva-obsahy~LT~Gliederung 9" style:family="paragraph" style:parent-style-name="Master1-BalíkLTGliederung8">
      <style:text-properties fo:hyphenate="false"/>
    </style:style>
    <style:style style:name="Master1-Layout4-twoObj-Dva-obsahyLTTitel" style:display-name="Master1-Layout4-twoObj-Dva-obsahy~LT~Titel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Master1-Layout4-twoObj-Dva-obsahyLTUntertitel" style:display-name="Master1-Layout4-twoObj-Dva-obsahy~LT~Untertitel" style:family="paragraph">
      <style:paragraph-properties style:text-autospace="none" fo:text-align="center"/>
      <style:text-properties style:font-name="Arial" style:font-name-asian="Arial" fo:font-size="32pt" style:font-size-asian="32pt" style:font-size-complex="32pt" fo:hyphenate="false"/>
    </style:style>
    <style:style style:name="Master1-Layout4-twoObj-Dva-obsahyLTNotizen" style:display-name="Master1-Layout4-twoObj-Dva-obsahy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Master1-Layout4-twoObj-Dva-obsahyLTHintergrundobjekte" style:display-name="Master1-Layout4-twoObj-Dva-obsahy~LT~Hintergrundobjekte" style:family="paragraph">
      <style:paragraph-properties style:text-autospace="none"/>
      <style:text-properties fo:hyphenate="false"/>
    </style:style>
    <style:style style:name="Master1-Layout4-twoObj-Dva-obsahyLTHintergrund" style:display-name="Master1-Layout4-twoObj-Dva-obsahy~LT~Hintergrund" style:family="paragraph">
      <style:paragraph-properties style:text-autospace="none"/>
      <style:text-properties fo:hyphenate="false"/>
    </style:style>
    <style:style style:name="Master1-Layout5-twoTxTwoObj-PorovnáníLTGliederung1" style:display-name="Master1-Layout5-twoTxTwoObj-Porovnání~LT~Gliederung 1" style:family="paragraph">
      <style:paragraph-properties style:text-autospace="none" fo:margin-bottom="0.1965in"/>
      <style:text-properties style:font-name="Arial" style:font-name-asian="Arial" fo:font-size="32pt" style:font-size-asian="32pt" style:font-size-complex="32pt" fo:hyphenate="false"/>
    </style:style>
    <style:style style:name="Master1-Layout5-twoTxTwoObj-PorovnáníLTGliederung2" style:display-name="Master1-Layout5-twoTxTwoObj-Porovnání~LT~Gliederung 2" style:family="paragraph" style:parent-style-name="Master1-BalíkLTGliederung1">
      <style:paragraph-properties fo:margin-bottom="0.1576in"/>
      <style:text-properties fo:font-size="28pt" style:font-size-asian="28pt" style:font-size-complex="28pt" fo:hyphenate="false"/>
    </style:style>
    <style:style style:name="Master1-Layout5-twoTxTwoObj-PorovnáníLTGliederung3" style:display-name="Master1-Layout5-twoTxTwoObj-Porovnání~LT~Gliederung 3" style:family="paragraph" style:parent-style-name="Master1-BalíkLTGliederung2">
      <style:paragraph-properties fo:margin-bottom="0.118in"/>
      <style:text-properties fo:font-size="24pt" style:font-size-asian="24pt" style:font-size-complex="24pt" fo:hyphenate="false"/>
    </style:style>
    <style:style style:name="Master1-Layout5-twoTxTwoObj-PorovnáníLTGliederung4" style:display-name="Master1-Layout5-twoTxTwoObj-Porovnání~LT~Gliederung 4" style:family="paragraph" style:parent-style-name="Master1-BalíkLTGliederung3">
      <style:paragraph-properties fo:margin-bottom="0.0784in"/>
      <style:text-properties fo:font-size="20pt" style:font-size-asian="20pt" style:font-size-complex="20pt" fo:hyphenate="false"/>
    </style:style>
    <style:style style:name="Master1-Layout5-twoTxTwoObj-PorovnáníLTGliederung5" style:display-name="Master1-Layout5-twoTxTwoObj-Porovnání~LT~Gliederung 5" style:family="paragraph" style:parent-style-name="Master1-BalíkLTGliederung4">
      <style:paragraph-properties fo:margin-bottom="0.0395in"/>
      <style:text-properties fo:hyphenate="false"/>
    </style:style>
    <style:style style:name="Master1-Layout5-twoTxTwoObj-PorovnáníLTGliederung6" style:display-name="Master1-Layout5-twoTxTwoObj-Porovnání~LT~Gliederung 6" style:family="paragraph" style:parent-style-name="Master1-BalíkLTGliederung5">
      <style:text-properties fo:hyphenate="false"/>
    </style:style>
    <style:style style:name="Master1-Layout5-twoTxTwoObj-PorovnáníLTGliederung7" style:display-name="Master1-Layout5-twoTxTwoObj-Porovnání~LT~Gliederung 7" style:family="paragraph" style:parent-style-name="Master1-BalíkLTGliederung6">
      <style:text-properties fo:hyphenate="false"/>
    </style:style>
    <style:style style:name="Master1-Layout5-twoTxTwoObj-PorovnáníLTGliederung8" style:display-name="Master1-Layout5-twoTxTwoObj-Porovnání~LT~Gliederung 8" style:family="paragraph" style:parent-style-name="Master1-BalíkLTGliederung7">
      <style:text-properties fo:hyphenate="false"/>
    </style:style>
    <style:style style:name="Master1-Layout5-twoTxTwoObj-PorovnáníLTGliederung9" style:display-name="Master1-Layout5-twoTxTwoObj-Porovnání~LT~Gliederung 9" style:family="paragraph" style:parent-style-name="Master1-BalíkLTGliederung8">
      <style:text-properties fo:hyphenate="false"/>
    </style:style>
    <style:style style:name="Master1-Layout5-twoTxTwoObj-PorovnáníLTTitel" style:display-name="Master1-Layout5-twoTxTwoObj-Porovnání~LT~Titel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Master1-Layout5-twoTxTwoObj-PorovnáníLTUntertitel" style:display-name="Master1-Layout5-twoTxTwoObj-Porovnání~LT~Untertitel" style:family="paragraph">
      <style:paragraph-properties style:text-autospace="none" fo:text-align="center"/>
      <style:text-properties style:font-name="Arial" style:font-name-asian="Arial" fo:font-size="32pt" style:font-size-asian="32pt" style:font-size-complex="32pt" fo:hyphenate="false"/>
    </style:style>
    <style:style style:name="Master1-Layout5-twoTxTwoObj-PorovnáníLTNotizen" style:display-name="Master1-Layout5-twoTxTwoObj-Porovnání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Master1-Layout5-twoTxTwoObj-PorovnáníLTHintergrundobjekte" style:display-name="Master1-Layout5-twoTxTwoObj-Porovnání~LT~Hintergrundobjekte" style:family="paragraph">
      <style:paragraph-properties style:text-autospace="none"/>
      <style:text-properties fo:hyphenate="false"/>
    </style:style>
    <style:style style:name="Master1-Layout5-twoTxTwoObj-PorovnáníLTHintergrund" style:display-name="Master1-Layout5-twoTxTwoObj-Porovnání~LT~Hintergrund" style:family="paragraph">
      <style:paragraph-properties style:text-autospace="none"/>
      <style:text-properties fo:hyphenate="false"/>
    </style:style>
    <style:style style:name="Master1-Layout6-titleOnly-Jenom-nadpisLTGliederung1" style:display-name="Master1-Layout6-titleOnly-Jenom-nadpis~LT~Gliederung 1" style:family="paragraph">
      <style:paragraph-properties style:text-autospace="none" fo:margin-bottom="0.1965in"/>
      <style:text-properties style:font-name="Arial" style:font-name-asian="Arial" fo:font-size="32pt" style:font-size-asian="32pt" style:font-size-complex="32pt" fo:hyphenate="false"/>
    </style:style>
    <style:style style:name="Master1-Layout6-titleOnly-Jenom-nadpisLTGliederung2" style:display-name="Master1-Layout6-titleOnly-Jenom-nadpis~LT~Gliederung 2" style:family="paragraph" style:parent-style-name="Master1-BalíkLTGliederung1">
      <style:paragraph-properties fo:margin-bottom="0.1576in"/>
      <style:text-properties fo:font-size="28pt" style:font-size-asian="28pt" style:font-size-complex="28pt" fo:hyphenate="false"/>
    </style:style>
    <style:style style:name="Master1-Layout6-titleOnly-Jenom-nadpisLTGliederung3" style:display-name="Master1-Layout6-titleOnly-Jenom-nadpis~LT~Gliederung 3" style:family="paragraph" style:parent-style-name="Master1-BalíkLTGliederung2">
      <style:paragraph-properties fo:margin-bottom="0.118in"/>
      <style:text-properties fo:font-size="24pt" style:font-size-asian="24pt" style:font-size-complex="24pt" fo:hyphenate="false"/>
    </style:style>
    <style:style style:name="Master1-Layout6-titleOnly-Jenom-nadpisLTGliederung4" style:display-name="Master1-Layout6-titleOnly-Jenom-nadpis~LT~Gliederung 4" style:family="paragraph" style:parent-style-name="Master1-BalíkLTGliederung3">
      <style:paragraph-properties fo:margin-bottom="0.0784in"/>
      <style:text-properties fo:font-size="20pt" style:font-size-asian="20pt" style:font-size-complex="20pt" fo:hyphenate="false"/>
    </style:style>
    <style:style style:name="Master1-Layout6-titleOnly-Jenom-nadpisLTGliederung5" style:display-name="Master1-Layout6-titleOnly-Jenom-nadpis~LT~Gliederung 5" style:family="paragraph" style:parent-style-name="Master1-BalíkLTGliederung4">
      <style:paragraph-properties fo:margin-bottom="0.0395in"/>
      <style:text-properties fo:hyphenate="false"/>
    </style:style>
    <style:style style:name="Master1-Layout6-titleOnly-Jenom-nadpisLTGliederung6" style:display-name="Master1-Layout6-titleOnly-Jenom-nadpis~LT~Gliederung 6" style:family="paragraph" style:parent-style-name="Master1-BalíkLTGliederung5">
      <style:text-properties fo:hyphenate="false"/>
    </style:style>
    <style:style style:name="Master1-Layout6-titleOnly-Jenom-nadpisLTGliederung7" style:display-name="Master1-Layout6-titleOnly-Jenom-nadpis~LT~Gliederung 7" style:family="paragraph" style:parent-style-name="Master1-BalíkLTGliederung6">
      <style:text-properties fo:hyphenate="false"/>
    </style:style>
    <style:style style:name="Master1-Layout6-titleOnly-Jenom-nadpisLTGliederung8" style:display-name="Master1-Layout6-titleOnly-Jenom-nadpis~LT~Gliederung 8" style:family="paragraph" style:parent-style-name="Master1-BalíkLTGliederung7">
      <style:text-properties fo:hyphenate="false"/>
    </style:style>
    <style:style style:name="Master1-Layout6-titleOnly-Jenom-nadpisLTGliederung9" style:display-name="Master1-Layout6-titleOnly-Jenom-nadpis~LT~Gliederung 9" style:family="paragraph" style:parent-style-name="Master1-BalíkLTGliederung8">
      <style:text-properties fo:hyphenate="false"/>
    </style:style>
    <style:style style:name="Master1-Layout6-titleOnly-Jenom-nadpisLTTitel" style:display-name="Master1-Layout6-titleOnly-Jenom-nadpis~LT~Titel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Master1-Layout6-titleOnly-Jenom-nadpisLTUntertitel" style:display-name="Master1-Layout6-titleOnly-Jenom-nadpis~LT~Untertitel" style:family="paragraph">
      <style:paragraph-properties style:text-autospace="none" fo:text-align="center"/>
      <style:text-properties style:font-name="Arial" style:font-name-asian="Arial" fo:font-size="32pt" style:font-size-asian="32pt" style:font-size-complex="32pt" fo:hyphenate="false"/>
    </style:style>
    <style:style style:name="Master1-Layout6-titleOnly-Jenom-nadpisLTNotizen" style:display-name="Master1-Layout6-titleOnly-Jenom-nadpis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Master1-Layout6-titleOnly-Jenom-nadpisLTHintergrundobjekte" style:display-name="Master1-Layout6-titleOnly-Jenom-nadpis~LT~Hintergrundobjekte" style:family="paragraph">
      <style:paragraph-properties style:text-autospace="none"/>
      <style:text-properties fo:hyphenate="false"/>
    </style:style>
    <style:style style:name="Master1-Layout6-titleOnly-Jenom-nadpisLTHintergrund" style:display-name="Master1-Layout6-titleOnly-Jenom-nadpis~LT~Hintergrund" style:family="paragraph">
      <style:paragraph-properties style:text-autospace="none"/>
      <style:text-properties fo:hyphenate="false"/>
    </style:style>
    <style:style style:name="Master1-Layout7-blank-PrázdnýLTGliederung1" style:display-name="Master1-Layout7-blank-Prázdný~LT~Gliederung 1" style:family="paragraph">
      <style:paragraph-properties style:text-autospace="none" fo:margin-bottom="0.1965in"/>
      <style:text-properties style:font-name="Arial" style:font-name-asian="Arial" fo:font-size="32pt" style:font-size-asian="32pt" style:font-size-complex="32pt" fo:hyphenate="false"/>
    </style:style>
    <style:style style:name="Master1-Layout7-blank-PrázdnýLTGliederung2" style:display-name="Master1-Layout7-blank-Prázdný~LT~Gliederung 2" style:family="paragraph" style:parent-style-name="Master1-BalíkLTGliederung1">
      <style:paragraph-properties fo:margin-bottom="0.1576in"/>
      <style:text-properties fo:font-size="28pt" style:font-size-asian="28pt" style:font-size-complex="28pt" fo:hyphenate="false"/>
    </style:style>
    <style:style style:name="Master1-Layout7-blank-PrázdnýLTGliederung3" style:display-name="Master1-Layout7-blank-Prázdný~LT~Gliederung 3" style:family="paragraph" style:parent-style-name="Master1-BalíkLTGliederung2">
      <style:paragraph-properties fo:margin-bottom="0.118in"/>
      <style:text-properties fo:font-size="24pt" style:font-size-asian="24pt" style:font-size-complex="24pt" fo:hyphenate="false"/>
    </style:style>
    <style:style style:name="Master1-Layout7-blank-PrázdnýLTGliederung4" style:display-name="Master1-Layout7-blank-Prázdný~LT~Gliederung 4" style:family="paragraph" style:parent-style-name="Master1-BalíkLTGliederung3">
      <style:paragraph-properties fo:margin-bottom="0.0784in"/>
      <style:text-properties fo:font-size="20pt" style:font-size-asian="20pt" style:font-size-complex="20pt" fo:hyphenate="false"/>
    </style:style>
    <style:style style:name="Master1-Layout7-blank-PrázdnýLTGliederung5" style:display-name="Master1-Layout7-blank-Prázdný~LT~Gliederung 5" style:family="paragraph" style:parent-style-name="Master1-BalíkLTGliederung4">
      <style:paragraph-properties fo:margin-bottom="0.0395in"/>
      <style:text-properties fo:hyphenate="false"/>
    </style:style>
    <style:style style:name="Master1-Layout7-blank-PrázdnýLTGliederung6" style:display-name="Master1-Layout7-blank-Prázdný~LT~Gliederung 6" style:family="paragraph" style:parent-style-name="Master1-BalíkLTGliederung5">
      <style:text-properties fo:hyphenate="false"/>
    </style:style>
    <style:style style:name="Master1-Layout7-blank-PrázdnýLTGliederung7" style:display-name="Master1-Layout7-blank-Prázdný~LT~Gliederung 7" style:family="paragraph" style:parent-style-name="Master1-BalíkLTGliederung6">
      <style:text-properties fo:hyphenate="false"/>
    </style:style>
    <style:style style:name="Master1-Layout7-blank-PrázdnýLTGliederung8" style:display-name="Master1-Layout7-blank-Prázdný~LT~Gliederung 8" style:family="paragraph" style:parent-style-name="Master1-BalíkLTGliederung7">
      <style:text-properties fo:hyphenate="false"/>
    </style:style>
    <style:style style:name="Master1-Layout7-blank-PrázdnýLTGliederung9" style:display-name="Master1-Layout7-blank-Prázdný~LT~Gliederung 9" style:family="paragraph" style:parent-style-name="Master1-BalíkLTGliederung8">
      <style:text-properties fo:hyphenate="false"/>
    </style:style>
    <style:style style:name="Master1-Layout7-blank-PrázdnýLTTitel" style:display-name="Master1-Layout7-blank-Prázdný~LT~Titel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Master1-Layout7-blank-PrázdnýLTUntertitel" style:display-name="Master1-Layout7-blank-Prázdný~LT~Untertitel" style:family="paragraph">
      <style:paragraph-properties style:text-autospace="none" fo:text-align="center"/>
      <style:text-properties style:font-name="Arial" style:font-name-asian="Arial" fo:font-size="32pt" style:font-size-asian="32pt" style:font-size-complex="32pt" fo:hyphenate="false"/>
    </style:style>
    <style:style style:name="Master1-Layout7-blank-PrázdnýLTNotizen" style:display-name="Master1-Layout7-blank-Prázdný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Master1-Layout7-blank-PrázdnýLTHintergrundobjekte" style:display-name="Master1-Layout7-blank-Prázdný~LT~Hintergrundobjekte" style:family="paragraph">
      <style:paragraph-properties style:text-autospace="none"/>
      <style:text-properties fo:hyphenate="false"/>
    </style:style>
    <style:style style:name="Master1-Layout7-blank-PrázdnýLTHintergrund" style:display-name="Master1-Layout7-blank-Prázdný~LT~Hintergrund" style:family="paragraph">
      <style:paragraph-properties style:text-autospace="none"/>
      <style:text-properties fo:hyphenate="false"/>
    </style:style>
    <style:style style:name="Master1-Layout8-objTx-Obsah-s-titulkemLTGliederung1" style:display-name="Master1-Layout8-objTx-Obsah-s-titulkem~LT~Gliederung 1" style:family="paragraph">
      <style:paragraph-properties style:text-autospace="none" fo:margin-bottom="0.1965in"/>
      <style:text-properties style:font-name="Arial" style:font-name-asian="Arial" fo:font-size="32pt" style:font-size-asian="32pt" style:font-size-complex="32pt" fo:hyphenate="false"/>
    </style:style>
    <style:style style:name="Master1-Layout8-objTx-Obsah-s-titulkemLTGliederung2" style:display-name="Master1-Layout8-objTx-Obsah-s-titulkem~LT~Gliederung 2" style:family="paragraph" style:parent-style-name="Master1-BalíkLTGliederung1">
      <style:paragraph-properties fo:margin-bottom="0.1576in"/>
      <style:text-properties fo:font-size="28pt" style:font-size-asian="28pt" style:font-size-complex="28pt" fo:hyphenate="false"/>
    </style:style>
    <style:style style:name="Master1-Layout8-objTx-Obsah-s-titulkemLTGliederung3" style:display-name="Master1-Layout8-objTx-Obsah-s-titulkem~LT~Gliederung 3" style:family="paragraph" style:parent-style-name="Master1-BalíkLTGliederung2">
      <style:paragraph-properties fo:margin-bottom="0.118in"/>
      <style:text-properties fo:font-size="24pt" style:font-size-asian="24pt" style:font-size-complex="24pt" fo:hyphenate="false"/>
    </style:style>
    <style:style style:name="Master1-Layout8-objTx-Obsah-s-titulkemLTGliederung4" style:display-name="Master1-Layout8-objTx-Obsah-s-titulkem~LT~Gliederung 4" style:family="paragraph" style:parent-style-name="Master1-BalíkLTGliederung3">
      <style:paragraph-properties fo:margin-bottom="0.0784in"/>
      <style:text-properties fo:font-size="20pt" style:font-size-asian="20pt" style:font-size-complex="20pt" fo:hyphenate="false"/>
    </style:style>
    <style:style style:name="Master1-Layout8-objTx-Obsah-s-titulkemLTGliederung5" style:display-name="Master1-Layout8-objTx-Obsah-s-titulkem~LT~Gliederung 5" style:family="paragraph" style:parent-style-name="Master1-BalíkLTGliederung4">
      <style:paragraph-properties fo:margin-bottom="0.0395in"/>
      <style:text-properties fo:hyphenate="false"/>
    </style:style>
    <style:style style:name="Master1-Layout8-objTx-Obsah-s-titulkemLTGliederung6" style:display-name="Master1-Layout8-objTx-Obsah-s-titulkem~LT~Gliederung 6" style:family="paragraph" style:parent-style-name="Master1-BalíkLTGliederung5">
      <style:text-properties fo:hyphenate="false"/>
    </style:style>
    <style:style style:name="Master1-Layout8-objTx-Obsah-s-titulkemLTGliederung7" style:display-name="Master1-Layout8-objTx-Obsah-s-titulkem~LT~Gliederung 7" style:family="paragraph" style:parent-style-name="Master1-BalíkLTGliederung6">
      <style:text-properties fo:hyphenate="false"/>
    </style:style>
    <style:style style:name="Master1-Layout8-objTx-Obsah-s-titulkemLTGliederung8" style:display-name="Master1-Layout8-objTx-Obsah-s-titulkem~LT~Gliederung 8" style:family="paragraph" style:parent-style-name="Master1-BalíkLTGliederung7">
      <style:text-properties fo:hyphenate="false"/>
    </style:style>
    <style:style style:name="Master1-Layout8-objTx-Obsah-s-titulkemLTGliederung9" style:display-name="Master1-Layout8-objTx-Obsah-s-titulkem~LT~Gliederung 9" style:family="paragraph" style:parent-style-name="Master1-BalíkLTGliederung8">
      <style:text-properties fo:hyphenate="false"/>
    </style:style>
    <style:style style:name="Master1-Layout8-objTx-Obsah-s-titulkemLTTitel" style:display-name="Master1-Layout8-objTx-Obsah-s-titulkem~LT~Titel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Master1-Layout8-objTx-Obsah-s-titulkemLTUntertitel" style:display-name="Master1-Layout8-objTx-Obsah-s-titulkem~LT~Untertitel" style:family="paragraph">
      <style:paragraph-properties style:text-autospace="none" fo:text-align="center"/>
      <style:text-properties style:font-name="Arial" style:font-name-asian="Arial" fo:font-size="32pt" style:font-size-asian="32pt" style:font-size-complex="32pt" fo:hyphenate="false"/>
    </style:style>
    <style:style style:name="Master1-Layout8-objTx-Obsah-s-titulkemLTNotizen" style:display-name="Master1-Layout8-objTx-Obsah-s-titulkem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Master1-Layout8-objTx-Obsah-s-titulkemLTHintergrundobjekte" style:display-name="Master1-Layout8-objTx-Obsah-s-titulkem~LT~Hintergrundobjekte" style:family="paragraph">
      <style:paragraph-properties style:text-autospace="none"/>
      <style:text-properties fo:hyphenate="false"/>
    </style:style>
    <style:style style:name="Master1-Layout8-objTx-Obsah-s-titulkemLTHintergrund" style:display-name="Master1-Layout8-objTx-Obsah-s-titulkem~LT~Hintergrund" style:family="paragraph">
      <style:paragraph-properties style:text-autospace="none"/>
      <style:text-properties fo:hyphenate="false"/>
    </style:style>
    <style:style style:name="Master1-Layout9-picTx-Obrázek-s-titulkemLTGliederung1" style:display-name="Master1-Layout9-picTx-Obrázek-s-titulkem~LT~Gliederung 1" style:family="paragraph">
      <style:paragraph-properties style:text-autospace="none" fo:margin-bottom="0.1965in"/>
      <style:text-properties style:font-name="Arial" style:font-name-asian="Arial" fo:font-size="32pt" style:font-size-asian="32pt" style:font-size-complex="32pt" fo:hyphenate="false"/>
    </style:style>
    <style:style style:name="Master1-Layout9-picTx-Obrázek-s-titulkemLTGliederung2" style:display-name="Master1-Layout9-picTx-Obrázek-s-titulkem~LT~Gliederung 2" style:family="paragraph" style:parent-style-name="Master1-BalíkLTGliederung1">
      <style:paragraph-properties fo:margin-bottom="0.1576in"/>
      <style:text-properties fo:font-size="28pt" style:font-size-asian="28pt" style:font-size-complex="28pt" fo:hyphenate="false"/>
    </style:style>
    <style:style style:name="Master1-Layout9-picTx-Obrázek-s-titulkemLTGliederung3" style:display-name="Master1-Layout9-picTx-Obrázek-s-titulkem~LT~Gliederung 3" style:family="paragraph" style:parent-style-name="Master1-BalíkLTGliederung2">
      <style:paragraph-properties fo:margin-bottom="0.118in"/>
      <style:text-properties fo:font-size="24pt" style:font-size-asian="24pt" style:font-size-complex="24pt" fo:hyphenate="false"/>
    </style:style>
    <style:style style:name="Master1-Layout9-picTx-Obrázek-s-titulkemLTGliederung4" style:display-name="Master1-Layout9-picTx-Obrázek-s-titulkem~LT~Gliederung 4" style:family="paragraph" style:parent-style-name="Master1-BalíkLTGliederung3">
      <style:paragraph-properties fo:margin-bottom="0.0784in"/>
      <style:text-properties fo:font-size="20pt" style:font-size-asian="20pt" style:font-size-complex="20pt" fo:hyphenate="false"/>
    </style:style>
    <style:style style:name="Master1-Layout9-picTx-Obrázek-s-titulkemLTGliederung5" style:display-name="Master1-Layout9-picTx-Obrázek-s-titulkem~LT~Gliederung 5" style:family="paragraph" style:parent-style-name="Master1-BalíkLTGliederung4">
      <style:paragraph-properties fo:margin-bottom="0.0395in"/>
      <style:text-properties fo:hyphenate="false"/>
    </style:style>
    <style:style style:name="Master1-Layout9-picTx-Obrázek-s-titulkemLTGliederung6" style:display-name="Master1-Layout9-picTx-Obrázek-s-titulkem~LT~Gliederung 6" style:family="paragraph" style:parent-style-name="Master1-BalíkLTGliederung5">
      <style:text-properties fo:hyphenate="false"/>
    </style:style>
    <style:style style:name="Master1-Layout9-picTx-Obrázek-s-titulkemLTGliederung7" style:display-name="Master1-Layout9-picTx-Obrázek-s-titulkem~LT~Gliederung 7" style:family="paragraph" style:parent-style-name="Master1-BalíkLTGliederung6">
      <style:text-properties fo:hyphenate="false"/>
    </style:style>
    <style:style style:name="Master1-Layout9-picTx-Obrázek-s-titulkemLTGliederung8" style:display-name="Master1-Layout9-picTx-Obrázek-s-titulkem~LT~Gliederung 8" style:family="paragraph" style:parent-style-name="Master1-BalíkLTGliederung7">
      <style:text-properties fo:hyphenate="false"/>
    </style:style>
    <style:style style:name="Master1-Layout9-picTx-Obrázek-s-titulkemLTGliederung9" style:display-name="Master1-Layout9-picTx-Obrázek-s-titulkem~LT~Gliederung 9" style:family="paragraph" style:parent-style-name="Master1-BalíkLTGliederung8">
      <style:text-properties fo:hyphenate="false"/>
    </style:style>
    <style:style style:name="Master1-Layout9-picTx-Obrázek-s-titulkemLTTitel" style:display-name="Master1-Layout9-picTx-Obrázek-s-titulkem~LT~Titel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Master1-Layout9-picTx-Obrázek-s-titulkemLTUntertitel" style:display-name="Master1-Layout9-picTx-Obrázek-s-titulkem~LT~Untertitel" style:family="paragraph">
      <style:paragraph-properties style:text-autospace="none" fo:text-align="center"/>
      <style:text-properties style:font-name="Arial" style:font-name-asian="Arial" fo:font-size="32pt" style:font-size-asian="32pt" style:font-size-complex="32pt" fo:hyphenate="false"/>
    </style:style>
    <style:style style:name="Master1-Layout9-picTx-Obrázek-s-titulkemLTNotizen" style:display-name="Master1-Layout9-picTx-Obrázek-s-titulkem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Master1-Layout9-picTx-Obrázek-s-titulkemLTHintergrundobjekte" style:display-name="Master1-Layout9-picTx-Obrázek-s-titulkem~LT~Hintergrundobjekte" style:family="paragraph">
      <style:paragraph-properties style:text-autospace="none"/>
      <style:text-properties fo:hyphenate="false"/>
    </style:style>
    <style:style style:name="Master1-Layout9-picTx-Obrázek-s-titulkemLTHintergrund" style:display-name="Master1-Layout9-picTx-Obrázek-s-titulkem~LT~Hintergrund" style:family="paragraph">
      <style:paragraph-properties style:text-autospace="none"/>
      <style:text-properties fo:hyphenate="false"/>
    </style:style>
    <style:style style:name="Master1-Layout10-vertTx-Nadpis-a-svislý-textLTGliederung1" style:display-name="Master1-Layout10-vertTx-Nadpis-a-svislý-text~LT~Gliederung 1" style:family="paragraph">
      <style:paragraph-properties style:text-autospace="none" fo:margin-bottom="0.1965in"/>
      <style:text-properties style:font-name="Arial" style:font-name-asian="Arial" fo:font-size="32pt" style:font-size-asian="32pt" style:font-size-complex="32pt" fo:hyphenate="false"/>
    </style:style>
    <style:style style:name="Master1-Layout10-vertTx-Nadpis-a-svislý-textLTGliederung2" style:display-name="Master1-Layout10-vertTx-Nadpis-a-svislý-text~LT~Gliederung 2" style:family="paragraph" style:parent-style-name="Master1-BalíkLTGliederung1">
      <style:paragraph-properties fo:margin-bottom="0.1576in"/>
      <style:text-properties fo:font-size="28pt" style:font-size-asian="28pt" style:font-size-complex="28pt" fo:hyphenate="false"/>
    </style:style>
    <style:style style:name="Master1-Layout10-vertTx-Nadpis-a-svislý-textLTGliederung3" style:display-name="Master1-Layout10-vertTx-Nadpis-a-svislý-text~LT~Gliederung 3" style:family="paragraph" style:parent-style-name="Master1-BalíkLTGliederung2">
      <style:paragraph-properties fo:margin-bottom="0.118in"/>
      <style:text-properties fo:font-size="24pt" style:font-size-asian="24pt" style:font-size-complex="24pt" fo:hyphenate="false"/>
    </style:style>
    <style:style style:name="Master1-Layout10-vertTx-Nadpis-a-svislý-textLTGliederung4" style:display-name="Master1-Layout10-vertTx-Nadpis-a-svislý-text~LT~Gliederung 4" style:family="paragraph" style:parent-style-name="Master1-BalíkLTGliederung3">
      <style:paragraph-properties fo:margin-bottom="0.0784in"/>
      <style:text-properties fo:font-size="20pt" style:font-size-asian="20pt" style:font-size-complex="20pt" fo:hyphenate="false"/>
    </style:style>
    <style:style style:name="Master1-Layout10-vertTx-Nadpis-a-svislý-textLTGliederung5" style:display-name="Master1-Layout10-vertTx-Nadpis-a-svislý-text~LT~Gliederung 5" style:family="paragraph" style:parent-style-name="Master1-BalíkLTGliederung4">
      <style:paragraph-properties fo:margin-bottom="0.0395in"/>
      <style:text-properties fo:hyphenate="false"/>
    </style:style>
    <style:style style:name="Master1-Layout10-vertTx-Nadpis-a-svislý-textLTGliederung6" style:display-name="Master1-Layout10-vertTx-Nadpis-a-svislý-text~LT~Gliederung 6" style:family="paragraph" style:parent-style-name="Master1-BalíkLTGliederung5">
      <style:text-properties fo:hyphenate="false"/>
    </style:style>
    <style:style style:name="Master1-Layout10-vertTx-Nadpis-a-svislý-textLTGliederung7" style:display-name="Master1-Layout10-vertTx-Nadpis-a-svislý-text~LT~Gliederung 7" style:family="paragraph" style:parent-style-name="Master1-BalíkLTGliederung6">
      <style:text-properties fo:hyphenate="false"/>
    </style:style>
    <style:style style:name="Master1-Layout10-vertTx-Nadpis-a-svislý-textLTGliederung8" style:display-name="Master1-Layout10-vertTx-Nadpis-a-svislý-text~LT~Gliederung 8" style:family="paragraph" style:parent-style-name="Master1-BalíkLTGliederung7">
      <style:text-properties fo:hyphenate="false"/>
    </style:style>
    <style:style style:name="Master1-Layout10-vertTx-Nadpis-a-svislý-textLTGliederung9" style:display-name="Master1-Layout10-vertTx-Nadpis-a-svislý-text~LT~Gliederung 9" style:family="paragraph" style:parent-style-name="Master1-BalíkLTGliederung8">
      <style:text-properties fo:hyphenate="false"/>
    </style:style>
    <style:style style:name="Master1-Layout10-vertTx-Nadpis-a-svislý-textLTTitel" style:display-name="Master1-Layout10-vertTx-Nadpis-a-svislý-text~LT~Titel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Master1-Layout10-vertTx-Nadpis-a-svislý-textLTUntertitel" style:display-name="Master1-Layout10-vertTx-Nadpis-a-svislý-text~LT~Untertitel" style:family="paragraph">
      <style:paragraph-properties style:text-autospace="none" fo:text-align="center"/>
      <style:text-properties style:font-name="Arial" style:font-name-asian="Arial" fo:font-size="32pt" style:font-size-asian="32pt" style:font-size-complex="32pt" fo:hyphenate="false"/>
    </style:style>
    <style:style style:name="Master1-Layout10-vertTx-Nadpis-a-svislý-textLTNotizen" style:display-name="Master1-Layout10-vertTx-Nadpis-a-svislý-text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Master1-Layout10-vertTx-Nadpis-a-svislý-textLTHintergrundobjekte" style:display-name="Master1-Layout10-vertTx-Nadpis-a-svislý-text~LT~Hintergrundobjekte" style:family="paragraph">
      <style:paragraph-properties style:text-autospace="none"/>
      <style:text-properties fo:hyphenate="false"/>
    </style:style>
    <style:style style:name="Master1-Layout10-vertTx-Nadpis-a-svislý-textLTHintergrund" style:display-name="Master1-Layout10-vertTx-Nadpis-a-svislý-text~LT~Hintergrund" style:family="paragraph">
      <style:paragraph-properties style:text-autospace="none"/>
      <style:text-properties fo:hyphenate="false"/>
    </style:style>
    <style:style style:name="Master1-Layout11-vertTitleAndTx-Svislý-nadpis-a-textLTGliederung1" style:display-name="Master1-Layout11-vertTitleAndTx-Svislý-nadpis-a-text~LT~Gliederung 1" style:family="paragraph">
      <style:paragraph-properties style:text-autospace="none" fo:margin-bottom="0.1965in"/>
      <style:text-properties style:font-name="Arial" style:font-name-asian="Arial" fo:font-size="32pt" style:font-size-asian="32pt" style:font-size-complex="32pt" fo:hyphenate="false"/>
    </style:style>
    <style:style style:name="Master1-Layout11-vertTitleAndTx-Svislý-nadpis-a-textLTGliederung2" style:display-name="Master1-Layout11-vertTitleAndTx-Svislý-nadpis-a-text~LT~Gliederung 2" style:family="paragraph" style:parent-style-name="Master1-BalíkLTGliederung1">
      <style:paragraph-properties fo:margin-bottom="0.1576in"/>
      <style:text-properties fo:font-size="28pt" style:font-size-asian="28pt" style:font-size-complex="28pt" fo:hyphenate="false"/>
    </style:style>
    <style:style style:name="Master1-Layout11-vertTitleAndTx-Svislý-nadpis-a-textLTGliederung3" style:display-name="Master1-Layout11-vertTitleAndTx-Svislý-nadpis-a-text~LT~Gliederung 3" style:family="paragraph" style:parent-style-name="Master1-BalíkLTGliederung2">
      <style:paragraph-properties fo:margin-bottom="0.118in"/>
      <style:text-properties fo:font-size="24pt" style:font-size-asian="24pt" style:font-size-complex="24pt" fo:hyphenate="false"/>
    </style:style>
    <style:style style:name="Master1-Layout11-vertTitleAndTx-Svislý-nadpis-a-textLTGliederung4" style:display-name="Master1-Layout11-vertTitleAndTx-Svislý-nadpis-a-text~LT~Gliederung 4" style:family="paragraph" style:parent-style-name="Master1-BalíkLTGliederung3">
      <style:paragraph-properties fo:margin-bottom="0.0784in"/>
      <style:text-properties fo:font-size="20pt" style:font-size-asian="20pt" style:font-size-complex="20pt" fo:hyphenate="false"/>
    </style:style>
    <style:style style:name="Master1-Layout11-vertTitleAndTx-Svislý-nadpis-a-textLTGliederung5" style:display-name="Master1-Layout11-vertTitleAndTx-Svislý-nadpis-a-text~LT~Gliederung 5" style:family="paragraph" style:parent-style-name="Master1-BalíkLTGliederung4">
      <style:paragraph-properties fo:margin-bottom="0.0395in"/>
      <style:text-properties fo:hyphenate="false"/>
    </style:style>
    <style:style style:name="Master1-Layout11-vertTitleAndTx-Svislý-nadpis-a-textLTGliederung6" style:display-name="Master1-Layout11-vertTitleAndTx-Svislý-nadpis-a-text~LT~Gliederung 6" style:family="paragraph" style:parent-style-name="Master1-BalíkLTGliederung5">
      <style:text-properties fo:hyphenate="false"/>
    </style:style>
    <style:style style:name="Master1-Layout11-vertTitleAndTx-Svislý-nadpis-a-textLTGliederung7" style:display-name="Master1-Layout11-vertTitleAndTx-Svislý-nadpis-a-text~LT~Gliederung 7" style:family="paragraph" style:parent-style-name="Master1-BalíkLTGliederung6">
      <style:text-properties fo:hyphenate="false"/>
    </style:style>
    <style:style style:name="Master1-Layout11-vertTitleAndTx-Svislý-nadpis-a-textLTGliederung8" style:display-name="Master1-Layout11-vertTitleAndTx-Svislý-nadpis-a-text~LT~Gliederung 8" style:family="paragraph" style:parent-style-name="Master1-BalíkLTGliederung7">
      <style:text-properties fo:hyphenate="false"/>
    </style:style>
    <style:style style:name="Master1-Layout11-vertTitleAndTx-Svislý-nadpis-a-textLTGliederung9" style:display-name="Master1-Layout11-vertTitleAndTx-Svislý-nadpis-a-text~LT~Gliederung 9" style:family="paragraph" style:parent-style-name="Master1-BalíkLTGliederung8">
      <style:text-properties fo:hyphenate="false"/>
    </style:style>
    <style:style style:name="Master1-Layout11-vertTitleAndTx-Svislý-nadpis-a-textLTTitel" style:display-name="Master1-Layout11-vertTitleAndTx-Svislý-nadpis-a-text~LT~Titel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Master1-Layout11-vertTitleAndTx-Svislý-nadpis-a-textLTUntertitel" style:display-name="Master1-Layout11-vertTitleAndTx-Svislý-nadpis-a-text~LT~Untertitel" style:family="paragraph">
      <style:paragraph-properties style:text-autospace="none" fo:text-align="center"/>
      <style:text-properties style:font-name="Arial" style:font-name-asian="Arial" fo:font-size="32pt" style:font-size-asian="32pt" style:font-size-complex="32pt" fo:hyphenate="false"/>
    </style:style>
    <style:style style:name="Master1-Layout11-vertTitleAndTx-Svislý-nadpis-a-textLTNotizen" style:display-name="Master1-Layout11-vertTitleAndTx-Svislý-nadpis-a-text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Master1-Layout11-vertTitleAndTx-Svislý-nadpis-a-textLTHintergrundobjekte" style:display-name="Master1-Layout11-vertTitleAndTx-Svislý-nadpis-a-text~LT~Hintergrundobjekte" style:family="paragraph">
      <style:paragraph-properties style:text-autospace="none"/>
      <style:text-properties fo:hyphenate="false"/>
    </style:style>
    <style:style style:name="Master1-Layout11-vertTitleAndTx-Svislý-nadpis-a-textLTHintergrund" style:display-name="Master1-Layout11-vertTitleAndTx-Svislý-nadpis-a-text~LT~Hintergrund" style:family="paragraph">
      <style:paragraph-properties style:text-autospace="none"/>
      <style:text-properties fo:hyphenate="false"/>
    </style:style>
    <style:style style:name="WW-Titulek1" style:display-name="WW-Titulek1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" style:display-name="WW-Titulek12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" style:display-name="WW-Titulek123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" style:display-name="WW-Titulek1234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" style:display-name="WW-Titulek12345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" style:display-name="WW-Titulek123456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" style:display-name="WW-Titulek1234567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" style:display-name="WW-Titulek12345678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" style:display-name="WW-Titulek123456789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" style:display-name="WW-Titulek12345678910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" style:display-name="WW-Titulek1234567891011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" style:display-name="WW-Titulek123456789101112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13" style:display-name="WW-Titulek12345678910111213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1314" style:display-name="WW-Titulek1234567891011121314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131415" style:display-name="WW-Titulek123456789101112131415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Titulek12345678910111213141516" style:display-name="WW-Titulek12345678910111213141516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žběta Matochová</meta:initial-creator>
    <dc:creator>Pavla Povolná</dc:creator>
    <meta:creation-date>2020-04-13T20:01:00Z</meta:creation-date>
    <dc:date>2020-04-13T20:01:00Z</dc:date>
    <meta:template xlink:href="Normal" xlink:type="simple"/>
    <meta:editing-cycles>2</meta:editing-cycles>
    <meta:editing-duration>PT0S</meta:editing-duration>
    <meta:document-statistic meta:page-count="4" meta:paragraph-count="15" meta:word-count="1114" meta:character-count="7677" meta:row-count="54" meta:non-whitespace-character-count="6578"/>
  </office:meta>
</office:document-meta>
</file>