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5">
      <style:paragraph-properties fo:line-height="100%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6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65">
      <style:drawing-page-properties draw:fill="gradient" draw:fill-gradient-name="a9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gradient" draw:fill-gradient-name="a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2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5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76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gradient" draw:fill-gradient-name="a5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1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1">
      <style:paragraph-properties fo:line-height="80%" style:tab-stop-distance="1in" fo:margin-left="0.3748in" fo:margin-right="0in" fo:text-indent="-0.3748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80%" style:tab-stop-distance="1in" fo:margin-left="0.3748in" fo:margin-right="0in" fo:text-indent="-0.3748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90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4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80%" style:tab-stop-distance="1in" fo:margin-left="0.3748in" fo:margin-right="0in" fo:text-indent="-0.3748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gradient" draw:fill-gradient-name="a8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8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42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5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8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7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1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4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8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3">
      <style:paragraph-properties fo:line-height="80%" style:tab-stop-distance="1in" fo:margin-left="0.66654in" fo:margin-right="0in" fo:text-indent="-0.66654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80%" style:tab-stop-distance="1in" fo:margin-left="0.66654in" fo:margin-right="0in" fo:text-indent="-0.66654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gradient" draw:fill-gradient-name="a8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12">
      <style:drawing-page-properties draw:fill="gradient" draw:fill-gradient-name="a9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0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9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80%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100%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80%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gradient" draw:fill-gradient-name="a9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740">
      <style:drawing-page-properties draw:fill="gradient" draw:fill-gradient-name="a7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6">
      <style:paragraph-properties fo:line-height="80%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41">
      <style:paragraph-properties fo:line-height="100%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07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59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8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64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7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.25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7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.25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size="100%"/>
      </text:list-level-style-number>
    </text:list-style>
    <text:list-style style:name="a890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68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7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.25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7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.25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size="100%"/>
      </text:list-level-style-number>
    </text:list-style>
    <text:list-style style:name="a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5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622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648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7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.25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7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.25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size="100%"/>
      </text:list-level-style-number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9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3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9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811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63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5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67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19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in" text:min-label-width="0.66654in"/>
      </text:list-level-style-number>
      <text:list-level-style-number text:level="2" style:num-format="">
        <style:list-level-properties text:space-before="0.75in" text:min-label-width="0.66654in"/>
      </text:list-level-style-number>
      <text:list-level-style-number text:level="3" style:num-format="">
        <style:list-level-properties text:space-before="1.25in" text:min-label-width="0.66654in"/>
      </text:list-level-style-number>
      <text:list-level-style-number text:level="4" style:num-format="">
        <style:list-level-properties text:space-before="1.75in" text:min-label-width="0.66654in"/>
      </text:list-level-style-number>
      <text:list-level-style-number text:level="5" style:num-format="">
        <style:list-level-properties text:space-before="2.25in" text:min-label-width="0.66654in"/>
      </text:list-level-style-number>
      <text:list-level-style-number text:level="6" style:num-format="">
        <style:list-level-properties text:space-before="2.75in" text:min-label-width="0.66654in"/>
      </text:list-level-style-number>
      <text:list-level-style-number text:level="7" style:num-format="">
        <style:list-level-properties text:space-before="3.25in" text:min-label-width="0.66654in"/>
      </text:list-level-style-number>
      <text:list-level-style-number text:level="8" style:num-format="">
        <style:list-level-properties text:space-before="3.75in" text:min-label-width="0.66654in"/>
      </text:list-level-style-number>
      <text:list-level-style-number text:level="9" style:num-format="">
        <style:list-level-properties text:space-before="4.25in" text:min-label-width="0.66654in"/>
      </text:list-level-style-number>
    </text:list-style>
    <text:list-style style:name="a69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7">
      <text:list-level-style-number text:level="1" style:num-format="">
        <style:list-level-properties text:space-before="0in" text:min-label-width="0.66654in"/>
      </text:list-level-style-number>
      <text:list-level-style-number text:level="2" style:num-format="">
        <style:list-level-properties text:space-before="0.75in" text:min-label-width="0.66654in"/>
      </text:list-level-style-number>
      <text:list-level-style-number text:level="3" style:num-format="">
        <style:list-level-properties text:space-before="1.25in" text:min-label-width="0.66654in"/>
      </text:list-level-style-number>
      <text:list-level-style-number text:level="4" style:num-format="">
        <style:list-level-properties text:space-before="1.75in" text:min-label-width="0.66654in"/>
      </text:list-level-style-number>
      <text:list-level-style-number text:level="5" style:num-format="">
        <style:list-level-properties text:space-before="2.25in" text:min-label-width="0.66654in"/>
      </text:list-level-style-number>
      <text:list-level-style-number text:level="6" style:num-format="">
        <style:list-level-properties text:space-before="2.75in" text:min-label-width="0.66654in"/>
      </text:list-level-style-number>
      <text:list-level-style-number text:level="7" style:num-format="">
        <style:list-level-properties text:space-before="3.25in" text:min-label-width="0.66654in"/>
      </text:list-level-style-number>
      <text:list-level-style-number text:level="8" style:num-format="">
        <style:list-level-properties text:space-before="3.75in" text:min-label-width="0.66654in"/>
      </text:list-level-style-number>
      <text:list-level-style-number text:level="9" style:num-format="">
        <style:list-level-properties text:space-before="4.25in" text:min-label-width="0.66654in"/>
      </text:list-level-style-number>
    </text:list-style>
    <text:list-style style:name="a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7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.25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7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.25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size="100%"/>
      </text:list-level-style-number>
    </text:list-style>
    <text:list-style style:name="a7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2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613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865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71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99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823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775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  <text:list-style style:name="a803">
      <text:list-level-style-bullet text:level="1" text:bullet-char="-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Calibri" style:font-family-generic="swiss" style:font-pitch="variable" fo:font-size="100%"/>
      </text:list-level-style-bullet>
    </text:list-style>
  </office:automatic-styles>
  <office:body>
    <office:presentation>
      <draw:page draw:name="page2" draw:style-name="a578" draw:master-page-name="Master1-Layout7-blank-Prázdný" presentation:presentation-page-layout-name="Master1-PPL7" draw:id="Slide-257">
        <draw:frame draw:id="id73" presentation:style-name="a581" draw:name="Nadpis 1" svg:x="0.82677in" svg:y="2.56772in" svg:width="9.37008in" svg:height="1.77205in" presentation:class="title" presentation:placeholder="false">
          <draw:text-box>
            <text:p text:style-name="a580" text:class-names="" text:cond-style-name=""><text:span text:style-name="a579" text:class-names="">Patologické jevy spojené s prostředím rodiny</text:span></text:p>
          </draw:text-box>
          <svg:title/>
          <svg:desc/>
        </draw:frame>
        <presentation:notes draw:style-name="a587">
          <draw:frame draw:id="id74" draw:style-name="a584" draw:name="Zástupný symbol pro číslo snímku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85" draw:name="Zástupný symbol pro obrázek snímku 1">
            <svg:title/>
            <svg:desc/>
          </draw:page-thumbnail>
          <draw:frame draw:id="id76" presentation:style-name="a5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Prázdný" presentation:presentation-page-layout-name="Master1-PPL7" draw:id="Slide-258">
        <draw:frame draw:id="id77" presentation:style-name="a592" draw:name="Nadpis 1" svg:x="0.55118in" svg:y="0.33071in" svg:width="9.92126in" svg:height="1.37795in" presentation:class="title" presentation:placeholder="false">
          <draw:text-box>
            <text:p text:style-name="a591" text:class-names="" text:cond-style-name=""><text:span text:style-name="a590" text:class-names="">Rodina a její funkce</text:span></text:p>
          </draw:text-box>
          <svg:title/>
          <svg:desc/>
        </draw:frame>
        <draw:frame draw:id="id78" presentation:style-name="a632" draw:name="Zástupný symbol pro text 2" svg:x="0.23077in" svg:y="1.70866in" svg:width="10.51923in" svg:height="6.329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3" text:class-names=""><text:s text:c="1"/>Nejdůležitější<text:s text:c="1"/></text:span><text:span text:style-name="a594" text:class-names="">sociální skupina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<text:s text:c="1"/>Místo<text:s text:c="1"/></text:span><text:span text:style-name="a598" text:class-names="">uspokojování potřeb</text:span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<text:s text:c="1"/>Je<text:s text:c="1"/></text:span><text:span text:style-name="a602" text:class-names="">zdrojem specifického systému hodnot a preferencí</text:span><text:span text:style-name="a603" text:class-names=""><text:s text:c="1"/>(ovlivňují pak interakce mezi členy)</text:span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<text:s text:c="1"/>Základní<text:s text:c="1"/></text:span><text:span text:style-name="a607" text:class-names="">funkce</text:span><text:span text:style-name="a608" text:class-names="">: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Biologické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Ekonomické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Sociální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Politické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Neplnění některé z funkcí</text:span><text:span text:style-name="a624" text:class-names=""><text:s text:c="1"/>=) zdroj případného negativního vývoje, poruch chování či sociálně patologických jevů</text:span></text:p>
              </text:list-item>
            </text:list>
            <text:list text:style-name="a631">
              <text:list-item>
                <text:p text:style-name="a630" text:class-names="" text:cond-style-name=""><text:span text:style-name="a627" text:class-names="">=)<text:s text:c="1"/></text:span><text:span text:style-name="a628" text:class-names="">afunkční</text:span><text:span text:style-name="a629" text:class-names=""><text:s text:c="1"/>či dysfunkční rodina</text:span></text:p>
              </text:list-item>
            </text:list>
          </draw:text-box>
          <svg:title/>
          <svg:desc/>
        </draw:frame>
        <presentation:notes draw:style-name="a638">
          <draw:frame draw:id="id79" draw:style-name="a635" draw:name="Zástupný symbol pro číslo snímku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636" draw:name="Zástupný symbol pro obrázek snímku 1">
            <svg:title/>
            <svg:desc/>
          </draw:page-thumbnail>
          <draw:frame draw:id="id81" presentation:style-name="a6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0" draw:master-page-name="Master1-Layout7-blank-Prázdný" presentation:presentation-page-layout-name="Master1-PPL7" draw:id="Slide-259">
        <draw:frame draw:id="id82" presentation:style-name="a643" draw:name="Nadpis 1" svg:x="0.55118in" svg:y="0.33071in" svg:width="9.92126in" svg:height="1.37795in" presentation:class="title" presentation:placeholder="false">
          <draw:text-box>
            <text:p text:style-name="a642" text:class-names="" text:cond-style-name=""><text:span text:style-name="a641" text:class-names="">Hlavní aspekty související s budoucím negativním vývojem jedince</text:span></text:p>
          </draw:text-box>
          <svg:title/>
          <svg:desc/>
        </draw:frame>
        <draw:frame draw:id="id83" presentation:style-name="a678" draw:name="Zástupný symbol pro text 2" svg:x="0.55118in" svg:y="1.92913in" svg:width="9.92126in" svg:height="6.024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<text:s text:c="1"/>Anomální<text:s text:c="1"/></text:span><text:span text:style-name="a645" text:class-names="">osobnosti rodičů</text:span><text:span text:style-name="a646" text:class-names=""><text:s text:c="1"/>(asociální či antisociální chování)</text:span></text:p>
              </text:list-item>
            </text:list>
            <text:list text:style-name="a659">
              <text:list-item>
                <text:p text:style-name="a658" text:class-names="" text:cond-style-name=""><text:span text:style-name="a649" text:class-names=""><text:s text:c="1"/></text:span><text:span text:style-name="a650" text:class-names="">Afunkce</text:span><text:span text:style-name="a651" text:class-names=""><text:s text:c="1"/></text:span><text:span text:style-name="a652" text:class-names="">či dysfunkce rodiny</text:span><text:span text:style-name="a653" text:class-names=""><text:s text:c="1"/>spojená s<text:s text:c="1"/></text:span><text:span text:style-name="a654" text:class-names="">problémem<text:s text:c="1"/></text:span><text:span text:style-name="a655" text:class-names="">psychické deprivace či<text:s text:c="1"/></text:span><text:span text:style-name="a656" text:class-names="">subdeprivace</text:span><text:span text:style-name="a657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<text:s text:c="1"/>Úplnost<text:s text:c="1"/></text:span><text:span text:style-name="a661" text:class-names="">rodiny,</text:span><text:span text:style-name="a662" text:class-names=""><text:s text:c="1"/>náhradních rodičů, náhradní až ústavní výchova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<text:s text:c="1"/>Syndrom<text:s text:c="1"/></text:span><text:span text:style-name="a666" text:class-names="">týraného, zneužívaného a zanedbávaného dítěte</text:span></text:p>
              </text:list-item>
            </text:list>
            <text:list text:style-name="a674">
              <text:list-item>
                <text:p text:style-name="a673" text:class-names="" text:cond-style-name=""><text:span text:style-name="a669" text:class-names="">Na pravděpodobnost vzniku deviantního chování má vliv i<text:s text:c="1"/></text:span><text:span text:style-name="a670" text:class-names="">nefunkčnost či ztráta<text:s text:c="1"/></text:span><text:span text:style-name="a671" text:class-names="">prokreační</text:span><text:span text:style-name="a672" text:class-names=""><text:s text:c="1"/>rodiny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Vliv delikvence a závislostí</text:span></text:p>
              </text:list-item>
            </text:list>
          </draw:text-box>
          <svg:title/>
          <svg:desc/>
        </draw:frame>
        <presentation:notes draw:style-name="a684">
          <draw:frame draw:id="id84" draw:style-name="a681" draw:name="Zástupný symbol pro číslo snímku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682" draw:name="Zástupný symbol pro obrázek snímku 1">
            <svg:title/>
            <svg:desc/>
          </draw:page-thumbnail>
          <draw:frame draw:id="id86" presentation:style-name="a6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6" draw:master-page-name="Master1-Layout7-blank-Prázdný" presentation:presentation-page-layout-name="Master1-PPL7" draw:id="Slide-260">
        <draw:frame draw:id="id87" presentation:style-name="a689" draw:name="Nadpis 1" svg:x="0.55118in" svg:y="0.33071in" svg:width="9.92126in" svg:height="1.37795in" presentation:class="title" presentation:placeholder="false">
          <draw:text-box>
            <text:p text:style-name="a688" text:class-names="" text:cond-style-name=""><text:span text:style-name="a687" text:class-names="">Syndrom týraného, zneužívaného a zanedbávaného dítěte (CAN)</text:span></text:p>
          </draw:text-box>
          <svg:title/>
          <svg:desc/>
        </draw:frame>
        <draw:frame draw:id="id88" presentation:style-name="a732" draw:name="Zástupný symbol pro text 2" svg:x="0.39055in" svg:y="1.92835in" svg:width="10.41693in" svg:height="5.93661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0" text:class-names=""><text:s text:c="1"/></text:span><text:span text:style-name="a691" text:class-names="">Definováno<text:s text:c="1"/></text:span><text:span text:style-name="a692" text:class-names="">jako poškození tělesného, duševního i společenského stavu a vývoje dítěte</text:span><text:span text:style-name="a693" text:class-names="">, které vznikne v důsledku jakéhokoliv nenáhodného jednání rodičů nebo jiné dospělé osoby, jež je v dané společnosti hodnoceno jako nepřijatelné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=)<text:s text:c="1"/></text:span><text:span text:style-name="a697" text:class-names="">soubor negativních důsledků špatného zacházení s dítětem</text:span></text:p>
              </text:list-item>
            </text:list>
            <text:list text:style-name="a709">
              <text:list-item>
                <text:p text:style-name="a708" text:class-names="" text:cond-style-name=""><text:span text:style-name="a700" text:class-names="">Jedná <text:s text:c="1"/>se jak o<text:s text:c="1"/></text:span><text:span text:style-name="a701" text:class-names="">netečnost</text:span><text:span text:style-name="a702" text:class-names=""><text:s text:c="1"/>či<text:s text:c="1"/></text:span><text:span text:style-name="a703" text:class-names="">bezohlednost</text:span><text:span text:style-name="a704" text:class-names=""><text:s text:c="1"/>tak také o<text:s text:c="1"/></text:span><text:span text:style-name="a705" text:class-names="">využití fyzické síly</text:span><text:span text:style-name="a706" text:class-names=""><text:s text:c="1"/>či<text:s text:c="1"/></text:span><text:span text:style-name="a707" text:class-names="">psychické nadřazenosti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3" text:class-names="">Patří<text:s text:c="1"/></text:span><text:span text:style-name="a714" text:class-names="">sem také nezabránění takovému zacházení s dítětem</text:span></text:p>
              </text:list-item>
            </text:list>
            <text:list text:style-name="a726">
              <text:list-item>
                <text:p text:style-name="a725" text:class-names="" text:cond-style-name=""><text:span text:style-name="a717" text:class-names="">Dle výzkumů z podobných států<text:s text:c="1"/></text:span><text:span text:style-name="a718" text:class-names="">1 – 2 %</text:span><text:span text:style-name="a719" text:class-names=""><text:s text:c="1"/></text:span><text:span text:style-name="a720" text:class-names="">(</text:span><text:span text:style-name="a721" text:class-names="">tj.<text:s text:c="1"/></text:span><text:span text:style-name="a722" text:class-names="">25 000<text:s text:c="1"/></text:span><text:span text:style-name="a723" text:class-names="">dětí<text:s text:c="1"/></text:span><text:span text:style-name="a724" text:class-names="">do 18 let!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Dle statistik oborů řešících danou problematiku –<text:s text:c="1"/></text:span><text:span text:style-name="a728" text:class-names="">5000</text:span><text:span text:style-name="a729" text:class-names=""><text:s text:c="1"/>případů</text:span></text:p>
              </text:list-item>
            </text:list>
          </draw:text-box>
          <svg:title/>
          <svg:desc/>
        </draw:frame>
        <presentation:notes draw:style-name="a738">
          <draw:frame draw:id="id89" draw:style-name="a735" draw:name="Zástupný symbol pro číslo snímku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736" draw:name="Zástupný symbol pro obrázek snímku 1">
            <svg:title/>
            <svg:desc/>
          </draw:page-thumbnail>
          <draw:frame draw:id="id91" presentation:style-name="a7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40" draw:master-page-name="Master1-Layout7-blank-Prázdný" presentation:presentation-page-layout-name="Master1-PPL7" draw:id="Slide-261">
        <draw:frame draw:id="id92" presentation:style-name="a743" draw:name="Nadpis 1" svg:x="0.55118in" svg:y="0.33071in" svg:width="9.92126in" svg:height="1.37795in" presentation:class="title" presentation:placeholder="false">
          <draw:text-box>
            <text:p text:style-name="a742" text:class-names="" text:cond-style-name=""><text:span text:style-name="a741" text:class-names="">Fyzické týrání a jeho formy</text:span></text:p>
          </draw:text-box>
          <svg:title/>
          <svg:desc/>
        </draw:frame>
        <draw:frame draw:id="id93" presentation:style-name="a776" draw:name="Zástupný symbol pro text 2" svg:x="0.55118in" svg:y="1.92913in" svg:width="9.92126in" svg:height="5.4563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<text:s text:c="1"/>Zahrnuje<text:s text:c="1"/></text:span><text:span text:style-name="a745" text:class-names="">všechny nepřiměřené akty násilí na dítěti</text:span></text:p>
              </text:list-item>
            </text:list>
            <text:list text:style-name="a755">
              <text:list-item>
                <text:p text:style-name="a754" text:class-names="" text:cond-style-name=""><text:span text:style-name="a748" text:class-names=""><text:s text:c="1"/></text:span><text:span text:style-name="a749" text:class-names="">Kromě<text:s text:c="1"/></text:span><text:span text:style-name="a750" text:class-names="">hrubého útoku sem<text:s text:c="1"/></text:span><text:span text:style-name="a751" text:class-names="">patří</text:span><text:span text:style-name="a752" text:class-names="">:</text:span><text:span text:style-name="a753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<text:s text:c="1"/>Nepřiměřené<text:s text:c="1"/></text:span><text:span text:style-name="a757" text:class-names="">bití rukou či nástroji</text:span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<text:s text:c="1"/>Kopání</text:span><text:span text:style-name="a761" text:class-names="">, údery pěstí, popáleniny, opařeniny, bodné rány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s text:c="1"/>Vytrhávání<text:s text:c="1"/></text:span><text:span text:style-name="a765" text:class-names="">vlasů, nepřiměřené tahání za uši, škrcení, silné třesení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<text:s text:c="1"/>Svazování</text:span><text:span text:style-name="a769" text:class-names="">, připoutání, odnímání spánku a potravy</text:span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<text:s text:c="1"/>Šikanování</text:span><text:span text:style-name="a773" text:class-names=""/></text:p>
              </text:list-item>
            </text:list>
          </draw:text-box>
          <svg:title/>
          <svg:desc/>
        </draw:frame>
        <presentation:notes draw:style-name="a782">
          <draw:frame draw:id="id94" draw:style-name="a779" draw:name="Zástupný symbol pro číslo snímku 6" svg:x="4.67953in" svg:y="11.10827in" svg:width="3.5878in" svg:height="0.58425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780" draw:name="Zástupný symbol pro obrázek snímku 1">
            <svg:title/>
            <svg:desc/>
          </draw:page-thumbnail>
          <draw:frame draw:id="id96" presentation:style-name="a7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84" draw:master-page-name="Master1-Layout7-blank-Prázdný" presentation:presentation-page-layout-name="Master1-PPL7" draw:id="Slide-262">
        <draw:frame draw:id="id97" presentation:style-name="a787" draw:name="Nadpis 1" svg:x="0.55118in" svg:y="0.33071in" svg:width="9.92126in" svg:height="1.37795in" presentation:class="title" presentation:placeholder="false">
          <draw:text-box>
            <text:p text:style-name="a786" text:class-names="" text:cond-style-name=""><text:span text:style-name="a785" text:class-names="">Psychické týrání a jeho formy</text:span></text:p>
          </draw:text-box>
          <svg:title/>
          <svg:desc/>
        </draw:frame>
        <draw:frame draw:id="id98" presentation:style-name="a824" draw:name="Zástupný symbol pro text 2" svg:x="0.39055in" svg:y="1.42308in" svg:width="10.24252in" svg:height="6.4418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8" text:class-names=""><text:s text:c="1"/>Chování<text:s text:c="1"/></text:span><text:span text:style-name="a789" text:class-names="">mající negativní dopad na citový vývoj dítěte, jeho chování, osobnost, sebehodnocení a interpersonální vztahy</text:span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<text:s text:c="1"/>Psychické<text:s text:c="1"/></text:span><text:span text:style-name="a793" text:class-names="">týrání vždy doprovází ostatní projevy CAN, ale může se vyskytovat i samo o sobě</text:span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<text:s text:c="1"/>Časté<text:s text:c="1"/></text:span><text:span text:style-name="a797" text:class-names="">nadávky, ponižování, zesměšňování, opovrhování, výhrůžky, cílené vyvolávání strachu</text:span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<text:s text:c="1"/>Odmítání<text:s text:c="1"/></text:span><text:span text:style-name="a801" text:class-names="">dítěte, citová deprivace, citové vydírání</text:span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<text:s text:c="1"/>Permanentní<text:s text:c="1"/></text:span><text:span text:style-name="a805" text:class-names="">srovnávání s úspěšnějším sourozencem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<text:s text:c="1"/>Požadavek<text:s text:c="1"/></text:span><text:span text:style-name="a809" text:class-names="">nereálných výkonů</text:span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<text:s text:c="1"/>Nepřiměřené<text:s text:c="1"/></text:span><text:span text:style-name="a813" text:class-names="">zatěžování domácími povinnostmi či péčí o sourozence</text:span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<text:s text:c="1"/>Psychické<text:s text:c="1"/></text:span><text:span text:style-name="a817" text:class-names="">týrání v souvislosti s rozvodem</text:span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<text:s text:c="1"/>Šikanování</text:span><text:span text:style-name="a821" text:class-names=""/></text:p>
              </text:list-item>
            </text:list>
          </draw:text-box>
          <svg:title/>
          <svg:desc/>
        </draw:frame>
        <presentation:notes draw:style-name="a830">
          <draw:frame draw:id="id99" draw:style-name="a827" draw:name="Zástupný symbol pro číslo snímku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0" presentation:style-name="a828" draw:name="Zástupný symbol pro obrázek snímku 1">
            <svg:title/>
            <svg:desc/>
          </draw:page-thumbnail>
          <draw:frame draw:id="id101" presentation:style-name="a8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32" draw:master-page-name="Master1-Layout7-blank-Prázdný" presentation:presentation-page-layout-name="Master1-PPL7" draw:id="Slide-263">
        <draw:frame draw:id="id102" presentation:style-name="a835" draw:name="Nadpis 1" svg:x="0.55118in" svg:y="0.33071in" svg:width="9.92126in" svg:height="1.37795in" presentation:class="title" presentation:placeholder="false">
          <draw:text-box>
            <text:p text:style-name="a834" text:class-names="" text:cond-style-name=""><text:span text:style-name="a833" text:class-names="">Sexuální zneužívání a jeho formy</text:span></text:p>
          </draw:text-box>
          <svg:title/>
          <svg:desc/>
        </draw:frame>
        <draw:frame draw:id="id103" presentation:style-name="a866" draw:name="Zástupný symbol pro text 2" svg:x="0.55118in" svg:y="1.92913in" svg:width="9.92126in" svg:height="5.4563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6" text:class-names=""><text:s text:c="1"/>Každé<text:s text:c="1"/></text:span><text:span text:style-name="a837" text:class-names="">nepatřičné vystavení dítěte sexuálnímu kontaktu či chování, které vede především k uspokojování sexuálních potřeb zneuživatele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<text:s text:c="1"/>Zahrnuje<text:s text:c="1"/></text:span><text:span text:style-name="a841" text:class-names="">všechny formy chování se sexuálním podtextem (nejen implicitní chování) – i ty, které dítě může vnímat jako příjemné) psychický dopad je závažný a negativní</text:span></text:p>
              </text:list-item>
            </text:list>
            <text:list text:style-name="a851">
              <text:list-item>
                <text:p text:style-name="a850" text:class-names="" text:cond-style-name=""><text:span text:style-name="a844" text:class-names=""><text:s text:c="1"/>Zneuživatel<text:s text:c="1"/></text:span><text:span text:style-name="a845" text:class-names="">– kdokoliv,<text:s text:c="1"/></text:span><text:span text:style-name="a846" text:class-names="">ale zpravidla<text:s text:c="1"/></text:span><text:span text:style-name="a847" text:class-names="">jej<text:s text:c="1"/></text:span><text:span text:style-name="a848" text:class-names="">dítě dobře zná</text:span><text:span text:style-name="a849" text:class-names=""><text:s text:c="1"/>- většinou působí na okolí dobrým dojmem</text:span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<text:s text:c="1"/>Základní<text:s text:c="1"/></text:span><text:span text:style-name="a853" text:class-names="">formy sexuálního zneužívání</text:span><text:span text:style-name="a854" text:class-names="">: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Bezkontaktní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Kontaktní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Komerční</text:span></text:p>
              </text:list-item>
            </text:list>
          </draw:text-box>
          <svg:title/>
          <svg:desc/>
        </draw:frame>
        <presentation:notes draw:style-name="a872">
          <draw:frame draw:id="id104" draw:style-name="a869" draw:name="Zástupný symbol pro číslo snímku 6" svg:x="4.67953in" svg:y="11.10827in" svg:width="3.5878in" svg:height="0.58425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5" presentation:style-name="a870" draw:name="Zástupný symbol pro obrázek snímku 1">
            <svg:title/>
            <svg:desc/>
          </draw:page-thumbnail>
          <draw:frame draw:id="id106" presentation:style-name="a8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74" draw:master-page-name="Master1-Layout7-blank-Prázdný" presentation:presentation-page-layout-name="Master1-PPL7" draw:id="Slide-264">
        <draw:frame draw:id="id107" presentation:style-name="a877" draw:name="Nadpis 1" svg:x="0.55118in" svg:y="0.33071in" svg:width="9.92126in" svg:height="1.37795in" presentation:class="title" presentation:placeholder="false">
          <draw:text-box>
            <text:p text:style-name="a876" text:class-names="" text:cond-style-name=""><text:span text:style-name="a875" text:class-names="">Zanedbávání a jeho formy</text:span></text:p>
          </draw:text-box>
          <svg:title/>
          <svg:desc/>
        </draw:frame>
        <draw:frame draw:id="id108" presentation:style-name="a904" draw:name="Zástupný symbol pro text 2" svg:x="0.55118in" svg:y="1.92835in" svg:width="9.92126in" svg:height="5.85079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8" text:class-names=""><text:s text:c="1"/>Takový<text:s text:c="1"/></text:span><text:span text:style-name="a879" text:class-names="">nedostatek péče, který zapříčiňuje vážnou újmu na vývoji dítěte, a to v oblasti tělesné i duševní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<text:s text:c="1"/>Hlavní<text:s text:c="1"/></text:span><text:span text:style-name="a883" text:class-names="">formy</text:span><text:span text:style-name="a884" text:class-names="">: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<text:s text:c="1"/>Tělesné</text:span><text:span text:style-name="a888" text:class-names="">: neuspokojování fyzických potřeb, nedostatek jídla, přístřeší, oblečení, lékařské prevence a péče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<text:s text:c="1"/>Bezpečí</text:span><text:span text:style-name="a892" text:class-names="">:<text:s text:c="1"/></text:span><text:span text:style-name="a893" text:class-names="">ponechávání bez dozoru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<text:s text:c="1"/>Citové</text:span><text:span text:style-name="a897" text:class-names="">: neuspokojování emocionálních potřeb</text:span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<text:s text:c="1"/>Seberealizace</text:span><text:span text:style-name="a901" text:class-names="">: zanedbávání výchovy a vzdělávání, bránění ve školní docházce z různých důvodů</text:span></text:p>
              </text:list-item>
            </text:list>
          </draw:text-box>
          <svg:title/>
          <svg:desc/>
        </draw:frame>
        <presentation:notes draw:style-name="a910">
          <draw:frame draw:id="id109" draw:style-name="a907" draw:name="Zástupný symbol pro číslo snímku 6" svg:x="4.67953in" svg:y="11.10827in" svg:width="3.5878in" svg:height="0.58425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0" presentation:style-name="a908" draw:name="Zástupný symbol pro obrázek snímku 1">
            <svg:title/>
            <svg:desc/>
          </draw:page-thumbnail>
          <draw:frame draw:id="id111" presentation:style-name="a9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12" draw:master-page-name="Master1-Layout7-blank-Prázdný" presentation:presentation-page-layout-name="Master1-PPL7" draw:id="Slide-265">
        <draw:frame draw:id="id112" presentation:style-name="a915" draw:name="Nadpis 1" svg:x="0.55118in" svg:y="0.33071in" svg:width="9.92126in" svg:height="1.37795in" presentation:class="title" presentation:placeholder="false">
          <draw:text-box>
            <text:p text:style-name="a914" text:class-names="" text:cond-style-name=""><text:span text:style-name="a913" text:class-names="">Sekundární viktimizace</text:span></text:p>
          </draw:text-box>
          <svg:title/>
          <svg:desc/>
        </draw:frame>
        <draw:frame draw:id="id113" presentation:style-name="a927" draw:name="Zástupný symbol pro text 2" svg:x="0.55118in" svg:y="1.92913in" svg:width="9.92126in" svg:height="5.4563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16" text:class-names=""><text:s text:c="1"/>Zraňování<text:s text:c="1"/></text:span><text:span text:style-name="a917" text:class-names="">a vystavování dítěte nadbytečné psychické zátěži</text:span><text:span text:style-name="a918" text:class-names=""><text:s text:c="1"/>v průběhu vyšetřování pro syndrom CAN (např. když se dítě jako oběť trestného činu stává ještě<text:s text:c="1"/></text:span><text:span text:style-name="a919" text:class-names="">obětí<text:s text:c="1"/></text:span><text:span text:style-name="a920" text:class-names="">jeho</text:span><text:span text:style-name="a921" text:class-names=""><text:s text:c="1"/>vyšetřování</text:span><text:span text:style-name="a922" text:class-names=""><text:s text:c="1"/>–<text:s text:c="1"/></text:span><text:span text:style-name="a923" text:class-names="">opakování výpovědi, věrohodnost, rekonstrukce, odebrání z rodiny</text:span><text:span text:style-name="a924" text:class-names=""><text:s text:c="1"/>atp.)</text:span></text:p>
              </text:list-item>
            </text:list>
          </draw:text-box>
          <svg:title/>
          <svg:desc/>
        </draw:frame>
        <presentation:notes draw:style-name="a933">
          <draw:frame draw:id="id114" draw:style-name="a930" draw:name="Zástupný symbol pro číslo snímku 6" svg:x="4.67953in" svg:y="11.10827in" svg:width="3.5878in" svg:height="0.58425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5" presentation:style-name="a931" draw:name="Zástupný symbol pro obrázek snímku 1">
            <svg:title/>
            <svg:desc/>
          </draw:page-thumbnail>
          <draw:frame draw:id="id116" presentation:style-name="a9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35" draw:master-page-name="Master1-Layout7-blank-Prázdný" presentation:presentation-page-layout-name="Master1-PPL7" draw:id="Slide-266">
        <draw:frame draw:id="id117" presentation:style-name="a938" draw:name="Nadpis 1" svg:x="0.55118in" svg:y="0.33071in" svg:width="9.92126in" svg:height="1.37795in" presentation:class="title" presentation:placeholder="false">
          <draw:text-box>
            <text:p text:style-name="a937" text:class-names="" text:cond-style-name=""><text:span text:style-name="a936" text:class-names="">Münchhausenův syndrom By proxy</text:span></text:p>
          </draw:text-box>
          <svg:title/>
          <svg:desc/>
        </draw:frame>
        <draw:frame draw:id="id118" presentation:style-name="a957" draw:name="Zástupný symbol pro text 2" svg:x="0.55118in" svg:y="1.92913in" svg:width="9.92126in" svg:height="5.4563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<text:s text:c="1"/>Patří<text:s text:c="1"/></text:span><text:span text:style-name="a940" text:class-names="">do skupiny předstíraných poruch</text:span></text:p>
              </text:list-item>
            </text:list>
            <text:list text:style-name="a947">
              <text:list-item>
                <text:p text:style-name="a946" text:class-names="" text:cond-style-name=""><text:span text:style-name="a943" text:class-names=""><text:s text:c="1"/>Vymýšlení<text:s text:c="1"/></text:span><text:span text:style-name="a944" text:class-names="">či zveličování příznaků somatického či duševního onemocnění</text:span><text:span text:style-name="a945" text:class-names=""><text:s text:c="1"/>=) opakování vyšetření či léčení v míře neodpovídající objektivním skutečnostem</text:span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<text:s text:c="1"/>Zpravidla<text:s text:c="1"/></text:span><text:span text:style-name="a949" text:class-names="">přenos z rodičů na dítě</text:span></text:p>
              </text:list-item>
            </text:list>
            <text:list text:style-name="a956">
              <text:list-item>
                <text:p text:style-name="a955" text:class-names="" text:cond-style-name=""><text:span text:style-name="a952" text:class-names=""><text:s text:c="1"/>Důvody</text:span><text:span text:style-name="a953" text:class-names="">: sociální dávky, soucit okolí</text:span><text:span text:style-name="a954" text:class-names=""><text:s text:c="1"/>atp.</text:span></text:p>
              </text:list-item>
            </text:list>
          </draw:text-box>
          <svg:title/>
          <svg:desc/>
        </draw:frame>
        <presentation:notes draw:style-name="a963">
          <draw:frame draw:id="id119" draw:style-name="a960" draw:name="Zástupný symbol pro číslo snímku 6" svg:x="4.67953in" svg:y="11.10827in" svg:width="3.5878in" svg:height="0.5842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0" presentation:style-name="a961" draw:name="Zástupný symbol pro obrázek snímku 1">
            <svg:title/>
            <svg:desc/>
          </draw:page-thumbnail>
          <draw:frame draw:id="id121" presentation:style-name="a9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65" draw:master-page-name="Master1-Layout7-blank-Prázdný" presentation:presentation-page-layout-name="Master1-PPL7" draw:id="Slide-267">
        <draw:frame draw:id="id122" presentation:style-name="a968" draw:name="Nadpis 1" svg:x="0.55118in" svg:y="0.33071in" svg:width="9.92126in" svg:height="1.37795in" presentation:class="title" presentation:placeholder="false">
          <draw:text-box>
            <text:p text:style-name="a967" text:class-names="" text:cond-style-name=""><text:span text:style-name="a966" text:class-names="">Psychická deprivace v dětství</text:span></text:p>
          </draw:text-box>
          <svg:title/>
          <svg:desc/>
        </draw:frame>
        <draw:frame draw:id="id123" presentation:style-name="a995" draw:name="Zástupný symbol pro text 2" svg:x="0.21535in" svg:y="1.92835in" svg:width="10.50512in" svg:height="5.93661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9" text:class-names=""><text:s text:c="1"/>Potřeby<text:s text:c="1"/></text:span><text:span text:style-name="a970" text:class-names="">bezpečí, lásky, sounáležitosti atp. jsou uspokojovány emoční akceptací =) poskytováním specifické zkušenosti prožitku bezpečného citového vztahu</text:span></text:p>
              </text:list-item>
            </text:list>
            <text:list text:style-name="a977">
              <text:list-item>
                <text:p text:style-name="a976" text:class-names="" text:cond-style-name=""><text:span text:style-name="a973" text:class-names=""><text:s text:c="1"/>Výše<text:s text:c="1"/></text:span><text:span text:style-name="a974" text:class-names="">uvedené nelze získat jinak</text:span><text:span text:style-name="a975" text:class-names="">!!!</text:span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=)<text:s text:c="1"/></text:span><text:span text:style-name="a979" text:class-names="">citová emocionální deprivace</text:span><text:span text:style-name="a980" text:class-names=""><text:s text:c="1"/>= neuspokojování potřeby citové jistoty a bezpečí v dostatečné míře a po dostatečně dlouhou dobu</text:span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=)<text:s text:c="1"/></text:span><text:span text:style-name="a984" text:class-names="">lze interpretovat i jako nezájem o potomstvo</text:span><text:span text:style-name="a985" text:class-names=""><text:s text:c="1"/>(Matějček, 2005)</text:span></text:p>
              </text:list-item>
            </text:list>
            <text:list text:style-name="a994">
              <text:list-item>
                <text:p text:style-name="a993" text:class-names="" text:cond-style-name=""><text:span text:style-name="a988" text:class-names="">Citová<text:s text:c="1"/></text:span><text:span text:style-name="a989" text:class-names="">subdeprivace</text:span><text:span text:style-name="a990" text:class-names=""><text:s text:c="1"/>– mírnější varianta, ale také<text:s text:c="1"/></text:span><text:span text:style-name="a991" text:class-names="">obtížněji detekovatelná</text:span><text:span text:style-name="a992" text:class-names=""><text:s text:c="1"/>(př. přezaměstnaní rodiče a materiální či jiné náhražky za emoční podněty)</text:span></text:p>
              </text:list-item>
            </text:list>
          </draw:text-box>
          <svg:title/>
          <svg:desc/>
        </draw:frame>
        <presentation:notes draw:style-name="a1001">
          <draw:frame draw:id="id124" draw:style-name="a998" draw:name="Zástupný symbol pro číslo snímku 6" svg:x="4.67953in" svg:y="11.10827in" svg:width="3.5878in" svg:height="0.58425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5" presentation:style-name="a999" draw:name="Zástupný symbol pro obrázek snímku 1">
            <svg:title/>
            <svg:desc/>
          </draw:page-thumbnail>
          <draw:frame draw:id="id126" presentation:style-name="a10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4" draw:style="radial" draw:cx="50%" draw:cy="50%" draw:start-color="#b5d2ec" draw:end-color="#92d050" draw:start-intensity="100%" draw:end-intensity="100%"/>
    <draw:gradient draw:name="a371" draw:style="radial" draw:cx="50%" draw:cy="50%" draw:start-color="#b5d2ec" draw:end-color="#92d050" draw:start-intensity="100%" draw:end-intensity="100%"/>
    <draw:gradient draw:name="a639" draw:style="radial" draw:cx="50%" draw:cy="50%" draw:start-color="#b5d2ec" draw:end-color="#92d050" draw:start-intensity="100%" draw:end-intensity="100%"/>
    <draw:gradient draw:name="a514" draw:style="radial" draw:cx="50%" draw:cy="50%" draw:start-color="#b5d2ec" draw:end-color="#92d050" draw:start-intensity="100%" draw:end-intensity="100%"/>
    <draw:gradient draw:name="a783" draw:style="radial" draw:cx="50%" draw:cy="50%" draw:start-color="#b5d2ec" draw:end-color="#92d050" draw:start-intensity="100%" draw:end-intensity="100%"/>
    <draw:gradient draw:name="a964" draw:style="radial" draw:cx="50%" draw:cy="50%" draw:start-color="#b5d2ec" draw:end-color="#92d050" draw:start-intensity="100%" draw:end-intensity="100%"/>
    <draw:gradient draw:name="a171" draw:style="radial" draw:cx="50%" draw:cy="50%" draw:start-color="#b5d2ec" draw:end-color="#92d050" draw:start-intensity="100%" draw:end-intensity="100%"/>
    <draw:gradient draw:name="a911" draw:style="radial" draw:cx="50%" draw:cy="50%" draw:start-color="#b5d2ec" draw:end-color="#92d050" draw:start-intensity="100%" draw:end-intensity="100%"/>
    <draw:gradient draw:name="a134" draw:style="radial" draw:cx="50%" draw:cy="50%" draw:start-color="#b5d2ec" draw:end-color="#92d050" draw:start-intensity="100%" draw:end-intensity="100%"/>
    <draw:gradient draw:name="a0" draw:style="radial" draw:cx="50%" draw:cy="50%" draw:start-color="#b5d2ec" draw:end-color="#92d050" draw:start-intensity="100%" draw:end-intensity="100%"/>
    <draw:gradient draw:name="a739" draw:style="radial" draw:cx="50%" draw:cy="50%" draw:start-color="#b5d2ec" draw:end-color="#92d050" draw:start-intensity="100%" draw:end-intensity="100%"/>
    <draw:gradient draw:name="a424" draw:style="radial" draw:cx="50%" draw:cy="50%" draw:start-color="#b5d2ec" draw:end-color="#92d050" draw:start-intensity="100%" draw:end-intensity="100%"/>
    <draw:gradient draw:name="a831" draw:style="radial" draw:cx="50%" draw:cy="50%" draw:start-color="#b5d2ec" draw:end-color="#92d050" draw:start-intensity="100%" draw:end-intensity="100%"/>
    <draw:gradient draw:name="a588" draw:style="radial" draw:cx="50%" draw:cy="50%" draw:start-color="#b5d2ec" draw:end-color="#92d050" draw:start-intensity="100%" draw:end-intensity="100%"/>
    <draw:gradient draw:name="a464" draw:style="radial" draw:cx="50%" draw:cy="50%" draw:start-color="#b5d2ec" draw:end-color="#92d050" draw:start-intensity="100%" draw:end-intensity="100%"/>
    <draw:gradient draw:name="a85" draw:style="radial" draw:cx="50%" draw:cy="50%" draw:start-color="#b5d2ec" draw:end-color="#92d050" draw:start-intensity="100%" draw:end-intensity="100%"/>
    <draw:gradient draw:name="a48" draw:style="radial" draw:cx="50%" draw:cy="50%" draw:start-color="#b5d2ec" draw:end-color="#92d050" draw:start-intensity="100%" draw:end-intensity="100%"/>
    <draw:gradient draw:name="a873" draw:style="radial" draw:cx="50%" draw:cy="50%" draw:start-color="#b5d2ec" draw:end-color="#92d050" draw:start-intensity="100%" draw:end-intensity="100%"/>
    <draw:gradient draw:name="a342" draw:style="radial" draw:cx="50%" draw:cy="50%" draw:start-color="#b5d2ec" draw:end-color="#92d050" draw:start-intensity="100%" draw:end-intensity="100%"/>
    <draw:gradient draw:name="a236" draw:style="radial" draw:cx="50%" draw:cy="50%" draw:start-color="#b5d2ec" draw:end-color="#92d050" draw:start-intensity="100%" draw:end-intensity="100%"/>
    <draw:gradient draw:name="a577" draw:style="radial" draw:cx="50%" draw:cy="50%" draw:start-color="#b5d2ec" draw:end-color="#92d050" draw:start-intensity="100%" draw:end-intensity="100%"/>
    <draw:gradient draw:name="a309" draw:style="radial" draw:cx="50%" draw:cy="50%" draw:start-color="#b5d2ec" draw:end-color="#92d050" draw:start-intensity="100%" draw:end-intensity="100%"/>
    <draw:gradient draw:name="a685" draw:style="radial" draw:cx="50%" draw:cy="50%" draw:start-color="#b5d2ec" draw:end-color="#92d05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gradient" draw:fill-gradient-name="a3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gradient" draw:fill-gradient-name="a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3">
      <style:drawing-page-properties draw:fill="gradient" draw:fill-gradient-name="a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gradient" draw:fill-gradient-name="a4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gradient" draw:fill-gradient-name="a3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gradient" draw:fill-gradient-name="a1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15">
      <style:drawing-page-properties draw:fill="gradient" draw:fill-gradient-name="a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Zástupný symbol pro text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2" presentation:style-name="a57" draw:name="Podnadpis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utím lze upravit styl předlohy.</text:span><text:span text:style-name="a55" text:class-names=""/></text:p>
        </draw:text-box>
        <svg:title/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17" presentation:style-name="a106" draw:name="Zástupný symbol pro obsah 2" svg:x="0.55118in" svg:y="1.93465in" svg:width="9.92087in" svg:height="4.79488in" presentation:class="object" presentation:placeholder="false">
        <draw:text-box>
          <text:p text:style-name="a92" text:class-names="" text:cond-style-name=""><text:span text:style-name="a91" text:class-names="">Kliknutím lze upravit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Zástupný symbol pro datum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Zástupný symbol pro zápatí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Zástupný symbol pro číslo snímku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Zástupný symbol pro obrázek snímku 1">
          <svg:title/>
          <svg:desc/>
        </draw:page-thumbnail>
        <draw:frame draw:id="id6" presentation:style-name="a120" draw:name="Zástupný symbol pro poznámky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Zástupný symbol pro záhlaví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Zástupný symbol pro datum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Zástupný symbol pro zápatí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Zástupný symbol pro číslo snímk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39" draw:name="Nadpis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utím lze upravit styl.</text:span><text:span text:style-name="a137" text:class-names=""/></text:p>
        </draw:text-box>
        <svg:title/>
        <svg:desc/>
      </draw:frame>
      <draw:frame draw:id="id22" presentation:style-name="a143" draw:name="Zástupný symbol pro text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6" draw:name="Zástupný symbol pro datum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Zástupný symbol pro zápatí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Zástupný symbol pro číslo snímku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Zástupný symbol pro obrázek snímku 1">
          <svg:title/>
          <svg:desc/>
        </draw:page-thumbnail>
        <draw:frame draw:id="id6" presentation:style-name="a157" draw:name="Zástupný symbol pro poznámky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Zástupný symbol pro záhlaví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Zástupný symbol pro datum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Zástupný symbol pro zápatí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Zástupný symbol pro číslo snímk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6" draw:name="Nadpis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Kliknutím lze upravit styl.</text:span><text:span text:style-name="a174" text:class-names=""/></text:p>
        </draw:text-box>
        <svg:title/>
        <svg:desc/>
      </draw:frame>
      <draw:frame draw:id="id27" presentation:style-name="a192" draw:name="Zástupný symbol pro obsah 2" svg:x="0.55035in" svg:y="1.93403in" svg:width="4.87674in" svg:height="4.79514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Zástupný symbol pro obsah 3" svg:x="5.59375in" svg:y="1.93403in" svg:width="4.87847in" svg:height="4.79514in" presentation:class="object" presentation:placeholder="false">
        <draw:text-box>
          <text:p text:style-name="a194" text:class-names="" text:cond-style-name=""><text:span text:style-name="a193" text:class-names="">Kliknutím lze upravit styly předlohy textu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Zástupný symbol pro datum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Zástupný symbol pro zápatí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Zástupný symbol pro číslo snímku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Zástupný symbol pro obrázek snímku 1">
          <svg:title/>
          <svg:desc/>
        </draw:page-thumbnail>
        <draw:frame draw:id="id6" presentation:style-name="a222" draw:name="Zástupný symbol pro poznámky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Zástupný symbol pro záhlaví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Zástupný symbol pro datum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Zástupný symbol pro zápatí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Zástupný symbol pro číslo snímk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7">
      <draw:frame draw:id="id32" presentation:style-name="a241" draw:name="Nadpis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utím lze upravit styl.</text:span><text:span text:style-name="a239" text:class-names=""/></text:p>
        </draw:text-box>
        <svg:title/>
        <svg:desc/>
      </draw:frame>
      <draw:frame draw:id="id33" presentation:style-name="a245" draw:name="Zástupný symbol pro text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1" draw:name="Zástupný symbol pro obsah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Kliknutím lze upravit styly předlohy textu.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átá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Zástupný symbol pro text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1" draw:name="Zástupný symbol pro obsah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Kliknutím lze upravit styly předlohy textu.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Zástupný symbol pro datum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Zástupný symbol pro zápatí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Zástupný symbol pro číslo snímku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Zástupný symbol pro obrázek snímku 1">
          <svg:title/>
          <svg:desc/>
        </draw:page-thumbnail>
        <draw:frame draw:id="id6" presentation:style-name="a295" draw:name="Zástupný symbol pro poznámky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Zástupný symbol pro záhlaví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Zástupný symbol pro datum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Zástupný symbol pro zápatí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Zástupný symbol pro číslo snímk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0">
      <draw:frame draw:id="id40" presentation:style-name="a314" draw:name="Nadpis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41" presentation:style-name="a317" draw:name="Zástupný symbol pro datum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Zástupný symbol pro zápatí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Zástupný symbol pro číslo snímku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Zástupný symbol pro obrázek snímku 1">
          <svg:title/>
          <svg:desc/>
        </draw:page-thumbnail>
        <draw:frame draw:id="id6" presentation:style-name="a328" draw:name="Zástupný symbol pro poznámky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Zástupný symbol pro záhlaví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Zástupný symbol pro datum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Zástupný symbol pro zápatí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Zástupný symbol pro číslo snímk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3">
      <draw:frame draw:id="id44" presentation:style-name="a346" draw:name="Zástupný symbol pro datum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Zástupný symbol pro zápatí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Zástupný symbol pro číslo snímku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Zástupný symbol pro obrázek snímku 1">
          <svg:title/>
          <svg:desc/>
        </draw:page-thumbnail>
        <draw:frame draw:id="id6" presentation:style-name="a357" draw:name="Zástupný symbol pro poznámky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Zástupný symbol pro záhlaví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Zástupný symbol pro datum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Zástupný symbol pro zápatí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Zástupný symbol pro číslo snímk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2">
      <draw:frame draw:id="id47" presentation:style-name="a376" draw:name="Nadpis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48" presentation:style-name="a392" draw:name="Zástupný symbol pro obsah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Kliknutím lze upravit styly předlohy textu.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Zástupný symbol pro text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9" draw:name="Zástupný symbol pro datum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Zástupný symbol pro zápatí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Zástupný symbol pro číslo snímku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Zástupný symbol pro obrázek snímku 1">
          <svg:title/>
          <svg:desc/>
        </draw:page-thumbnail>
        <draw:frame draw:id="id6" presentation:style-name="a410" draw:name="Zástupný symbol pro poznámky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Zástupný symbol pro záhlaví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Zástupný symbol pro datum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Zástupný symbol pro zápatí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Zástupný symbol pro číslo snímk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5">
      <draw:frame draw:id="id53" presentation:style-name="a429" draw:name="Nadpis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utím lze upravit styl.</text:span><text:span text:style-name="a427" text:class-names=""/></text:p>
        </draw:text-box>
        <svg:title/>
        <svg:desc/>
      </draw:frame>
      <draw:frame draw:id="id54" presentation:style-name="a432" draw:name="Zástupný symbol pro obrázek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Zástupný symbol pro text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9" draw:name="Zástupný symbol pro datum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Zástupný symbol pro zápatí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Zástupný symbol pro číslo snímku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Zástupný symbol pro obrázek snímku 1">
          <svg:title/>
          <svg:desc/>
        </draw:page-thumbnail>
        <draw:frame draw:id="id6" presentation:style-name="a450" draw:name="Zástupný symbol pro poznámky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Zástupný symbol pro záhlaví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Zástupný symbol pro datum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Zástupný symbol pro zápatí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Zástupný symbol pro číslo snímk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5">
      <draw:frame draw:id="id59" presentation:style-name="a469" draw:name="Nadpis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Kliknutím lze upravit styl.</text:span><text:span text:style-name="a467" text:class-names=""/></text:p>
        </draw:text-box>
        <svg:title/>
        <svg:desc/>
      </draw:frame>
      <draw:frame draw:id="id60" presentation:style-name="a486" draw:name="Zástupný symbol pro svislý text 2" svg:x="0.55118in" svg:y="1.93465in" svg:width="9.92087in" svg:height="4.7948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utím lze upravit styly předlohy textu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Zástupný symbol pro datum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Zástupný symbol pro zápatí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Zástupný symbol pro číslo snímku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Zástupný symbol pro obrázek snímku 1">
          <svg:title/>
          <svg:desc/>
        </draw:page-thumbnail>
        <draw:frame draw:id="id6" presentation:style-name="a500" draw:name="Zástupný symbol pro poznámky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Zástupný symbol pro záhlaví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Zástupný symbol pro datum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Zástupný symbol pro zápatí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Zástupný symbol pro číslo snímk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5">
      <draw:frame draw:id="id64" presentation:style-name="a519" draw:name="Svislý nadpis 1" svg:x="7.99306in" svg:y="0.32986in" svg:width="2.47917in" svg:height="6.39931in" presentation:class="title" presentation:placeholder="false">
        <draw:text-box>
          <text:p text:style-name="a518" text:class-names="" text:cond-style-name=""><text:span text:style-name="a516" text:class-names="">Kliknutím lze upravit styl.</text:span><text:span text:style-name="a517" text:class-names=""/></text:p>
        </draw:text-box>
        <svg:title/>
        <svg:desc/>
      </draw:frame>
      <draw:frame draw:id="id65" presentation:style-name="a536" draw:name="Zástupný symbol pro svislý text 2" svg:x="0.55035in" svg:y="0.32986in" svg:width="7.27604in" svg:height="6.3993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nutím lze upravit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átá úroveň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Zástupný symbol pro zápatí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Zástupný symbol pro číslo snímku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Zástupný symbol pro obrázek snímku 1">
          <svg:title/>
          <svg:desc/>
        </draw:page-thumbnail>
        <draw:frame draw:id="id6" presentation:style-name="a550" draw:name="Zástupný symbol pro poznámky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Zástupný symbol pro záhlaví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Zástupný symbol pro datum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Zástupný symbol pro zápatí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Zástupný symbol pro číslo snímk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Zástupný symbol pro záhlaví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Zástupný symbol pro datum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Zástupný symbol pro zápatí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Zástupný symbol pro číslo snímku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tologické jevy spojené s prostředím rodiny</dc:title>
    <dc:creator>Kamil Kotlík</dc:creator>
    <meta:creation-date>2020-03-13T22:11:58Z</meta:creation-date>
    <dc:date>2020-03-13T21:18:50Z</dc:date>
    <meta:editing-cycles>1</meta:editing-cycles>
    <meta:editing-duration>PT335S</meta:editing-duration>
    <meta:document-statistic meta:paragraph-count="84" meta:word-count="730"/>
  </office:meta>
</office:document-meta>
</file>