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T15" style:parent-style-name="Standardnípísmoodstavce" style:family="text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T18" style:parent-style-name="Standardnípísmoodstavce" style:family="text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T25" style:parent-style-name="Standardnípísmoodstavce" style:family="text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</office:automatic-styles>
  <office:body>
    <office:text text:use-soft-page-breaks="true">
      <text:p text:style-name="P1"><text:bookmark-start text:name="_Hlk21506456"/>Vitamins and Minerals cv. 6 str. 109</text:p>
      <text:p text:style-name="P2">zhoršené vidění v noci (šeroslepost) – night blindness</text:p>
      <text:p text:style-name="P3">hrubá suchá kůže – rough dry skin</text:p>
      <text:p text:style-name="P4">ztráta chuti k jídlu – loss of appetite</text:p>
      <text:p text:style-name="P5">podrážděnost –<text:s/>irritability</text:p>
      <text:p text:style-name="P6">nedostatek energie – lack of energy</text:p>
      <text:p text:style-name="P7">popraskané koutky rtů – cracked corners of the mouth</text:p>
      <text:p text:style-name="P8">puchýře – blisters</text:p>
      <text:p text:style-name="P9">červený jazyk – red tongue</text:p>
      <text:p text:style-name="P10">šupinatění kůže – skin scaling, scaly skin</text:p>
      <text:p text:style-name="P11">citlivost na světlo – sensitivity to light, light sensitivity, photophobia</text:p>
      <text:p text:style-name="P12">zánět dásní – gingivitis</text:p>
      <text:p text:style-name="P13">závratě - dizziness</text:p>
      <text:p text:style-name="P14">poškození kůže – skin damage</text:p>
      <text:p text:style-name="Standard"><text:span text:style-name="T15">trávicí ústrojí – digestive tract</text:span></text:p>
      <text:p text:style-name="P16">praskliny kůže – cracked skin</text:p>
      <text:p text:style-name="P17">škubání ve svalech – muscle twitching</text:p>
      <text:p text:style-name="Standard"><text:span text:style-name="T18">necitlivost a křeče v končetinách – insensitivity of the limbs</text:span></text:p>
      <text:p text:style-name="P19">porucha<text:s/>růstu – growth disorder</text:p>
      <text:p text:style-name="P20">porucha krvetvorby – blood formation disorder</text:p>
      <text:p text:style-name="P21">slabost – weekness</text:p>
      <text:p text:style-name="P22">bledost – paleness</text:p>
      <text:p text:style-name="P23">zapomnětlivost - forgetfulness</text:p>
      <text:p text:style-name="P24">výkyvy nálady – mood swings</text:p>
      <text:p text:style-name="Standard"><text:bookmark-end text:name="_Hlk21506456"/><text:span text:style-name="T25">bolestivost ramen a nohou – shoulder and leg pain</text:span></text:p>
      <text:p text:style-name="P26">mravenčení v končetinách –<text:s/>tingling in arms and legs</text:p>
      <text:p text:style-name="P27">koktání - stammering</text:p>
      <text:p text:style-name="P28">potíže s chůzí – walking difficulties</text:p>
      <text:p text:style-name="P29">náchylnost k infekcím – susceptibility to infections</text:p>
      <text:p text:style-name="P30">bolestivé dásně – sore gums</text:p>
      <text:p text:style-name="P31">krvácení dásní – bleeding gums</text:p>
      <text:p text:style-name="P32">krvácení z nosu - nosebleed</text:p>
      <text:p text:style-name="P33">bolest svalů a kloubů – joint and muscle pain</text:p>
      <text:p text:style-name="P34">pomalé hojení ran – slow healing (of wounds, cuts...)</text:p>
      <text:p text:style-name="P35">křehké kosti – brittle/fragile bones</text:p>
      <text:p text:style-name="P36">měknutí kostí – softening of bones (osteomalacia)</text:p>
      <text:p text:style-name="P37">chudokrevnost u novorozeňat – neonatal anemia</text:p>
      <text:p text:style-name="P38">předčasný porod – premature (preterm) birth</text:p>
      <text:p text:style-name="P39">snížená<text:s/>krevní srážlivost – lowered coagulability/blood clotting</text:p>
      <text:p text:style-name="P40">kazivost zubů – dental caries</text:p>
      <text:p text:style-name="P41">únava – tiredness, fatigue</text:p>
      <text:p text:style-name="P42">nezdravé zuby – unhealthy teeth</text:p>
      <text:p text:style-name="P43">nervozita - restlessness</text:p>
      <text:p text:style-name="P44">nespavost – insomnia</text:p>
      <text:p text:style-name="P45">zácpa – constipation</text:p>
      <text:p text:style-name="P46">nelesklé vlasy – unshiny (dull) hair</text:p>
      <text:p text:style-name="P47">lámavé<text:s/>nehty – brittle nails</text:p>
      <text:p text:style-name="P48">bílé skvrnky na nehtech – white spots on the nails</text:p>
      <text:p text:style-name="P49">špatná schopnost soustředění – concentration difficulty, low concentration abilit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árka Dostálová</dc:creator>
    <meta:creation-date>2009-04-16T11:32:00Z</meta:creation-date>
    <dc:date>2020-02-04T13:09:00Z</dc:date>
    <meta:template xlink:href="Normal.dotm" xlink:type="simple"/>
    <meta:editing-cycles>1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61" meta:row-count="13" meta:non-whitespace-character-count="1594"/>
  </office:meta>
</office:document-meta>
</file>