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ak pravil Zarathustra – O třech proměnách</text:p>
      <text:p text:style-name="Textbody"><text:span text:style-name="T2">Ústřední myšlenka:</text:span><text:s/>Nietzsche se snaží popsat cestu individua k tomu, jak se stát svobodným duchem.</text:p>
      <text:p text:style-name="Textbody">- V této souvislosti hovoří o třech proměnách, kterými duch na této cestě musí projít: Velbloud, Lev a Dítě.</text:p>
      <text:p text:style-name="Textbody">-<text:s/><text:span text:style-name="T3">Velbloud</text:span><text:s/>- „Nosná“ proměna, afirmativní krok – Duch se ptá, co jen nejtěžší břímě, nejtěžší poznání, nejtěžší zkušenost a práv to chce poznat a prožít.</text:p>
      <text:p text:style-name="Textbody">Příklady toho nejtěžšího:</text:p>
      <text:p text:style-name="Textbody">- Osobní ponížení, osobní utrpení, ale také schopnost vidět sama sebe ve své malosti a zbytečnosti – Takovou zkušeností získává duch svou sílu.</text:p>
      <text:p text:style-name="Textbody">Citace: „ponížiti se a tím zraniti svou pýchu? Dát zářiti své pošetilosti a tím své moudrosti se posmívati?“</text:p>
      <text:p text:style-name="Textbody">- Poznání kruté pravdy – pravda pro Nietzscheho nepřináší nutně krásně pocity, mnohdy je tomu spíše naopak (vymezení se vůči Platónské tradici).</text:p>
      <text:p text:style-name="Textbody">Citace: „stoupati ve špinavou vodu, je-li to voda pravdy, a neodháněti od sebe studených žab a horkých ropuch?“</text:p>
      <text:p text:style-name="Textbody">-<text:s/><text:span text:style-name="T4">Lev</text:span><text:s/>– v samotě „poušti“ se duch stává Lvem a neguje vše, co si „naložil“ jako Velbloud.</text:p>
      <text:p text:style-name="Textbody">- K negaci je třeba pozitivního obsahu, aby tato negace nebyla bezobsažná a mohla tak být skutečným osvobozením. Jinak řečeno, na to, abychom mohli něco odvrhnout, musíme to poznat.</text:p>
      <text:p text:style-name="Textbody">- teprve v druhé proměně se tedy odhaluje smysl té první.</text:p>
      <text:p text:style-name="Textbody">- <text:s/>Boj Lva a Draka (negace) <text:s/>– „Drak“ symbolizuje hodnoty, které jsou uznávány pouze proto, že se považují za hodnoty. „Lev“ je však dovede problematizovat a získat si tak pole pro tvoření vlastních hodnot.</text:p>
      <text:p text:style-name="Textbody">-<text:s/><text:span text:style-name="T5">Dítě</text:span><text:s/>– afirmativní proměna – Zatímco lev od hodnot dovede pouze osvobodit, teprve dítě dovede vynalézat nové hodnoty hrou.</text:p>
      <text:p text:style-name="Textbody">- K tomu je třeba „posvátného Ano.“ Samotná negace tedy nedovede tvořit. <text:s/></text:p>
      <text:p text:style-name="Textbody">- teprve třetí proměna tedy dává smysl té druhé.</text:p>
      <text:p text:style-name="Textbody"><text:span text:style-name="T6">Otázky:</text:span><text:s/>1)<text:span text:style-name="T7"><text:s/></text:span>Nakolik je tento text osobním vyznáním a nakolik je filosofickou metaforou?</text:p>
      <text:p text:style-name="Textbody"><text:span text:style-name="T8"><text:s/></text:span>2) Za jakého důvodu Nietzsche tolik oceňuje právě „hru“?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>Handout<text:tab/>2019<text:tab/>Václav Spěvák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ějčková, Tereza</dc:creator>
    <meta:creation-date>2019-03-03T21:58:00Z</meta:creation-date>
    <dc:date>2019-03-03T21:58:00Z</dc:date>
    <meta:template xlink:href="Normal.dotm" xlink:type="simple"/>
    <meta:editing-cycles>2</meta:editing-cycles>
    <meta:editing-duration>PT60S</meta:editing-duration>
    <meta:document-statistic meta:page-count="1" meta:paragraph-count="2" meta:word-count="294" meta:character-count="1871" meta:row-count="31" meta:non-whitespace-character-count="1579"/>
  </office:meta>
</office:document-meta>
</file>