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b0af" officeooo:paragraph-rsid="0018b0af"/>
    </style:style>
    <style:style style:name="P2" style:family="paragraph" style:parent-style-name="Standard">
      <style:text-properties officeooo:rsid="0018b0af" officeooo:paragraph-rsid="00190f83"/>
    </style:style>
    <style:style style:name="P3" style:family="paragraph" style:parent-style-name="Standard">
      <style:text-properties officeooo:rsid="001b32b6" officeooo:paragraph-rsid="001b32b6"/>
    </style:style>
    <style:style style:name="P4" style:family="paragraph" style:parent-style-name="Standard">
      <style:text-properties officeooo:rsid="001d2270" officeooo:paragraph-rsid="001d2270"/>
    </style:style>
    <style:style style:name="T1" style:family="text">
      <style:text-properties fo:language="tr" fo:country="TR"/>
    </style:style>
    <style:style style:name="T2" style:family="text">
      <style:text-properties fo:language="tr" fo:country="TR" fo:font-style="italic" style:font-style-asian="italic" style:font-style-complex="italic"/>
    </style:style>
    <style:style style:name="T3" style:family="text">
      <style:text-properties fo:language="tr" fo:country="TR" fo:font-style="italic" officeooo:rsid="001b32b6" style:font-style-asian="italic" style:font-style-complex="italic"/>
    </style:style>
    <style:style style:name="T4" style:family="text">
      <style:text-properties fo:language="tr" fo:country="TR" fo:font-style="italic" officeooo:rsid="001cc0a0" style:font-style-asian="italic" style:font-style-complex="italic"/>
    </style:style>
    <style:style style:name="T5" style:family="text">
      <style:text-properties fo:language="tr" fo:country="TR" fo:font-style="italic" officeooo:rsid="001e6365" style:font-style-asian="italic" style:font-style-complex="italic"/>
    </style:style>
    <style:style style:name="T6" style:family="text">
      <style:text-properties fo:language="tr" fo:country="TR" fo:font-style="normal" officeooo:rsid="001b32b6" style:font-style-asian="normal" style:font-style-complex="normal"/>
    </style:style>
    <style:style style:name="T7" style:family="text">
      <style:text-properties fo:language="tr" fo:country="TR" fo:font-style="normal" officeooo:rsid="001e6365" style:font-style-asian="normal" style:font-style-complex="normal"/>
    </style:style>
    <style:style style:name="T8" style:family="text">
      <style:text-properties fo:language="tr" fo:country="TR" officeooo:rsid="001cc0a0"/>
    </style:style>
    <style:style style:name="T9" style:family="text">
      <style:text-properties fo:language="cs" fo:country="CZ"/>
    </style:style>
    <style:style style:name="T10" style:family="text">
      <style:text-properties fo:language="cs" fo:country="CZ" officeooo:rsid="001b32b6"/>
    </style:style>
    <style:style style:name="T11" style:family="text">
      <style:text-properties fo:language="cs" fo:country="CZ" fo:font-style="normal" style:font-style-asian="normal" style:font-style-complex="normal"/>
    </style:style>
    <style:style style:name="T12" style:family="text">
      <style:text-properties fo:language="cs" fo:country="CZ" fo:font-style="normal" officeooo:rsid="001b32b6" style:font-style-asian="normal" style:font-style-complex="normal"/>
    </style:style>
    <style:style style:name="T13" style:family="text">
      <style:text-properties fo:language="cs" fo:country="CZ" fo:font-style="normal" officeooo:rsid="001d2270" style:font-style-asian="normal" style:font-style-complex="normal"/>
    </style:style>
    <style:style style:name="T14" style:family="text">
      <style:text-properties fo:language="cs" fo:country="CZ" fo:font-style="normal" style:text-underline-style="none" officeooo:rsid="001b32b6" style:font-style-asian="normal" style:font-style-complex="normal"/>
    </style:style>
    <style:style style:name="T15" style:family="text">
      <style:text-properties fo:language="cs" fo:country="CZ" fo:font-style="italic" officeooo:rsid="001b32b6" style:font-style-asian="italic" style:font-style-complex="italic"/>
    </style:style>
    <style:style style:name="T16" style:family="text">
      <style:text-properties fo:language="cs" fo:country="CZ" fo:font-style="italic" officeooo:rsid="001cc0a0" style:font-style-asian="italic" style:font-style-complex="italic"/>
    </style:style>
    <style:style style:name="T17" style:family="text">
      <style:text-properties fo:language="cs" fo:country="CZ" fo:font-style="italic" officeooo:rsid="001e6365" style:font-style-asian="italic" style:font-style-complex="italic"/>
    </style:style>
    <style:style style:name="T18" style:family="text">
      <style:text-properties fo:language="cs" fo:country="CZ" officeooo:rsid="001cc0a0"/>
    </style:style>
    <style:style style:name="T19" style:family="text">
      <style:text-properties fo:language="cs" fo:country="CZ" officeooo:rsid="001e6365"/>
    </style:style>
    <style:style style:name="T20" style:family="text">
      <style:text-properties officeooo:rsid="00190f83"/>
    </style:style>
    <style:style style:name="T21" style:family="text">
      <style:text-properties officeooo:rsid="0019a0a7"/>
    </style:style>
    <style:style style:name="T22" style:family="text">
      <style:text-properties officeooo:rsid="001a3f33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01a3f33" style:font-style-asian="italic" style:font-style-complex="italic"/>
    </style:style>
    <style:style style:name="T25" style:family="text">
      <style:text-properties officeooo:rsid="001cc0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itit 50-1</text:p>
      <text:p text:style-name="P1"/>
      <text:p text:style-name="P1">1. podle zprávy v novinách (a)</text:p>
      <text:p text:style-name="P1">2. překvapení, zjišťuji právě teď (c)</text:p>
      <text:p text:style-name="P1">3. překvapení (c)</text:p>
      <text:p text:style-name="P1">4. informace získaná pomocí úvahy/sluchu (b), nebo informace z druhé ruky – <text:span text:style-name="T20">od adresáta</text:span> (a)</text:p>
      <text:p text:style-name="P1">5. <text:span text:style-name="T20">informace z druhé ruky – podle Ebru (a)</text:span></text:p>
      <text:p text:style-name="P2">6. <text:span text:style-name="T20">překvapení </text:span>(c), <text:span text:style-name="T20">informace z druhé ruky – někde jsem slyšel, že (a)</text:span> <text:span text:style-name="T20"><text:s/></text:span></text:p>
      <text:p text:style-name="P1">7. <text:span text:style-name="T20">informace z druhé ruky – podle novin (a)</text:span></text:p>
      <text:p text:style-name="P1">8. <text:span text:style-name="T25">podle rodilých mluvčích n</text:span><text:span text:style-name="T8">en</text:span><text:span text:style-name="T18">í </text:span><text:span text:style-name="T19">skoro žádný </text:span><text:span text:style-name="T18">rozdíl mezi </text:span><text:span text:style-name="T16">tan</text:span><text:span text:style-name="T4">ışmışız</text:span><text:span text:style-name="T8"> a </text:span><text:span text:style-name="T4">tanıştık</text:span><text:span text:style-name="T8">, </text:span><text:span text:style-name="T18">ale</text:span><text:span text:style-name="T8"> </text:span><text:span text:style-name="T4">iyi ki tanışmışız</text:span><text:span text:style-name="T8"> sp</text:span><text:span text:style-name="T18">íše znamená, že se seznámili náhodou (a tudíž je spíše seznámil někdo jiný a moc si to nemusí pamatovat), </text:span><text:span text:style-name="T4">tanıştık</text:span><text:span text:style-name="T8"> </text:span><text:span text:style-name="T18">spíše cíleně (oba se vědomě rozhodli, že se seznámí a pamatují si to zřetelně) </text:span><text:span text:style-name="T19">(a)</text:span></text:p>
      <text:p text:style-name="P1">9. <text:span text:style-name="T21">překvapení, pochvala (c)</text:span></text:p>
      <text:p text:style-name="P1">10. <text:span text:style-name="T21">úvaha – nebyl jsem při tom, když došel jogurt (b)</text:span></text:p>
      <text:p text:style-name="P1">11. <text:span text:style-name="T21">překvapení, pochvala (c)</text:span></text:p>
      <text:p text:style-name="P1">12. <text:span text:style-name="T21">pochvala, setkání s věcí poprvé – adresát nebyl u toho, když si mluvčí oblékl kalhoty poprvé (c) </text:span></text:p>
      <text:p text:style-name="P1">13. <text:span text:style-name="T22">informace z druhé ruky – z doslechu (a)</text:span></text:p>
      <text:p text:style-name="P1">14. <text:span text:style-name="T22">informace z druhé ruky – od Görkema (a)</text:span></text:p>
      <text:p text:style-name="P1">15. <text:span text:style-name="T22">informace z druhé ruky – říká se (a)</text:span></text:p>
      <text:p text:style-name="P1">16. <text:span text:style-name="T22">pochvala, setkání s věcí poprvé – adresát nebyl u toho, když se dort upekl (c) </text:span></text:p>
      <text:p text:style-name="P1">17. <text:span text:style-name="T22">překvapení – kdyby to bylo </text:span><text:span text:style-name="T24">unuttum</text:span><text:span text:style-name="T22">, znamenalo by to, že mluvčí zapomněl kartu schválně (c)</text:span></text:p>
      <text:p text:style-name="P1">18. <text:span text:style-name="T22">překvapení – mluvčí nebyl ten, kdo všechno snědl a vypil (c)</text:span></text:p>
      <text:p text:style-name="P1">19. <text:span text:style-name="T22">informace z druhé ruky – podle tety (a)</text:span></text:p>
      <text:p text:style-name="P1">20. <text:span text:style-name="T23">-</text:span><text:span text:style-name="T2">miş</text:span><text:span text:style-name="T1"> působí</text:span> <text:span text:style-name="T9">zvláštně pro rodilého mluvčího, </text:span><text:span text:style-name="T10">spíše </text:span><text:span text:style-name="T3">şarkıcıydım, </text:span><text:span text:style-name="T14">ale pokud by se použilo</text:span><text:span text:style-name="T15"> </text:span><text:span text:style-name="T3">şarkıcıym</text:span><text:span text:style-name="T5">ışım</text:span><text:span text:style-name="T3"> </text:span><text:span text:style-name="T6">v</text:span><text:span text:style-name="T12">ysvětlením by bylo znovu překvapení</text:span><text:span text:style-name="T7">/</text:span><text:span text:style-name="T12"> případně analogie s případem </text:span><text:span text:style-name="T3">Küçükken çok yaramazmışım</text:span><text:span text:style-name="T12"> – je zvláštní &amp; překvapuje mě to &amp; </text:span><text:span text:style-name="T6">moc si to nepamatuju</text:span><text:span text:style-name="T7">,</text:span><text:span text:style-name="T12"> ale ve snu jsem byl zpěvák.</text:span></text:p>
      <text:p text:style-name="P3"><text:span text:style-name="T12">S</text:span><text:span text:style-name="T11">tejně si můžete představit použití „prý“ v češtině: „Ve snu jsem byl doktor a z nějakého důvodu jsem prý musel do Ameriky, že prý je tam </text:span><text:span text:style-name="T13">atd.</text:span><text:span text:style-name="T11">.….“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6T15:02:57.424000000</meta:creation-date>
    <dc:date>2018-10-07T00:30:39.236000000</dc:date>
    <meta:editing-duration>PT4M8S</meta:editing-duration>
    <meta:editing-cycles>2</meta:editing-cycles>
    <meta:generator>LibreOffice/5.4.5.1$Windows_X86_64 LibreOffice_project/79c9829dd5d8054ec39a82dc51cd9eff340dbee8</meta:generator>
    <meta:document-statistic meta:table-count="0" meta:image-count="0" meta:object-count="0" meta:page-count="1" meta:paragraph-count="22" meta:word-count="289" meta:character-count="1688" meta:non-whitespace-character-count="1403"/>
  </office:meta>
</office:document-meta>
</file>