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tr" fo:country="TR" fo:font-style="italic" fo:font-weight="normal" officeooo:rsid="000eeb6c" officeooo:paragraph-rsid="001050ac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language="tr" fo:country="TR" fo:font-style="italic" fo:font-weight="normal" officeooo:rsid="001050ac" officeooo:paragraph-rsid="001050ac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language="cs" fo:country="CZ" fo:font-style="italic" fo:font-weight="normal" officeooo:rsid="000d63c9" officeooo:paragraph-rsid="000d63c9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language="cs" fo:country="CZ" fo:font-style="italic" fo:font-weight="normal" officeooo:rsid="000d63c9" officeooo:paragraph-rsid="00120d81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language="cs" fo:country="CZ" fo:font-style="italic" fo:font-weight="normal" officeooo:rsid="000d63c9" officeooo:paragraph-rsid="001416bd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language="cs" fo:country="CZ" fo:font-style="normal" style:text-underline-style="none" fo:font-weight="normal" officeooo:rsid="000d63c9" officeooo:paragraph-rsid="000d63c9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language="tr" fo:country="TR" fo:font-style="italic" fo:font-weight="normal" officeooo:rsid="000eeb6c" officeooo:paragraph-rsid="0016745d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language="tr" fo:country="TR" fo:font-style="italic" fo:font-weight="normal" officeooo:rsid="000d63c9" officeooo:paragraph-rsid="000d63c9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language="tr" fo:country="TR" fo:font-style="italic" fo:font-weight="normal" officeooo:rsid="001050ac" officeooo:paragraph-rsid="0016745d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language="tr" fo:country="TR" fo:font-style="italic" fo:font-weight="normal" officeooo:rsid="001050ac" officeooo:paragraph-rsid="0016fa8b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language="tr" fo:country="TR" fo:font-style="italic" fo:font-weight="normal" officeooo:rsid="001050ac" officeooo:paragraph-rsid="001a16fc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language="tr" fo:country="TR" fo:font-style="italic" fo:font-weight="normal" officeooo:rsid="001050ac" officeooo:paragraph-rsid="001c82e7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language="tr" fo:country="TR" fo:font-style="italic" fo:font-weight="normal" officeooo:rsid="00120d81" officeooo:paragraph-rsid="0013cddd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language="tr" fo:country="TR" fo:font-style="italic" fo:font-weight="normal" officeooo:rsid="00120d81" officeooo:paragraph-rsid="001db1a0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language="tr" fo:country="TR" fo:font-style="italic" fo:font-weight="normal" officeooo:rsid="0016fa8b" officeooo:paragraph-rsid="0016fa8b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fo:language="tr" fo:country="TR" fo:font-style="italic" fo:font-weight="normal" officeooo:rsid="0016fa8b" officeooo:paragraph-rsid="0017ea84" style:font-style-asian="italic" style:font-weight-asian="normal" style:font-style-complex="italic" style:font-weight-complex="normal"/>
    </style:style>
    <style:style style:name="P17" style:family="paragraph" style:parent-style-name="Standard">
      <style:text-properties fo:language="tr" fo:country="TR" fo:font-style="italic" fo:font-weight="normal" officeooo:rsid="0016fa8b" officeooo:paragraph-rsid="0019b296" style:font-style-asian="italic" style:font-weight-asian="normal" style:font-style-complex="italic" style:font-weight-complex="normal"/>
    </style:style>
    <style:style style:name="P18" style:family="paragraph" style:parent-style-name="Standard">
      <style:text-properties fo:language="tr" fo:country="TR" fo:font-style="italic" fo:font-weight="normal" officeooo:rsid="0016fa8b" officeooo:paragraph-rsid="001e714b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fo:language="tr" fo:country="TR" fo:font-style="italic" style:text-underline-style="none" fo:font-weight="normal" officeooo:rsid="0013cddd" officeooo:paragraph-rsid="001416bd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fo:language="tr" fo:country="TR" fo:font-style="italic" officeooo:rsid="0017ea84" officeooo:paragraph-rsid="000d63c9" style:font-style-asian="italic" style:font-style-complex="italic"/>
    </style:style>
    <style:style style:name="P21" style:family="paragraph" style:parent-style-name="Standard">
      <style:text-properties fo:language="tr" fo:country="TR" fo:font-style="italic" officeooo:rsid="0017ea84" officeooo:paragraph-rsid="0017ea84" style:font-style-asian="italic" style:font-style-complex="italic"/>
    </style:style>
    <style:style style:name="P22" style:family="paragraph" style:parent-style-name="Standard">
      <style:text-properties fo:language="tr" fo:country="TR" fo:font-style="italic" officeooo:rsid="0017ea84" officeooo:paragraph-rsid="001859e5" style:font-style-asian="italic" style:font-style-complex="italic"/>
    </style:style>
    <style:style style:name="P23" style:family="paragraph" style:parent-style-name="Standard">
      <style:text-properties fo:language="tr" fo:country="TR" fo:font-style="italic" officeooo:rsid="001a16fc" officeooo:paragraph-rsid="001a16fc" style:font-style-asian="italic" style:font-style-complex="italic"/>
    </style:style>
    <style:style style:name="P24" style:family="paragraph" style:parent-style-name="Standard">
      <style:text-properties fo:language="tr" fo:country="TR" fo:font-style="italic" officeooo:rsid="001a16fc" officeooo:paragraph-rsid="001c82e7" style:font-style-asian="italic" style:font-style-complex="italic"/>
    </style:style>
    <style:style style:name="P25" style:family="paragraph" style:parent-style-name="Standard">
      <style:text-properties fo:language="tr" fo:country="TR" fo:font-style="normal" fo:font-weight="normal" officeooo:rsid="00120d81" officeooo:paragraph-rsid="00120d81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fo:language="tr" fo:country="TR" fo:font-weight="normal" officeooo:rsid="000d63c9" officeooo:paragraph-rsid="0019b296" style:font-weight-asian="normal" style:font-weight-complex="normal"/>
    </style:style>
    <style:style style:name="P27" style:family="paragraph" style:parent-style-name="Standard">
      <style:text-properties fo:language="cs" fo:country="CZ" fo:font-style="italic" style:text-underline-style="none" fo:font-weight="normal" officeooo:rsid="0013cddd" officeooo:paragraph-rsid="0013cddd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fo:language="cs" fo:country="CZ" fo:font-style="italic" fo:font-weight="normal" officeooo:rsid="000d63c9" officeooo:paragraph-rsid="0016745d" style:font-style-asian="italic" style:font-weight-asian="normal" style:font-style-complex="italic" style:font-weight-complex="normal"/>
    </style:style>
    <style:style style:name="P29" style:family="paragraph" style:parent-style-name="Standard">
      <style:text-properties fo:language="cs" fo:country="CZ" fo:font-style="italic" fo:font-weight="normal" officeooo:rsid="0013cddd" officeooo:paragraph-rsid="0013cddd" style:font-style-asian="italic" style:font-weight-asian="normal" style:font-style-complex="italic" style:font-weight-complex="normal"/>
    </style:style>
    <style:style style:name="P30" style:family="paragraph" style:parent-style-name="Standard">
      <style:text-properties fo:language="cs" fo:country="CZ" fo:font-style="italic" fo:font-weight="normal" officeooo:rsid="0013cddd" officeooo:paragraph-rsid="0017ea84" style:font-style-asian="italic" style:font-weight-asian="normal" style:font-style-complex="italic" style:font-weight-complex="normal"/>
    </style:style>
    <style:style style:name="P31" style:family="paragraph" style:parent-style-name="Standard">
      <style:text-properties fo:language="cs" fo:country="CZ" fo:font-style="italic" fo:font-weight="normal" officeooo:rsid="001a16fc" officeooo:paragraph-rsid="001a16fc" style:font-style-asian="italic" style:font-weight-asian="normal" style:font-style-complex="italic" style:font-weight-complex="normal"/>
    </style:style>
    <style:style style:name="P32" style:family="paragraph" style:parent-style-name="Standard">
      <style:text-properties fo:language="cs" fo:country="CZ" fo:font-style="italic" fo:font-weight="normal" officeooo:rsid="001a16fc" officeooo:paragraph-rsid="001c82e7" style:font-style-asian="italic" style:font-weight-asian="normal" style:font-style-complex="italic" style:font-weight-complex="normal"/>
    </style:style>
    <style:style style:name="P33" style:family="paragraph" style:parent-style-name="Standard">
      <style:text-properties fo:language="cs" fo:country="CZ" fo:font-style="italic" officeooo:rsid="0019b296" officeooo:paragraph-rsid="0019b296" style:font-style-asian="italic" style:font-style-complex="italic"/>
    </style:style>
    <style:style style:name="T1" style:family="text">
      <style:text-properties fo:language="tr" fo:country="TR"/>
    </style:style>
    <style:style style:name="T2" style:family="text">
      <style:text-properties fo:language="tr" fo:country="TR" officeooo:rsid="000eeb6c"/>
    </style:style>
    <style:style style:name="T3" style:family="text">
      <style:text-properties fo:language="tr" fo:country="TR" officeooo:rsid="001050ac"/>
    </style:style>
    <style:style style:name="T4" style:family="text">
      <style:text-properties fo:language="tr" fo:country="TR" style:text-underline-style="solid" style:text-underline-width="auto" style:text-underline-color="font-color"/>
    </style:style>
    <style:style style:name="T5" style:family="text">
      <style:text-properties fo:language="tr" fo:country="TR" style:text-underline-style="solid" style:text-underline-width="auto" style:text-underline-color="font-color" officeooo:rsid="000d63c9"/>
    </style:style>
    <style:style style:name="T6" style:family="text">
      <style:text-properties fo:language="tr" fo:country="TR" style:text-underline-style="solid" style:text-underline-width="auto" style:text-underline-color="font-color" fo:font-weight="normal" officeooo:rsid="000d63c9" style:font-weight-asian="normal" style:font-weight-complex="normal"/>
    </style:style>
    <style:style style:name="T7" style:family="text">
      <style:text-properties fo:language="tr" fo:country="TR" style:text-underline-style="none"/>
    </style:style>
    <style:style style:name="T8" style:family="text">
      <style:text-properties fo:language="tr" fo:country="TR" style:text-underline-style="none" officeooo:rsid="000d63c9"/>
    </style:style>
    <style:style style:name="T9" style:family="text">
      <style:text-properties fo:language="tr" fo:country="TR" style:text-underline-style="none" fo:font-weight="normal" style:font-weight-asian="normal" style:font-weight-complex="normal"/>
    </style:style>
    <style:style style:name="T10" style:family="text">
      <style:text-properties fo:language="tr" fo:country="TR" style:text-underline-style="none" fo:font-weight="normal" officeooo:rsid="001e714b" style:font-weight-asian="normal" style:font-weight-complex="normal"/>
    </style:style>
    <style:style style:name="T11" style:family="text">
      <style:text-properties fo:language="tr" fo:country="TR" fo:font-style="italic" officeooo:rsid="0019b296" style:font-style-asian="italic" style:font-style-complex="italic"/>
    </style:style>
    <style:style style:name="T12" style:family="text">
      <style:text-properties fo:language="tr" fo:country="TR" officeooo:rsid="0016745d"/>
    </style:style>
    <style:style style:name="T13" style:family="text">
      <style:text-properties fo:language="tr" fo:country="TR" officeooo:rsid="0017ea84"/>
    </style:style>
    <style:style style:name="T14" style:family="text">
      <style:text-properties fo:language="tr" fo:country="TR" officeooo:rsid="0019b296"/>
    </style:style>
    <style:style style:name="T15" style:family="text">
      <style:text-properties fo:language="tr" fo:country="TR" officeooo:rsid="001a16fc"/>
    </style:style>
    <style:style style:name="T16" style:family="text">
      <style:text-properties fo:language="tr" fo:country="TR" officeooo:rsid="001c82e7"/>
    </style:style>
    <style:style style:name="T17" style:family="text">
      <style:text-properties fo:language="tr" fo:country="TR" officeooo:rsid="001e714b"/>
    </style:style>
    <style:style style:name="T18" style:family="text">
      <style:text-properties fo:language="tr" fo:country="TR" officeooo:rsid="001f7b56"/>
    </style:style>
    <style:style style:name="T19" style:family="text">
      <style:text-properties fo:language="cs" fo:country="CZ"/>
    </style:style>
    <style:style style:name="T20" style:family="text">
      <style:text-properties fo:language="cs" fo:country="CZ" fo:font-style="normal" style:text-underline-style="none" officeooo:rsid="0019b296" style:font-style-asian="normal" style:font-style-complex="normal"/>
    </style:style>
    <style:style style:name="T21" style:family="text">
      <style:text-properties fo:language="cs" fo:country="CZ" fo:font-style="italic" style:text-underline-style="none" officeooo:rsid="0019b296" style:font-style-asian="italic" style:font-style-complex="italic"/>
    </style:style>
    <style:style style:name="T22" style:family="text">
      <style:text-properties fo:language="cs" fo:country="CZ" officeooo:rsid="0019b296"/>
    </style:style>
    <style:style style:name="T23" style:family="text">
      <style:text-properties fo:language="cs" fo:country="CZ" officeooo:rsid="001a16fc"/>
    </style:style>
    <style:style style:name="T24" style:family="text">
      <style:text-properties fo:language="cs" fo:country="CZ" officeooo:rsid="001c82e7"/>
    </style:style>
    <style:style style:name="T25" style:family="text">
      <style:text-properties style:text-underline-style="solid" style:text-underline-width="auto" style:text-underline-color="font-color" officeooo:rsid="000d63c9"/>
    </style:style>
    <style:style style:name="T26" style:family="text">
      <style:text-properties style:text-underline-style="solid" style:text-underline-width="auto" style:text-underline-color="font-color" fo:font-weight="normal" officeooo:rsid="000d63c9" style:font-weight-asian="normal" style:font-weight-complex="normal"/>
    </style:style>
    <style:style style:name="T27" style:family="text">
      <style:text-properties fo:font-style="normal" style:text-underline-style="none" officeooo:rsid="0019b296" style:font-style-asian="normal" style:font-style-complex="normal"/>
    </style:style>
    <style:style style:name="T28" style:family="text">
      <style:text-properties officeooo:rsid="0013cddd"/>
    </style:style>
    <style:style style:name="T29" style:family="text">
      <style:text-properties style:text-underline-style="none" officeooo:rsid="000d63c9"/>
    </style:style>
    <style:style style:name="T30" style:family="text">
      <style:text-properties style:text-underline-style="none" officeooo:rsid="0016745d"/>
    </style:style>
    <style:style style:name="T31" style:family="text">
      <style:text-properties style:text-underline-style="none" officeooo:rsid="0016fa8b"/>
    </style:style>
    <style:style style:name="T32" style:family="text">
      <style:text-properties style:text-underline-style="none" officeooo:rsid="0017ea84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0d63c9" style:font-weight-asian="normal" style:font-weight-complex="normal"/>
    </style:style>
    <style:style style:name="T35" style:family="text">
      <style:text-properties style:text-underline-style="none" fo:font-weight="normal" officeooo:rsid="001859e5" style:font-weight-asian="normal" style:font-weight-complex="normal"/>
    </style:style>
    <style:style style:name="T36" style:family="text">
      <style:text-properties style:text-underline-style="none" officeooo:rsid="001e714b"/>
    </style:style>
    <style:style style:name="T37" style:family="text">
      <style:text-properties fo:font-style="italic" officeooo:rsid="0019b296" style:font-style-asian="italic" style:font-style-complex="italic"/>
    </style:style>
    <style:style style:name="T38" style:family="text">
      <style:text-properties fo:font-style="italic" style:text-underline-style="none" officeooo:rsid="0019b296" style:font-style-asian="italic" style:font-style-complex="italic"/>
    </style:style>
    <style:style style:name="T39" style:family="text">
      <style:text-properties officeooo:rsid="0016745d"/>
    </style:style>
    <style:style style:name="T40" style:family="text">
      <style:text-properties officeooo:rsid="0016fa8b"/>
    </style:style>
    <style:style style:name="T41" style:family="text">
      <style:text-properties officeooo:rsid="0017ea84"/>
    </style:style>
    <style:style style:name="T42" style:family="text">
      <style:text-properties officeooo:rsid="001859e5"/>
    </style:style>
    <style:style style:name="T43" style:family="text">
      <style:text-properties officeooo:rsid="0019b296"/>
    </style:style>
    <style:style style:name="T44" style:family="text">
      <style:text-properties officeooo:rsid="001a16fc"/>
    </style:style>
    <style:style style:name="T45" style:family="text">
      <style:text-properties officeooo:rsid="001c82e7"/>
    </style:style>
    <style:style style:name="T46" style:family="text">
      <style:text-properties style:text-line-through-style="solid" style:text-line-through-type="single" officeooo:rsid="001db1a0"/>
    </style:style>
    <style:style style:name="T47" style:family="text">
      <style:text-properties style:text-line-through-style="solid" style:text-line-through-type="single" style:text-underline-style="solid" style:text-underline-width="auto" style:text-underline-color="font-color" officeooo:rsid="000d63c9"/>
    </style:style>
    <style:style style:name="T48" style:family="text">
      <style:text-properties style:text-line-through-style="solid" style:text-line-through-type="single" style:text-underline-style="solid" style:text-underline-width="auto" style:text-underline-color="font-color" officeooo:rsid="001db1a0"/>
    </style:style>
    <style:style style:name="T49" style:family="text">
      <style:text-properties style:text-line-through-style="solid" style:text-line-through-type="single" style:text-underline-style="solid" style:text-underline-width="auto" style:text-underline-color="font-color" officeooo:rsid="0017ea84"/>
    </style:style>
    <style:style style:name="T50" style:family="text">
      <style:text-properties style:text-line-through-style="solid" style:text-line-through-type="single" style:text-underline-style="none" officeooo:rsid="000d63c9"/>
    </style:style>
    <style:style style:name="T51" style:family="text">
      <style:text-properties style:text-line-through-style="solid" style:text-line-through-type="single" style:text-underline-style="none" officeooo:rsid="001db1a0"/>
    </style:style>
    <style:style style:name="T52" style:family="text">
      <style:text-properties style:text-line-through-style="solid" style:text-line-through-type="single" style:text-underline-style="none" officeooo:rsid="0017ea84"/>
    </style:style>
    <style:style style:name="T53" style:family="text">
      <style:text-properties style:text-line-through-style="solid" style:text-line-through-type="single" officeooo:rsid="0017ea84"/>
    </style:style>
    <style:style style:name="T54" style:family="text">
      <style:text-properties style:text-line-through-style="none" style:text-line-through-type="none" style:text-underline-style="none" officeooo:rsid="001db1a0"/>
    </style:style>
    <style:style style:name="T55" style:family="text">
      <style:text-properties style:text-line-through-style="none" style:text-line-through-type="none" style:text-underline-style="none" officeooo:rsid="000d63c9"/>
    </style:style>
    <style:style style:name="T56" style:family="text">
      <style:text-properties style:text-line-through-style="none" style:text-line-through-type="none" style:text-underline-style="none" officeooo:rsid="0017ea84"/>
    </style:style>
    <style:style style:name="T57" style:family="text">
      <style:text-properties style:text-line-through-style="none" style:text-line-through-type="none" style:text-underline-style="none" officeooo:rsid="001e714b"/>
    </style:style>
    <style:style style:name="T58" style:family="text">
      <style:text-properties style:text-line-through-style="none" style:text-line-through-type="none" style:text-underline-style="solid" style:text-underline-width="auto" style:text-underline-color="font-color" officeooo:rsid="000d63c9"/>
    </style:style>
    <style:style style:name="T59" style:family="text">
      <style:text-properties officeooo:rsid="001e71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<text:span text:style-name="T43">Doplňte přípony </text:span><text:span text:style-name="T37">-</text:span><text:span text:style-name="T11">miş</text:span><text:span text:style-name="T14"> ve správné</text:span><text:span text:style-name="T43">m čase a koncovce.</text:span></text:p>
      <text:p text:style-name="P6"/>
      <text:p text:style-name="P28"><text:span text:style-name="T2">a) </text:span><text:span text:style-name="T39">Ali‘</text:span><text:span text:style-name="T12">nin küçük kardeşi her sabah süt iç</text:span><text:span text:style-name="T4"> <text:s text:c="9"/></text:span><text:span text:style-name="T12">.</text:span></text:p>
      <text:p text:style-name="P4"><text:span text:style-name="T2"/></text:p>
      <text:p text:style-name="P5"><text:span text:style-name="T2">b) </text:span><text:span text:style-name="T12">Televizyondan dinlediğime göre, Cumartesi ve Pazar günleri hava sıcak ol</text:span><text:span text:style-name="T4"> <text:s text:c="9"/></text:span><text:span text:style-name="T3">.</text:span></text:p>
      <text:p text:style-name="P8"/>
      <text:p text:style-name="P7">c) <text:span text:style-name="T39">Annemin söylediğine göre ben uyurken konuş</text:span><text:span text:style-name="T25"> <text:s text:c="9"/></text:span><text:span text:style-name="T29">.</text:span><text:span text:style-name="T39"> <text:s/></text:span></text:p>
      <text:p text:style-name="P1"/>
      <text:p text:style-name="P9"><text:span text:style-name="T44">ç</text:span>) <text:span text:style-name="T30">Annem bugün pasta ve börek hazırla</text:span><text:span text:style-name="T25"> <text:s text:c="9"/></text:span><text:span text:style-name="T30">, çünkü akşam bize misafir gel</text:span><text:span text:style-name="T25"> <text:s text:c="9"/></text:span><text:span text:style-name="T29">.</text:span><text:span text:style-name="T30"> </text:span><text:s/><text:span text:style-name="T28"><text:s/></text:span></text:p>
      <text:p text:style-name="P2"/>
      <text:p text:style-name="P10"><text:span text:style-name="T44">d</text:span>) <text:span text:style-name="T40">Babam gençken çok güzel futbol oyna</text:span><text:span text:style-name="T25"> <text:s text:c="9"/></text:span><text:span text:style-name="T29">.</text:span><text:span text:style-name="T39"> Ama bir maçta ayağını kır</text:span><text:span text:style-name="T25"> <text:s text:c="9"/></text:span><text:span text:style-name="T29">.</text:span></text:p>
      <text:p text:style-name="P3"/>
      <text:p text:style-name="P14"><text:span text:style-name="T44">e</text:span>) <text:span text:style-name="T40">Murat hasta</text:span><text:span text:style-name="T25"> <text:s text:c="9"/></text:span><text:span text:style-name="T29">, </text:span><text:span text:style-name="T31">babası yarın onu doktora götür</text:span><text:span text:style-name="T25"> <text:s text:c="9"/></text:span><text:span text:style-name="T29">.</text:span></text:p>
      <text:p text:style-name="P13"/>
      <text:p text:style-name="P16"><text:span text:style-name="T44">f</text:span>) <text:span text:style-name="T59">Batuhan çok üzgün görünüyor</text:span><text:span text:style-name="T54">, sanırım </text:span><text:span text:style-name="T57">partiye</text:span><text:span text:style-name="T54"> davetli değil</text:span><text:span text:style-name="T58"> <text:s text:c="9"/></text:span><text:span text:style-name="T55">.</text:span><text:span text:style-name="T56"> </text:span></text:p>
      <text:p text:style-name="P25"/>
      <text:p text:style-name="P30"><text:span text:style-name="T15">g</text:span>) <text:span text:style-name="T13">Annene sordun mu? Akşam yemeğine bir şey lazım ol</text:span><text:span text:style-name="T5"> <text:s text:c="9"/></text:span><text:span text:style-name="T8"><text:s/></text:span><text:span text:style-name="T5"><text:s text:c="10"/></text:span><text:span text:style-name="T8">?</text:span></text:p>
      <text:p text:style-name="P29"/>
      <text:p text:style-name="P18"><text:span text:style-name="T44">ğ</text:span>) <text:span text:style-name="T36">A</text:span><text:span text:style-name="T32">rkadaşım </text:span><text:span text:style-name="T36">geçen ay</text:span><text:span text:style-name="T32"> </text:span><text:span text:style-name="T36">gizlice</text:span><text:span text:style-name="T32"> </text:span><text:span text:style-name="T36">r</text:span><text:span text:style-name="T32">e</text:span><text:span text:style-name="T36">z</text:span><text:span text:style-name="T32">ervasyon</text:span><text:span text:style-name="T36"> </text:span><text:span text:style-name="T32">yap</text:span><text:span text:style-name="T36">tır</text:span><text:span text:style-name="T25"> <text:s text:c="9"/></text:span><text:span text:style-name="T29">. </text:span><text:span text:style-name="T32">Yaz tatili için Mısır’a git</text:span><text:span text:style-name="T25"> <text:s text:c="9"/></text:span><text:span text:style-name="T29">.</text:span></text:p>
      <text:p text:style-name="P15"/>
      <text:p text:style-name="P17"><text:span text:style-name="T44">h</text:span>) <text:span text:style-name="T43">Midem</text:span><text:span text:style-name="T22"> k</text:span><text:span text:style-name="T43">ötü</text:span><text:span text:style-name="T22">. </text:span><text:span text:style-name="T59">Herhalde b</text:span><text:span text:style-name="T22">ozuk bir </text:span><text:span text:style-name="T43">şey ye</text:span><text:span text:style-name="T25"> <text:s text:c="9"/></text:span><text:span text:style-name="T29">.</text:span></text:p>
      <text:p text:style-name="P27"/>
      <text:p text:style-name="P19"/>
      <text:p text:style-name="P26"><text:span text:style-name="T19">2. </text:span><text:span text:style-name="T20">Doplňte přípony </text:span><text:span text:style-name="T21">-</text:span><text:span text:style-name="T38">miş</text:span><text:span text:style-name="T27"> ve správné</text:span><text:span text:style-name="T20">m čase a koncovce.</text:span><text:span text:style-name="T22"> Přeložte do češtiny. </text:span></text:p>
      <text:p text:style-name="P20"><text:span text:style-name="T19"/></text:p>
      <text:p text:style-name="P22"><text:span text:style-name="T22">a) </text:span>Japon bilim adamlarına göre <text:span text:style-name="T42">çay sudan daha yararlı</text:span><text:span text:style-name="T26"> <text:s text:c="9"/></text:span><text:span text:style-name="T34">. </text:span><text:span text:style-name="T35">Antiseptik potansiyeli bile var</text:span><text:span text:style-name="T26"> <text:s text:c="9"/></text:span><text:span text:style-name="T34">.</text:span></text:p>
      <text:p text:style-name="P22"><text:span text:style-name="T34"/></text:p>
      <text:p text:style-name="P22"><text:span text:style-name="T34"/></text:p>
      <text:p text:style-name="P33"><text:span text:style-name="T34">b</text:span><text:span text:style-name="T33">) </text:span><text:span text:style-name="T10">Bu n</text:span><text:span text:style-name="T33">as</text:span><text:span text:style-name="T9">ıl bir geceydi. Bütün şişeyi </text:span><text:span text:style-name="T33">bitir</text:span><text:span text:style-name="T6"> <text:s text:c="9"/></text:span><text:span text:style-name="T33"><text:s/>(biz)</text:span><text:span text:style-name="T9">.</text:span></text:p>
      <text:p text:style-name="P21"/>
      <text:p text:style-name="P21"/>
      <text:p text:style-name="P24">c) <text:tab/>- <text:span text:style-name="T45">Melisa’ya bir hediye almamız lazım. Ne alalım?</text:span></text:p>
      <text:p text:style-name="P24"><text:span text:style-name="T45"><text:tab/>- Paten alalım. Melisa güya sporu çok sev</text:span><text:span text:style-name="T26"> <text:s text:c="9"/></text:span><text:span text:style-name="T45">. </text:span></text:p>
      <text:p text:style-name="P23"/>
      <text:p text:style-name="P23"/>
      <text:p text:style-name="P12"><text:span text:style-name="T44">ç</text:span>) <text:span text:style-name="T39">Türkiye turistlerin favori ülkelerinden biri ol</text:span><text:span text:style-name="T25"> <text:s text:c="9"/></text:span><text:span text:style-name="T29">.</text:span><text:span text:style-name="T39"> </text:span><text:span text:style-name="T23">Verilere göre </text:span><text:span text:style-name="T24">t</text:span><text:span text:style-name="T45">urist sayısı uzun yıllardır sürekli art</text:span><text:span text:style-name="T25"> <text:s text:c="9"/></text:span><text:span text:style-name="T29">.</text:span><text:span text:style-name="T39"> </text:span></text:p>
      <text:p text:style-name="P11"/>
      <text:p text:style-name="P11"/>
      <text:p text:style-name="P32"><text:span text:style-name="T1">d</text:span>) Bak, <text:span text:style-name="T59">G</text:span><text:span text:style-name="T17">ökhan’ın</text:span><text:span text:style-name="T1"> </text:span><text:span text:style-name="T17">sınavı</text:span><text:span text:style-name="T1"> çok </text:span><text:span text:style-name="T17">iyi geç</text:span><text:span text:style-name="T5"> <text:s text:c="9"/></text:span><text:span text:style-name="T8">!</text:span><text:span text:style-name="T12"> </text:span><text:span text:style-name="T1">Gökhan sonunda ders çalış</text:span><text:span text:style-name="T5"> <text:s text:c="9"/></text:span><text:span text:style-name="T8"><text:s/></text:span><text:span text:style-name="T7">ve konuyu</text:span><text:span text:style-name="T1"> öğren</text:span><text:span text:style-name="T5"> <text:s text:c="9"/></text:span><text:span text:style-name="T8">.</text:span><text:span text:style-name="T12"> </text:span><text:span text:style-name="T16">Duydum ki </text:span><text:span text:style-name="T18">bu yıl İngilizce yüzünden </text:span><text:span text:style-name="T16">sınıfta kal</text:span><text:span text:style-name="T5"> <text:s text:c="9"/></text:span><text:span text:style-name="T8">.</text:span></text:p>
      <text:p text:style-name="P3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23:08:11.785000000</meta:creation-date>
    <dc:date>2018-10-14T12:29:21.410000000</dc:date>
    <meta:editing-duration>PT31M7S</meta:editing-duration>
    <meta:editing-cycles>4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8" meta:word-count="216" meta:character-count="1432" meta:non-whitespace-character-count="994"/>
  </office:meta>
</office:document-meta>
</file>