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tr" fo:country="TR" fo:font-weight="normal" officeooo:rsid="000d63c9" officeooo:paragraph-rsid="00153419" style:font-weight-asian="normal" style:font-weight-complex="normal"/>
    </style:style>
    <style:style style:name="P2" style:family="paragraph" style:parent-style-name="Standard">
      <style:text-properties fo:language="tr" fo:country="TR" fo:font-style="italic" fo:font-weight="normal" officeooo:rsid="000eeb6c" officeooo:paragraph-rsid="001050ac" style:font-style-asian="italic" style:font-weight-asian="normal" style:font-style-complex="italic" style:font-weight-complex="normal"/>
    </style:style>
    <style:style style:name="P3" style:family="paragraph" style:parent-style-name="Standard">
      <style:text-properties fo:language="tr" fo:country="TR" fo:font-style="italic" fo:font-weight="normal" officeooo:rsid="000eeb6c" officeooo:paragraph-rsid="00120d81" style:font-style-asian="italic" style:font-weight-asian="normal" style:font-style-complex="italic" style:font-weight-complex="normal"/>
    </style:style>
    <style:style style:name="P4" style:family="paragraph" style:parent-style-name="Standard">
      <style:text-properties fo:language="tr" fo:country="TR" fo:font-style="italic" fo:font-weight="normal" officeooo:rsid="001050ac" officeooo:paragraph-rsid="001050ac" style:font-style-asian="italic" style:font-weight-asian="normal" style:font-style-complex="italic" style:font-weight-complex="normal"/>
    </style:style>
    <style:style style:name="P5" style:family="paragraph" style:parent-style-name="Standard">
      <style:text-properties fo:language="tr" fo:country="TR" fo:font-style="italic" fo:font-weight="normal" officeooo:rsid="001050ac" officeooo:paragraph-rsid="00120d81" style:font-style-asian="italic" style:font-weight-asian="normal" style:font-style-complex="italic" style:font-weight-complex="normal"/>
    </style:style>
    <style:style style:name="P6" style:family="paragraph" style:parent-style-name="Standard">
      <style:text-properties fo:language="tr" fo:country="TR" fo:font-style="italic" fo:font-weight="normal" officeooo:rsid="001050ac" officeooo:paragraph-rsid="001416bd" style:font-style-asian="italic" style:font-weight-asian="normal" style:font-style-complex="italic" style:font-weight-complex="normal"/>
    </style:style>
    <style:style style:name="P7" style:family="paragraph" style:parent-style-name="Standard">
      <style:text-properties fo:language="tr" fo:country="TR" fo:font-style="italic" fo:font-weight="normal" officeooo:rsid="00120d81" officeooo:paragraph-rsid="00120d81" style:font-style-asian="italic" style:font-weight-asian="normal" style:font-style-complex="italic" style:font-weight-complex="normal"/>
    </style:style>
    <style:style style:name="P8" style:family="paragraph" style:parent-style-name="Standard">
      <style:text-properties fo:language="tr" fo:country="TR" fo:font-style="italic" fo:font-weight="normal" officeooo:rsid="00120d81" officeooo:paragraph-rsid="0013cddd" style:font-style-asian="italic" style:font-weight-asian="normal" style:font-style-complex="italic" style:font-weight-complex="normal"/>
    </style:style>
    <style:style style:name="P9" style:family="paragraph" style:parent-style-name="Standard">
      <style:text-properties fo:font-style="italic" officeooo:rsid="000d63c9" officeooo:paragraph-rsid="000d63c9" style:font-style-asian="italic" style:font-style-complex="italic"/>
    </style:style>
    <style:style style:name="P10" style:family="paragraph" style:parent-style-name="Standard">
      <style:text-properties fo:language="cs" fo:country="CZ" fo:font-style="italic" officeooo:rsid="000d63c9" officeooo:paragraph-rsid="000d63c9" style:font-style-asian="italic" style:font-style-complex="italic"/>
    </style:style>
    <style:style style:name="P11" style:family="paragraph" style:parent-style-name="Standard">
      <style:text-properties fo:language="cs" fo:country="CZ" fo:font-style="italic" fo:font-weight="normal" officeooo:rsid="000d63c9" officeooo:paragraph-rsid="000d63c9" style:font-style-asian="italic" style:font-weight-asian="normal" style:font-style-complex="italic" style:font-weight-complex="normal"/>
    </style:style>
    <style:style style:name="P12" style:family="paragraph" style:parent-style-name="Standard">
      <style:text-properties fo:language="cs" fo:country="CZ" fo:font-style="italic" fo:font-weight="normal" officeooo:rsid="000d63c9" officeooo:paragraph-rsid="000eeb6c" style:font-style-asian="italic" style:font-weight-asian="normal" style:font-style-complex="italic" style:font-weight-complex="normal"/>
    </style:style>
    <style:style style:name="P13" style:family="paragraph" style:parent-style-name="Standard">
      <style:text-properties fo:language="cs" fo:country="CZ" fo:font-style="italic" fo:font-weight="normal" officeooo:rsid="000d63c9" officeooo:paragraph-rsid="00120d81" style:font-style-asian="italic" style:font-weight-asian="normal" style:font-style-complex="italic" style:font-weight-complex="normal"/>
    </style:style>
    <style:style style:name="P14" style:family="paragraph" style:parent-style-name="Standard">
      <style:text-properties fo:language="cs" fo:country="CZ" fo:font-style="italic" fo:font-weight="normal" officeooo:rsid="000d63c9" officeooo:paragraph-rsid="001416bd" style:font-style-asian="italic" style:font-weight-asian="normal" style:font-style-complex="italic" style:font-weight-complex="normal"/>
    </style:style>
    <style:style style:name="P15" style:family="paragraph" style:parent-style-name="Standard">
      <style:text-properties fo:language="cs" fo:country="CZ" fo:font-style="italic" fo:font-weight="normal" officeooo:rsid="0013cddd" officeooo:paragraph-rsid="0013cddd" style:font-style-asian="italic" style:font-weight-asian="normal" style:font-style-complex="italic" style:font-weight-complex="normal"/>
    </style:style>
    <style:style style:name="P16" style:family="paragraph" style:parent-style-name="Standard">
      <style:text-properties fo:language="cs" fo:country="CZ" fo:font-style="normal" style:text-underline-style="none" fo:font-weight="normal" officeooo:rsid="000d63c9" officeooo:paragraph-rsid="000d63c9" style:font-style-asian="normal" style:font-weight-asian="normal" style:font-style-complex="normal" style:font-weight-complex="normal"/>
    </style:style>
    <style:style style:name="P17" style:family="paragraph" style:parent-style-name="Standard">
      <style:text-properties fo:language="cs" fo:country="CZ" fo:font-style="normal" style:text-underline-style="none" fo:font-weight="normal" officeooo:rsid="00120d81" officeooo:paragraph-rsid="00120d81" style:font-style-asian="normal" style:font-weight-asian="normal" style:font-style-complex="normal" style:font-weight-complex="normal"/>
    </style:style>
    <style:style style:name="P18" style:family="paragraph" style:parent-style-name="Standard">
      <style:text-properties fo:language="cs" fo:country="CZ" fo:font-weight="normal" officeooo:rsid="0013cddd" officeooo:paragraph-rsid="001416bd" style:font-weight-asian="normal" style:font-weight-complex="normal"/>
    </style:style>
    <style:style style:name="P19" style:family="paragraph" style:parent-style-name="Standard">
      <style:text-properties fo:font-weight="bold" officeooo:rsid="000d63c9" officeooo:paragraph-rsid="000d63c9" style:font-weight-asian="bold" style:font-weight-complex="bold"/>
    </style:style>
    <style:style style:name="T1" style:family="text">
      <style:text-properties fo:language="tr" fo:country="TR"/>
    </style:style>
    <style:style style:name="T2" style:family="text">
      <style:text-properties fo:language="tr" fo:country="TR" officeooo:rsid="000eeb6c"/>
    </style:style>
    <style:style style:name="T3" style:family="text">
      <style:text-properties fo:language="tr" fo:country="TR" officeooo:rsid="001050ac"/>
    </style:style>
    <style:style style:name="T4" style:family="text">
      <style:text-properties fo:language="tr" fo:country="TR" officeooo:rsid="00120d81"/>
    </style:style>
    <style:style style:name="T5" style:family="text">
      <style:text-properties fo:language="tr" fo:country="TR" style:text-underline-style="solid" style:text-underline-width="auto" style:text-underline-color="font-color"/>
    </style:style>
    <style:style style:name="T6" style:family="text">
      <style:text-properties fo:language="tr" fo:country="TR" style:text-underline-style="solid" style:text-underline-width="auto" style:text-underline-color="font-color" officeooo:rsid="000d63c9"/>
    </style:style>
    <style:style style:name="T7" style:family="text">
      <style:text-properties fo:language="tr" fo:country="TR" style:text-underline-style="none"/>
    </style:style>
    <style:style style:name="T8" style:family="text">
      <style:text-properties fo:language="tr" fo:country="TR" style:text-underline-style="none" officeooo:rsid="000d63c9"/>
    </style:style>
    <style:style style:name="T9" style:family="text">
      <style:text-properties fo:language="tr" fo:country="TR" style:text-underline-style="none" officeooo:rsid="001416bd"/>
    </style:style>
    <style:style style:name="T10" style:family="text">
      <style:text-properties fo:language="tr" fo:country="TR" officeooo:rsid="0013cddd"/>
    </style:style>
    <style:style style:name="T11" style:family="text">
      <style:text-properties fo:language="tr" fo:country="TR" fo:font-style="italic" style:font-style-asian="italic" style:font-style-complex="italic"/>
    </style:style>
    <style:style style:name="T12" style:family="text">
      <style:text-properties fo:language="tr" fo:country="TR" fo:font-style="italic" officeooo:rsid="0013cddd" style:font-style-asian="italic" style:font-style-complex="italic"/>
    </style:style>
    <style:style style:name="T13" style:family="text">
      <style:text-properties fo:language="tr" fo:country="TR" fo:font-style="italic" officeooo:rsid="001416bd" style:font-style-asian="italic" style:font-style-complex="italic"/>
    </style:style>
    <style:style style:name="T14" style:family="text">
      <style:text-properties fo:language="tr" fo:country="TR" fo:font-style="italic" style:text-underline-style="solid" style:text-underline-width="auto" style:text-underline-color="font-color" officeooo:rsid="001416bd" style:font-style-asian="italic" style:font-style-complex="italic"/>
    </style:style>
    <style:style style:name="T15" style:family="text">
      <style:text-properties fo:language="tr" fo:country="TR" fo:font-style="italic" style:text-underline-style="solid" style:text-underline-width="auto" style:text-underline-color="font-color" fo:font-weight="bold" officeooo:rsid="001416bd" style:font-style-asian="italic" style:font-weight-asian="bold" style:font-style-complex="italic" style:font-weight-complex="bold"/>
    </style:style>
    <style:style style:name="T16" style:family="text">
      <style:text-properties fo:language="tr" fo:country="TR" fo:font-style="italic" fo:font-weight="bold" officeooo:rsid="001416bd" style:font-style-asian="italic" style:font-weight-asian="bold" style:font-style-complex="italic" style:font-weight-complex="bold"/>
    </style:style>
    <style:style style:name="T17" style:family="text">
      <style:text-properties fo:language="tr" fo:country="TR" fo:font-style="italic" style:text-underline-style="none" style:font-style-asian="italic" style:font-style-complex="italic"/>
    </style:style>
    <style:style style:name="T18" style:family="text">
      <style:text-properties fo:language="tr" fo:country="TR" officeooo:rsid="001416bd"/>
    </style:style>
    <style:style style:name="T19" style:family="text">
      <style:text-properties fo:language="tr" fo:country="TR" fo:font-style="normal" style:font-style-asian="normal" style:font-style-complex="normal"/>
    </style:style>
    <style:style style:name="T20" style:family="text">
      <style:text-properties fo:language="tr" fo:country="TR" fo:font-style="normal" officeooo:rsid="001050ac" style:font-style-asian="normal" style:font-style-complex="normal"/>
    </style:style>
    <style:style style:name="T21" style:family="text">
      <style:text-properties fo:language="tr" fo:country="TR" fo:font-style="normal" officeooo:rsid="0013cddd" style:font-style-asian="normal" style:font-style-complex="normal"/>
    </style:style>
    <style:style style:name="T22" style:family="text">
      <style:text-properties fo:language="tr" fo:country="TR" fo:font-style="normal" officeooo:rsid="001416bd" style:font-style-asian="normal" style:font-style-complex="normal"/>
    </style:style>
    <style:style style:name="T23" style:family="text">
      <style:text-properties fo:language="cs" fo:country="CZ"/>
    </style:style>
    <style:style style:name="T24" style:family="text">
      <style:text-properties fo:language="cs" fo:country="CZ" officeooo:rsid="00120d81"/>
    </style:style>
    <style:style style:name="T25" style:family="text">
      <style:text-properties fo:language="cs" fo:country="CZ" fo:font-style="normal" style:font-style-asian="normal" style:font-style-complex="normal"/>
    </style:style>
    <style:style style:name="T26" style:family="text">
      <style:text-properties fo:language="cs" fo:country="CZ" fo:font-style="normal" officeooo:rsid="00120d81" style:font-style-asian="normal" style:font-style-complex="normal"/>
    </style:style>
    <style:style style:name="T27" style:family="text">
      <style:text-properties fo:language="cs" fo:country="CZ" officeooo:rsid="001416bd"/>
    </style:style>
    <style:style style:name="T28" style:family="text">
      <style:text-properties fo:language="cs" fo:country="CZ" officeooo:rsid="00153419"/>
    </style:style>
    <style:style style:name="T29" style:family="text">
      <style:text-properties officeooo:rsid="00120d81"/>
    </style:style>
    <style:style style:name="T30" style:family="text">
      <style:text-properties style:text-underline-style="solid" style:text-underline-width="auto" style:text-underline-color="font-color" officeooo:rsid="000d63c9"/>
    </style:style>
    <style:style style:name="T31" style:family="text">
      <style:text-properties style:text-underline-style="solid" style:text-underline-width="auto" style:text-underline-color="font-color" officeooo:rsid="001416bd"/>
    </style:style>
    <style:style style:name="T32" style:family="text">
      <style:text-properties fo:font-style="normal" style:font-style-asian="normal" style:font-style-complex="normal"/>
    </style:style>
    <style:style style:name="T33" style:family="text">
      <style:text-properties fo:font-style="normal" style:text-underline-style="none" officeooo:rsid="0013cddd" style:font-style-asian="normal" style:font-style-complex="normal"/>
    </style:style>
    <style:style style:name="T34" style:family="text">
      <style:text-properties fo:font-style="normal" style:text-underline-style="none" officeooo:rsid="001416bd" style:font-style-asian="normal" style:font-style-complex="normal"/>
    </style:style>
    <style:style style:name="T35" style:family="text">
      <style:text-properties officeooo:rsid="0013cddd"/>
    </style:style>
    <style:style style:name="T36" style:family="text">
      <style:text-properties style:text-underline-style="none"/>
    </style:style>
    <style:style style:name="T37" style:family="text">
      <style:text-properties style:text-underline-style="none" officeooo:rsid="000d63c9"/>
    </style:style>
    <style:style style:name="T38" style:family="text">
      <style:text-properties style:text-underline-style="none" officeooo:rsid="0013cddd"/>
    </style:style>
    <style:style style:name="T39" style:family="text">
      <style:text-properties style:text-underline-style="none" officeooo:rsid="001416bd"/>
    </style:style>
    <style:style style:name="T40" style:family="text">
      <style:text-properties fo:font-style="italic" style:font-style-asian="italic" style:font-style-complex="italic"/>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3" style:family="text">
      <style:text-properties officeooo:rsid="001416b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Rozhodněte, zda použijete přípony určitého, nebo neurčitého minulého času a doplňte se správnou koncovkou. <text:span text:style-name="T4">Pokud vyberete ne</text:span><text:span text:style-name="T29">určitý minulý čas, uveďte za tvar slovesa odůvodnění (a/b/c/d) podle handoutu</text:span>:</text:p>
      <text:p text:style-name="P16"/>
      <text:p text:style-name="P17">např.<text:tab/><text:span text:style-name="T12">Bir arkadaşım</text:span><text:span text:style-name="T40"> bugün ziyarete gel_</text:span><text:span text:style-name="T42">di</text:span><text:span text:style-name="T41">_</text:span><text:span text:style-name="T40">. </text:span><text:span text:style-name="T12">Sigarayı yeni </text:span><text:span text:style-name="T13">bırak</text:span><text:span text:style-name="T11">_</text:span><text:span text:style-name="T15">mış</text:span><text:span text:style-name="T11">_ </text:span><text:span text:style-name="T16">(a)</text:span><text:span text:style-name="T13">.</text:span></text:p>
      <text:p text:style-name="P16"/>
      <text:p text:style-name="P13"><text:span text:style-name="T2">a) </text:span>D<text:span text:style-name="T1">ün ablamla telefonda konuş</text:span><text:span text:style-name="T5"> <text:s text:c="9"/></text:span><text:span text:style-name="T1"><text:s/></text:span><text:span text:style-name="T19">(</text:span><text:span text:style-name="T22">1sg</text:span><text:span text:style-name="T19">)</text:span><text:span text:style-name="T1">. Orada bütün gün yağmur yağ</text:span><text:span text:style-name="T5"> <text:s text:c="9"/></text:span><text:span text:style-name="T3">.</text:span><text:span text:style-name="T1"> </text:span><text:span text:style-name="T3">A</text:span><text:span text:style-name="T1">ma onlar alışverişe git</text:span><text:span text:style-name="T5"> <text:s text:c="9"/></text:span><text:span text:style-name="T1">, </text:span><text:span text:style-name="T3">ç</text:span><text:span text:style-name="T1">ünkü çocuklar evde çok sıkıl</text:span><text:span text:style-name="T5"> <text:s text:c="9"/></text:span><text:span text:style-name="T1">. </text:span></text:p>
      <text:p text:style-name="P12"><text:span text:style-name="T2"/></text:p>
      <text:p text:style-name="P14"><text:span text:style-name="T2">b) </text:span><text:span text:style-name="T10">Aaa! </text:span><text:span text:style-name="T3">Saçlarını kestir</text:span><text:span text:style-name="T5"> <text:s text:c="9"/></text:span><text:span text:style-name="T3"><text:s/></text:span><text:span text:style-name="T20">(</text:span><text:span text:style-name="T21">2sg</text:span><text:span text:style-name="T20">)</text:span><text:span text:style-name="T3">!</text:span></text:p>
      <text:p text:style-name="P11"><text:span text:style-name="T1"/></text:p>
      <text:p text:style-name="P3">c) Dün televizyon izle<text:span text:style-name="T30"> <text:s text:c="9"/></text:span><text:s/><text:span text:style-name="T26">(2sg, otázka)</text:span>? <text:span text:style-name="T29">Türkiye Maliye Bakanı Berat Albayrak de</text:span><text:span text:style-name="T30"> <text:s text:c="9"/></text:span><text:span text:style-name="T29"><text:s/>ki Türkiye uluslararası yönetim şirketi </text:span><text:span text:style-name="T24">McKinsey i</text:span><text:span text:style-name="T29">le anlaş</text:span><text:span text:style-name="T30"> <text:s text:c="9"/></text:span><text:span text:style-name="T29">. <text:s/></text:span></text:p>
      <text:p text:style-name="P2"/>
      <text:p text:style-name="P6">d) <text:span text:style-name="T43">Gaz kokusunu alıyor musun? Bence ocağı kapat</text:span><text:span text:style-name="T30"> <text:s text:c="9"/></text:span><text:span text:style-name="T37"><text:s/></text:span><text:span text:style-name="T34">(1pl, negace)</text:span><text:span text:style-name="T39">.</text:span> <text:span text:style-name="T35"><text:s/></text:span></text:p>
      <text:p text:style-name="P4"/>
      <text:p text:style-name="P5">e) Spor salonuna mı gidiyorsun? Çok kilo ver<text:span text:style-name="T30"> <text:s text:c="9"/></text:span>! </text:p>
      <text:p text:style-name="P11"/>
      <text:p text:style-name="P8">f) Bugün okula git<text:span text:style-name="T30"> <text:s text:c="9"/></text:span><text:s/><text:span text:style-name="T32">(</text:span><text:span text:style-name="T25">2sg, </text:span><text:span text:style-name="T32">ot</text:span><text:span text:style-name="T25">ázka</text:span><text:span text:style-name="T32">)? </text:span><text:span text:style-name="T35">Hayır, hasta</text:span><text:span text:style-name="T30"> <text:s text:c="9"/></text:span><text:span text:style-name="T37"><text:s/></text:span><text:span text:style-name="T33">(1sg).</text:span><text:span text:style-name="T38"> </text:span></text:p>
      <text:p text:style-name="P7"><text:span text:style-name="T32"/></text:p>
      <text:p text:style-name="P15"><text:span text:style-name="T32">h) </text:span>Nasrettin hocaya sor<text:span text:style-name="T6"> <text:s text:c="9"/></text:span><text:span text:style-name="T8">. </text:span></text:p>
      <text:p text:style-name="P15"><text:span text:style-name="T8">- </text:span><text:span text:style-name="T36">Hocam d</text:span><text:span text:style-name="T7">ünyanın merkezi neresi?</text:span></text:p>
      <text:p text:style-name="P15"><text:span text:style-name="T7">Hoca a</text:span><text:span text:style-name="T36">yakla</text:span><text:span text:style-name="T7">rını göster</text:span><text:span text:style-name="T6"> <text:s text:c="9"/></text:span><text:span text:style-name="T8">. </text:span></text:p>
      <text:p text:style-name="P15"><text:span text:style-name="T8">- İ</text:span><text:span text:style-name="T7">şte tam burası dünyanın merkezi</text:span><text:span text:style-name="T9">!</text:span></text:p>
      <text:p text:style-name="P15"><text:span text:style-name="T36"/></text:p>
      <text:p text:style-name="P18"><text:span text:style-name="T17"/></text:p>
      <text:p text:style-name="P1"><text:span text:style-name="T23">2. </text:span>P<text:span text:style-name="T23">řítel Hasan vám posílá dopis, ve kterém popisuje svou cestu. Pře</text:span><text:span text:style-name="T27">vyprávěj</text:span><text:span text:style-name="T23">te obsah dopisu své partnerce Aylin </text:span><text:span text:style-name="T28">(turecky)</text:span><text:span text:style-name="T23">.</text:span></text:p>
      <text:p text:style-name="P19"/>
      <text:p text:style-name="P9">Merhaba Ay<text:span text:style-name="T1">dın,</text:span></text:p>
      <text:p text:style-name="P9"><text:span text:style-name="T1"/></text:p>
      <text:p text:style-name="P9"><text:span text:style-name="T1">Biz dün İstanbul’dan yola çıktık. Bu akşam Marmaris’e geldik. Burada küçük bir pansiyon bulduk. Akşam deniz kenarında bir balık lokantasında yemek yedik. Yemek çok güzeldi. Sonra Selim, eşi ve kızı ile buluştuk. Selim’ler sana ve Aylin’e selam söylediler. Sizi de Marmaris’e davet ettiler. Şimdilik haberler bu kadar. </text:span></text:p>
      <text:p text:style-name="P9"><text:span text:style-name="T1"/></text:p>
      <text:p text:style-name="P9"><text:span text:style-name="T1">Sevgiler ve selamlar,</text:span></text:p>
      <text:p text:style-name="P9"><text:span text:style-name="T1"/></text:p>
      <text:p text:style-name="P9"><text:span text:style-name="T1">Hasan </text:span></text:p>
      <text:p text:style-name="P9"><text:span text:style-name="T1"/></text:p>
      <text:p text:style-name="P9"><text:span text:style-name="T1"/></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6T23:08:11.785000000</meta:creation-date>
    <dc:date>2018-10-07T00:27:40.593000000</dc:date>
    <meta:editing-duration>PT22M14S</meta:editing-duration>
    <meta:editing-cycles>2</meta:editing-cycles>
    <meta:generator>LibreOffice/5.4.5.1$Windows_X86_64 LibreOffice_project/79c9829dd5d8054ec39a82dc51cd9eff340dbee8</meta:generator>
    <meta:document-statistic meta:table-count="0" meta:image-count="0" meta:object-count="0" meta:page-count="1" meta:paragraph-count="17" meta:word-count="206" meta:character-count="1472" meta:non-whitespace-character-count="1139"/>
  </office:meta>
</office:document-meta>
</file>