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/>
      <style:text-properties fo:font-size="15pt" style:font-size-asian="15pt" style:font-size-complex="15pt"/>
    </style:style>
    <style:style style:name="P2" style:parent-style-name="Odstavecseseznamem" style:family="paragraph"/>
    <style:style style:name="P3" style:parent-style-name="Odstavecseseznamem" style:family="paragraph"/>
    <style:style style:name="P4" style:parent-style-name="Odstavecseseznamem" style:family="paragraph"/>
    <style:style style:name="P5" style:parent-style-name="Odstavecseseznamem" style:family="paragraph"/>
    <style:style style:name="P6" style:parent-style-name="Odstavecseseznamem" style:family="paragraph"/>
    <style:style style:name="T7" style:parent-style-name="Standardnípísmoodstavce" style:family="text">
      <style:text-properties fo:font-style="italic" style:font-style-asian="italic"/>
    </style:style>
    <style:style style:name="T8" style:parent-style-name="Standardnípísmoodstavce" style:family="text">
      <style:text-properties fo:font-style="italic" style:font-style-asian="italic"/>
    </style:style>
    <style:style style:name="T9" style:parent-style-name="Standardnípísmoodstavce" style:family="text">
      <style:text-properties fo:font-style="italic" style:font-style-asian="italic"/>
    </style:style>
    <style:style style:name="T10" style:parent-style-name="Standardnípísmoodstavce" style:family="text">
      <style:text-properties fo:font-style="italic" style:font-style-asian="italic"/>
    </style:style>
    <style:style style:name="P11" style:parent-style-name="Normální" style:family="paragraph">
      <style:text-properties fo:font-style="italic" style:font-style-asian="italic"/>
    </style:style>
    <style:style style:name="P12" style:parent-style-name="Odstavecseseznamem" style:family="paragraph"/>
    <style:style style:name="P13" style:parent-style-name="Odstavecseseznamem" style:family="paragraph"/>
    <style:style style:name="P14" style:parent-style-name="Odstavecseseznamem" style:family="paragraph"/>
    <style:style style:name="P15" style:parent-style-name="Normální" style:family="paragraph">
      <style:text-properties fo:font-style="italic" style:font-style-asian="italic"/>
    </style:style>
    <style:style style:name="P16" style:parent-style-name="Odstavecseseznamem" style:family="paragraph"/>
    <style:style style:name="T17" style:parent-style-name="Standardnípísmoodstavce" style:family="text">
      <style:text-properties fo:font-style="italic" style:font-style-asian="italic"/>
    </style:style>
    <style:style style:name="P18" style:parent-style-name="Odstavecseseznamem" style:family="paragraph"/>
    <style:style style:name="P19" style:parent-style-name="Odstavecseseznamem" style:family="paragraph"/>
    <style:style style:name="P20" style:parent-style-name="Normální" style:family="paragraph">
      <style:text-properties fo:font-style="italic" style:font-style-asian="italic"/>
    </style:style>
    <style:style style:name="P21" style:parent-style-name="Odstavecseseznamem" style:family="paragraph"/>
    <style:style style:name="T22" style:parent-style-name="Standardnípísmoodstavce" style:family="text">
      <style:text-properties fo:font-style="italic" style:font-style-asian="italic"/>
    </style:style>
    <style:style style:name="P23" style:parent-style-name="Odstavecseseznamem" style:family="paragraph"/>
    <style:style style:name="P24" style:parent-style-name="Odstavecseseznamem" style:family="paragraph"/>
    <style:style style:name="P25" style:parent-style-name="Odstavecseseznamem" style:family="paragraph"/>
    <style:style style:name="P26" style:parent-style-name="Normální" style:family="paragraph">
      <style:text-properties fo:font-style="italic" style:font-style-asian="italic"/>
    </style:style>
    <style:style style:name="P27" style:parent-style-name="Odstavecseseznamem" style:family="paragraph"/>
    <style:style style:name="P28" style:parent-style-name="Odstavecseseznamem" style:family="paragraph"/>
    <style:style style:name="P29" style:parent-style-name="Odstavecseseznamem" style:family="paragraph"/>
    <style:style style:name="P30" style:parent-style-name="Odstavecseseznamem" style:family="paragraph"/>
    <style:style style:name="T31" style:parent-style-name="Standardnípísmoodstavce" style:family="text">
      <style:text-properties fo:font-style="italic" style:font-style-asian="italic"/>
    </style:style>
    <style:style style:name="T32" style:parent-style-name="Standardnípísmoodstavce" style:family="text">
      <style:text-properties fo:font-style="italic" style:font-style-asian="italic"/>
    </style:style>
    <style:style style:name="P33" style:parent-style-name="Normální" style:family="paragraph">
      <style:text-properties fo:font-style="italic" style:font-style-asian="italic"/>
    </style:style>
    <style:style style:name="P34" style:parent-style-name="Odstavecseseznamem" style:family="paragraph"/>
    <style:style style:name="P35" style:parent-style-name="Odstavecseseznamem" style:family="paragraph"/>
    <style:style style:name="P36" style:parent-style-name="Odstavecseseznamem" style:family="paragraph"/>
    <style:style style:name="P37" style:parent-style-name="Normální" style:family="paragraph">
      <style:text-properties fo:font-style="italic" style:font-style-asian="italic"/>
    </style:style>
    <style:style style:name="P38" style:parent-style-name="Odstavecseseznamem" style:family="paragraph"/>
    <style:style style:name="P39" style:parent-style-name="Odstavecseseznamem" style:family="paragraph"/>
    <style:style style:name="P40" style:parent-style-name="Odstavecseseznamem" style:family="paragraph"/>
    <style:style style:name="T41" style:parent-style-name="Standardnípísmoodstavce" style:family="text">
      <style:text-properties fo:font-style="italic" style:font-style-asian="italic"/>
    </style:style>
    <style:style style:name="P42" style:parent-style-name="Odstavecseseznamem" style:family="paragraph"/>
    <style:style style:name="P43" style:parent-style-name="Odstavecseseznamem" style:family="paragraph"/>
    <style:style style:name="P44" style:parent-style-name="Odstavecseseznamem" style:family="paragraph"/>
    <style:style style:name="P45" style:parent-style-name="Odstavecseseznamem" style:family="paragraph"/>
    <style:style style:name="T46" style:parent-style-name="Standardnípísmoodstavce" style:family="text">
      <style:text-properties fo:font-style="italic" style:font-style-asian="italic"/>
    </style:style>
    <style:style style:name="P47" style:parent-style-name="Normální" style:family="paragraph">
      <style:paragraph-properties fo:margin-left="0.25in">
        <style:tab-stops/>
      </style:paragraph-properties>
    </style:style>
  </office:automatic-styles>
  <office:body>
    <office:text text:use-soft-page-breaks="true">
      <text:h text:style-name="P1" text:outline-level="1">P. Heelas: On transgressing the secular: spiritualities of life, idealism, vitalism</text:h>
      <text:list text:style-name="LFO1" text:continue-numbering="true">
        <text:list-item>
          <text:p text:style-name="P2">Autor vychází z dvou tezí týkajících se sekularismu</text:p>
          <text:list text:continue-numbering="true">
            <text:list-item>
              <text:p text:style-name="P3">Sekularizované křesťanství vede k sekularismu,<text:s/>který je soběstačný</text:p>
            </text:list-item>
            <text:list-item>
              <text:p text:style-name="P4">Sekularismus člověku nestačí, a tato nedostatečnost vede k návratu k ne-sekulárnu</text:p>
            </text:list-item>
          </text:list>
        </text:list-item>
        <text:list-item>
          <text:p text:style-name="P5">Dnes je díky nepopiratelnému úpadku křesťanství možné zhodnotit, jestli skutečně žijeme v soběstačné sekulární době, nebo jestli nedostatečnost sekularismu zabránila nástupu skutečné sekulární doby a způsobila pouze prosazení „alternativní“ spirituality</text:p>
        </text:list-item>
        <text:list-item>
          <text:p text:style-name="P6"><text:span text:style-name="T7">Teze transgrese<text:s/></text:span>zastává názor, že sekulární sféra nám nestačí, nemůže fungovat sama o sobě. Následně vede k překračování (transgresi<text:span text:style-name="T8">)<text:s/></text:span>sebe sama<text:span text:style-name="T9">,<text:s/></text:span>často<text:span text:style-name="T10"><text:s/></text:span>vedoucí k vnitřní spiritualitě „New Age“</text:p>
        </text:list-item>
      </text:list>
      <text:p text:style-name="P11">Argument soběstačnosti</text:p>
      <text:list text:style-name="LFO1" text:continue-numbering="true">
        <text:list-item>
          <text:p text:style-name="P12">Před sto lety francouzský sociolog E. Durkheim napsal, že náboženství vymírá. S úpadkem křesťanství přichází nová éra lidstva. Člověk postupně zjistí, že lidstvo si dokáže vystačit i bez Boha.<text:s/></text:p>
        </text:list-item>
        <text:list-item>
          <text:p text:style-name="P13">Dnes už je sekulární sféra téměř hegemonní, zdá se, že náboženství není potřeba</text:p>
        </text:list-item>
        <text:list-item>
          <text:p text:style-name="P14">Argumenty obránců víry, že společnost bez náboženství ztratí morálku, se ukázaly jako neplatné, lidé dnes „věří“ ve vědu a jsou spokojení s tím, že mají život pevně v rukou</text:p>
        </text:list-item>
      </text:list>
      <text:p text:style-name="P15">Teze Nedostatečnosti</text:p>
      <text:list text:style-name="LFO1" text:continue-numbering="true">
        <text:list-item>
          <text:p text:style-name="P16"><text:span text:style-name="T17">Teze o nedostatečnosti<text:s/></text:span>tvrdí, že sekulárno lidem nestačí.<text:s/></text:p>
        </text:list-item>
        <text:list-item>
          <text:p text:style-name="P18">Podle G. Simmela by bylo absurdní, kdyby po několika staletích kritiky obsahu náboženství lidé ztratili „touhu“, která je ovládala od jejich počátku</text:p>
        </text:list-item>
        <text:list-item>
          <text:p text:style-name="P19">Protože ale lidé ztratili důvěru<text:s/>v křesťanství, tato „touha“ se teď orientuje jiným než křesťanským směrem, který dnes označujeme jako spiritualitu „New Age“</text:p>
        </text:list-item>
      </text:list>
      <text:p text:style-name="P20">K testování teze transgrese<text:s/></text:p>
      <text:list text:style-name="LFO1" text:continue-numbering="true">
        <text:list-item>
          <text:p text:style-name="P21">I dnes v sekularizované společnosti jsou náboženství nebo spiritualita přítomny v každé kultuře – všichni slyšeli o nebi, vidí náboženství v médiích. Nemůže existovat člověk,<text:s/><text:span text:style-name="T22">tabula rasa</text:span>, naprosto neovlivněný náboženstvím</text:p>
        </text:list-item>
        <text:list-item>
          <text:p text:style-name="P23">Touha po něčem přesahujícím je stále důležitou motivací člověka, jde však již o nezávislou motivaci, která nemá zdroj v sekulárním světě.<text:s/></text:p>
        </text:list-item>
        <text:list-item>
          <text:p text:style-name="P24">Je například otázkou, proč lidé „zbavení“ Boha dnes konvertují ke křesťanství. Je nesmyslné, že by jejich motivace byla sekulární, její zdroj se nachází v náboženství samotném.<text:s/></text:p>
        </text:list-item>
        <text:list-item>
          <text:p text:style-name="P25">Sekulárno je pro tyto lidi nedostačující. Stejně tak hnutí „New Age“ je odrazem této nedostatečnosti, averzi k tomu vzdát se posvátna pro samotnou sekularitu. Toto posvátno pak už ale nemusí mít formu Boha, nýbrž třeba jen formu neurčitého „Něco víc“.<text:s/></text:p>
        </text:list-item>
      </text:list>
      <text:p text:style-name="P26">Testování teze transgrese/nedostatečnosti<text:s/></text:p>
      <text:list text:style-name="LFO1" text:continue-numbering="true">
        <text:list-item>
          <text:p text:style-name="P27">V nejsekulárnějších národech<text:s/>(Estonsko, Švédsko) se setkáváme s nejvyšším procentem populace věřícím v „něco víc“, co však nepojmenovávají Bůh. V těchto zemích je také největší sklon k „new ageismu“<text:s/></text:p>
        </text:list-item>
        <text:list-item>
          <text:p text:style-name="P28">V Estonsku je patrně důvodem osvobození se od Sovětského svazu a s tím získaná svoboda projevovat vlastní spiritualitu</text:p>
        </text:list-item>
        <text:list-item>
          <text:p text:style-name="P29">Ve Švédsku je hlavní vliv spirituálně-náboženská kultura</text:p>
        </text:list-item>
        <text:list-item>
          <text:p text:style-name="P30">Nový druh spirituality Heelas ilustruje příkladem rozhovoru amerického sociologa P. Zuckermana s Dánem středního věku:<text:s/><text:span text:style-name="T31">„Hm… Nevím. Nevím jestli… no… neměl jsem… Mysl</text:span><text:span text:style-name="T32">ím, že jsem neměl zkušenost přímo s Bohem. Ale na druhou stranu, také jsem… Pokud je všechno jenom věc – pokud všechno je jenom věcí náhody, no, tak pak by tu mohlo něco být. Ale nevím, co to je a nemám nejmenší tušení, co by to mohlo být.“ (s. 74)</text:span></text:p>
        </text:list-item>
      </text:list>
      <text:p text:style-name="P33">Význam<text:s/>transgrese<text:s/></text:p>
      <text:list text:style-name="LFO1" text:continue-numbering="true">
        <text:list-item>
          <text:p text:style-name="P34">V pojetí E. Durkheima znázorňuje posvátno (sakrálno) nedosažitelný ideál. Naproti tomu sekulární sféra perfektní není.<text:s/></text:p>
        </text:list-item>
        <text:list-item>
          <text:p text:style-name="P35">Podle P. Heelase ale dnes nemůžeme říct, že by pohyb (transgrese) ze sekulární do ne-sekulární sféry byl vždy směrem k perfektnímu sakrálnu.<text:s/></text:p>
        </text:list-item>
        <text:list-item>
          <text:p text:style-name="P36">„Něco víc“ totiž neznázorňuje nějaké perfektní absolutno, jde spíše o nejasné označení „něčeho mezi nebem a zemí“.<text:s/></text:p>
        </text:list-item>
      </text:list>
      <text:p text:style-name="P37">Vysvětlení transgrese</text:p>
      <text:list text:style-name="LFO1" text:continue-numbering="true">
        <text:list-item>
          <text:p text:style-name="P38">V sekulárním ne-perfektním světě jsou ideály, ke kterým směřujeme. Sekulární ideály jako pravá láska, vrcholné uspokojení, perfektní auto jsou ne-perfektní, nikdy nemohou být skutečně naplněny. Tím, že ideálů nedosahujeme, se však posiluje naše touha ideál naplnit.<text:s/></text:p>
        </text:list-item>
        <text:list-item>
          <text:p text:style-name="P39">Protože však v sekulární, ne-perfektní sféře nelze ideály naplnit, je řešením posunout se<text:s/>„za“ ni.</text:p>
        </text:list-item>
        <text:list-item>
          <text:p text:style-name="P40">Jelikož neexistuje člověk jako<text:s/><text:span text:style-name="T41">tabula rasa,<text:s/></text:span>všichni jsou teoreticky transgresivní ve smyslu „myšlení za“ sekulární sféru. Samozřejmě pro ateisty nebo agnostiky má toto „myšlení za“ nižší hodnotu.<text:s/></text:p>
        </text:list-item>
        <text:list-item>
          <text:p text:style-name="P42">Toto „myšlení za“ ideály se pak projevuje například v hledání absolutního zdraví v čínské alternativní medicíně nebo v hledání absolutní harmonie v spirituální józe.</text:p>
        </text:list-item>
        <text:list-item>
          <text:p text:style-name="P43">Ve vitalistickém pohledu může být impulsem k transgresi zkušenost, zakoušení toho, že jsme naživu</text:p>
        </text:list-item>
        <text:list-item>
          <text:p text:style-name="P44">Do toho pak vstupují kulturní ideály – kapitalistická „ekonomika zkušenosti“ – chceme vnitřně zakusit co nejvíc. Není-li život po životě, pak musíme z života „vytěžit co nejvíce“<text:s/></text:p>
        </text:list-item>
        <text:list-item>
          <text:p text:style-name="P45">V šedesátých letech to byl právě život, který nebyl včleněn do mainstreamových institucí – samotné žití pak<text:s/>odstartovalo transgresi. Hodnoty jako rovnost nebo svoboda byly oslavovány jako hodnoty života.<text:s/></text:p>
        </text:list-item>
      </text:list>
      <text:p text:style-name="Normální"><text:span text:style-name="T46">Závěr</text:span>: Sekulární sféra se svými limity, nedokonalostmi a neúspěchy může vést k transgresi, překročení této sféry směrem mimo ní, „za“ tuto sféru.<text:s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za Martinovská</meta:initial-creator>
    <dc:creator>Matějčková, Tereza</dc:creator>
    <meta:creation-date>2018-05-22T09:41:00Z</meta:creation-date>
    <dc:date>2018-05-22T09:41:00Z</dc:date>
    <meta:print-date>2018-05-22T09:33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27" meta:character-count="5011" meta:row-count="35" meta:non-whitespace-character-count="4294"/>
  </office:meta>
</office:document-meta>
</file>