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justify" style:justify-single-word="false"/>
      <style:text-properties officeooo:rsid="000d5f4c" officeooo:paragraph-rsid="000d5f4c"/>
    </style:style>
    <style:style style:name="P2" style:family="paragraph" style:parent-style-name="Standard">
      <style:paragraph-properties fo:text-align="justify" style:justify-single-word="false"/>
      <style:text-properties style:font-name="Liberation Serif" fo:font-size="12pt" fo:language="cs" fo:country="CZ" fo:font-style="normal" officeooo:rsid="000d5f4c" officeooo:paragraph-rsid="000d5f4c" style:font-size-asian="12pt" style:language-asian="zh" style:country-asian="CN" style:font-style-asian="normal" style:font-size-complex="12pt" style:language-complex="hi" style:country-complex="IN" style:font-style-complex="normal"/>
    </style:style>
    <style:style style:name="P3" style:family="paragraph" style:parent-style-name="Standard">
      <style:paragraph-properties fo:text-align="justify" style:justify-single-word="false"/>
      <style:text-properties style:font-name="Liberation Serif" fo:font-size="12pt" fo:language="cs" fo:country="CZ" fo:font-style="normal" officeooo:rsid="0014b7ba" officeooo:paragraph-rsid="0014b7ba" style:font-size-asian="12pt" style:language-asian="zh" style:country-asian="CN" style:font-style-asian="normal" style:font-size-complex="12pt" style:language-complex="hi" style:country-complex="IN" style:font-style-complex="normal"/>
    </style:style>
    <style:style style:name="P4" style:family="paragraph" style:parent-style-name="Standard">
      <style:paragraph-properties fo:text-align="justify" style:justify-single-word="false"/>
      <style:text-properties style:font-name="Liberation Serif" fo:font-size="12pt" fo:language="cs" fo:country="CZ" fo:font-style="normal" officeooo:rsid="001621e6" officeooo:paragraph-rsid="001621e6" style:font-size-asian="12pt" style:language-asian="zh" style:country-asian="CN" style:font-style-asian="normal" style:font-size-complex="12pt" style:language-complex="hi" style:country-complex="IN" style:font-style-complex="normal"/>
    </style:style>
    <style:style style:name="P5" style:family="paragraph" style:parent-style-name="Standard">
      <style:paragraph-properties fo:text-align="justify" style:justify-single-word="false"/>
      <style:text-properties style:font-name="Liberation Serif" fo:font-size="12pt" fo:language="cs" fo:country="CZ" fo:font-style="normal" officeooo:rsid="00176143" officeooo:paragraph-rsid="00176143" style:font-size-asian="12pt" style:language-asian="zh" style:country-asian="CN" style:font-style-asian="normal" style:font-size-complex="12pt" style:language-complex="hi" style:country-complex="IN" style:font-style-complex="normal"/>
    </style:style>
    <style:style style:name="P6" style:family="paragraph" style:parent-style-name="Standard">
      <style:paragraph-properties fo:text-align="center" style:justify-single-word="false"/>
      <style:text-properties style:font-name="Liberation Serif" fo:font-size="12pt" fo:language="cs" fo:country="CZ" fo:font-style="italic" officeooo:rsid="00196754" officeooo:paragraph-rsid="00196754" style:font-size-asian="12pt" style:language-asian="zh" style:country-asian="CN" style:font-style-asian="italic" style:font-size-complex="12pt" style:language-complex="hi" style:country-complex="IN" style:font-style-complex="italic"/>
    </style:style>
    <style:style style:name="P7" style:family="paragraph" style:parent-style-name="Standard">
      <style:paragraph-properties fo:text-align="center" style:justify-single-word="false"/>
      <style:text-properties style:font-name="Liberation Serif" fo:font-size="12pt" fo:font-style="italic" officeooo:rsid="0019c4f8" officeooo:paragraph-rsid="0019c4f8" style:font-size-asian="12pt" style:font-style-asian="italic" style:font-size-complex="12pt" style:font-style-complex="italic"/>
    </style:style>
    <style:style style:name="P8" style:family="paragraph" style:parent-style-name="Standard">
      <style:paragraph-properties fo:text-align="center" style:justify-single-word="false"/>
      <style:text-properties style:font-name="Liberation Serif" fo:font-size="12pt" fo:font-style="normal" officeooo:rsid="000d5f4c" officeooo:paragraph-rsid="000d5f4c" style:font-size-asian="12pt" style:font-style-asian="normal" style:font-size-complex="12pt" style:font-style-complex="normal"/>
    </style:style>
    <style:style style:name="P9" style:family="paragraph" style:parent-style-name="Standard">
      <style:paragraph-properties fo:margin-left="0in" fo:margin-right="0in" fo:margin-top="0.198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Liberation Serif" fo:font-size="12pt" fo:font-style="normal" style:font-size-asian="12pt" style:font-style-asian="normal" style:font-size-complex="12pt" style:font-style-complex="normal"/>
    </style:style>
    <style:style style:name="P10" style:family="paragraph" style:parent-style-name="Standard">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Liberation Serif" fo:font-size="12pt" fo:font-style="normal" style:font-size-asian="12pt" style:font-style-asian="normal" style:font-size-complex="12pt" style:font-style-complex="normal"/>
    </style:style>
    <style:style style:name="P11" style:family="paragraph" style:parent-style-name="Default">
      <style:paragraph-properties fo:text-align="justify" style:justify-single-word="false"/>
      <style:text-properties style:font-name="Liberation Serif" fo:font-size="12pt" fo:language="cs" fo:country="CZ" fo:font-style="normal" officeooo:rsid="000d5f4c" officeooo:paragraph-rsid="000d5f4c" style:font-size-asian="12pt" style:language-asian="zh" style:country-asian="CN" style:font-style-asian="normal" style:font-size-complex="12pt" style:language-complex="hi" style:country-complex="IN" style:font-style-complex="normal"/>
    </style:style>
    <style:style style:name="P12" style:family="paragraph" style:parent-style-name="Default">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Liberation Serif" fo:font-size="12pt" fo:font-style="normal" fo:font-weight="normal" style:font-size-asian="12pt" style:font-style-asian="normal" style:font-weight-asian="normal" style:font-size-complex="12pt" style:font-style-complex="normal"/>
    </style:style>
    <style:style style:name="P13" style:family="paragraph" style:parent-style-name="Default">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Liberation Serif" fo:font-size="12pt" fo:font-style="normal" style:font-size-asian="12pt" style:font-style-asian="normal" style:font-size-complex="12pt" style:font-style-complex="normal"/>
    </style:style>
    <style:style style:name="P14" style:family="paragraph" style:parent-style-name="Default">
      <style:paragraph-properties fo:margin-left="0in" fo:margin-right="0in" fo:margin-top="0.198in" fo:margin-bottom="0in" loext:contextual-spacing="false" fo:line-height="93%" fo:text-align="center"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Liberation Serif" fo:font-size="12pt" fo:font-style="italic" officeooo:rsid="0019c4f8" officeooo:paragraph-rsid="0019c4f8" style:font-size-asian="12pt" style:font-style-asian="italic" style:font-size-complex="12pt" style:font-style-complex="italic"/>
    </style:style>
    <style:style style:name="P15" style:family="paragraph" style:parent-style-name="Default">
      <style:paragraph-properties fo:margin-left="0in" fo:margin-right="0in" fo:margin-top="0.198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style:font-name="Liberation Serif" fo:font-size="12pt" fo:font-style="normal" style:font-size-asian="12pt" style:font-style-asian="normal" style:font-size-complex="12pt" style:font-style-complex="normal"/>
    </style:style>
    <style:style style:name="T1" style:family="text">
      <style:text-properties fo:background-color="#ffff00" loext:char-shading-value="0"/>
    </style:style>
    <style:style style:name="T2" style:family="text">
      <style:text-properties fo:color="#000000" style:font-name="Arial"/>
    </style:style>
    <style:style style:name="T3" style:family="text">
      <style:text-properties fo:color="#000000" style:font-name="Arial" fo:font-style="italic" style:font-style-asian="italic"/>
    </style:style>
    <style:style style:name="T4" style:family="text">
      <style:text-properties fo:color="#000000" style:font-name="Arial" fo:font-style="italic" fo:font-weight="normal" style:font-style-asian="italic" style:font-weight-asian="normal"/>
    </style:style>
    <style:style style:name="T5" style:family="text">
      <style:text-properties fo:color="#000000" fo:font-style="italic" style:font-style-asian="italic"/>
    </style:style>
    <style:style style:name="T6" style:family="text">
      <style:text-properties fo:color="#000000" fo:font-style="italic" fo:font-weight="normal" style:font-style-asian="italic" style:font-weight-asian="normal"/>
    </style:style>
    <style:style style:name="T7" style:family="text">
      <style:text-properties fo:color="#000000"/>
    </style:style>
    <style:style style:name="T8" style:family="text">
      <style:text-properties fo:color="#000000" fo:font-weight="normal" style:font-weight-asian="normal"/>
    </style:style>
    <style:style style:name="T9" style:family="text">
      <style:text-properties fo:color="#000000" officeooo:rsid="0012b8e9"/>
    </style:style>
    <style:style style:name="T10" style:family="text">
      <style:text-properties fo:font-size="12pt" fo:language="cs" fo:country="CZ" fo:font-style="normal" style:font-size-asian="12pt" style:language-asian="zh" style:country-asian="CN" style:font-style-asian="normal" style:font-size-complex="12pt" style:language-complex="hi" style:country-complex="IN" style:font-style-complex="normal"/>
    </style:style>
    <style:style style:name="T11" style:family="text">
      <style:text-properties style:font-name="Liberation Serif" fo:font-size="12pt" fo:language="cs" fo:country="CZ" style:font-size-asian="12pt" style:language-asian="zh" style:country-asian="CN" style:font-size-complex="12pt" style:language-complex="hi" style:country-complex="IN"/>
    </style:style>
    <style:style style:name="T12" style:family="text">
      <style:text-properties style:font-name="Liberation Serif" fo:font-size="12pt" fo:language="cs" fo:country="CZ" fo:font-style="italic" style:font-size-asian="12pt" style:language-asian="zh" style:country-asian="CN" style:font-style-asian="italic" style:font-size-complex="12pt" style:language-complex="hi" style:country-complex="IN" style:font-style-complex="italic"/>
    </style:style>
    <style:style style:name="T13" style:family="text">
      <style:text-properties style:font-name="Liberation Serif" fo:font-size="12pt" fo:language="cs" fo:country="CZ" fo:font-style="normal" style:font-size-asian="12pt" style:language-asian="zh" style:country-asian="CN" style:font-style-asian="normal" style:font-size-complex="12pt" style:language-complex="hi" style:country-complex="IN" style:font-style-complex="normal"/>
    </style:style>
    <style:style style:name="T14" style:family="text">
      <style:text-properties style:font-name="Liberation Serif" fo:language="cs" fo:country="CZ" fo:font-style="normal" style:language-asian="zh" style:country-asian="CN" style:font-style-asian="normal" style:language-complex="hi" style:country-complex="IN"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Hand-out vášně u Huma</text:p>
      <text:p text:style-name="P8"/>
      <text:p text:style-name="P7">Dělení vášní, nepřímé vášně, dvojí asociace imprese a ideje</text:p>
      <text:p text:style-name="P7"/>
      <text:p text:style-name="P1"><text:span text:style-name="T13">Kromě toho, že všechny percepce mysli můžeme rozdělit na imprese a ideje, připouští imprese i další členění na původní a druhotné imprese. Toto členění se shoduje s tím, které jsem dříve použil,</text:span><text:span text:style-name="Footnote_20_anchor"><text:span text:style-name="T13"><text:note text:id="ftn1" text:note-class="footnote"><text:note-citation>1</text:note-citation><text:note-body><text:p text:style-name="Footnote">Kniha 1., Část 1., Oddíl 2.</text:p></text:note-body></text:note></text:span></text:span><text:span text:style-name="T13"> když jsem je rozdělil na imprese smyslového vnímání a reflexe. Původní imprese a imprese smyslového vnímání vznikají v duši bez předcházející percepce, a to z tělesné konstituce, životních hybatelů anebo z kontaktu předmětů s našimi vnějšími orgány. Druhotné, čili reflexivní imprese pocházejí z jistých původních impresí buď bezprostředně, anebo tím, že mezi ně vstoupí jejich ideje. Všechny imprese smyslů a všechny tělesné bolesti a slasti patří k prvnímu typu impresí, vášně a ostatní emoce, které se jim podobají, patří k druhému.</text:span></text:p>
      <text:p text:style-name="P2"/>
      <text:p text:style-name="P2">Tělesné bolesti a slasti, když je mysl pociťuje anebo o nich uvažuje, jsou zdrojem mnoha vášní vznikají ale původně v duši, či v těle, či jak je nám libo to nazývat, aniž by je předcházela myšlenka nebo percepce. Záchvat dny vyvolá celou řadu vášní, jako např. zármutek, naději či strach, nevzniká však bezprostředně z nějakého afektu či ideje.</text:p>
      <text:p text:style-name="P2"/>
      <text:p text:style-name="P2">Reflexivní ideje lze rozdělit na dva druhy, a sice na klidné a prudké. K prvnímu patří smysl pro krásu a ošklivost náležící jednání, umělecké kompozici či vnějším předmětům. K druhému vášně lásky, nenávisti, smutku a radosti, pýchy a studu. Toto dělení ale není ani zdaleka přesné. Nadšení z básní či hudby se často v nejvyšší možné míře vystupňuje, zatímco jiné imprese, které nazýváme vášně v pravém smyslu, mohou zeslábnout tak, že se z nich stane jemná emoce, která je svým způsobem nevnímatelná. Vášně jsou však obecně vzato prudší než emoce vyvolané krásou a ošklivostí.</text:p>
      <text:p text:style-name="P2"/>
      <text:p text:style-name="P2">Pozorujeme-li emoce, rozdělí se na přímé a nepřímé. Přímými vášněmi rozumím vášně, které vznikají bezprostředně z dobra či zla, z bolesti či slasti. Nepřímými ty, které vznikají ze stejných principů avšak díky sdružení s jinými vlastnostmi.</text:p>
      <text:p text:style-name="P2"/>
      <text:p text:style-name="P2">Jelikož jsou vášně pýchy a studu jednoduché a stejnorodé, nebudeme je, a vlastně ani jakékoliv jiné vášně, nikdy moci v pravém smyslu definovat jakkoliv velkým množstvím slov. Nanejvýš si můžeme činit nárok na to, že je popíšeme výčtem těch okolností, které je doprovázejí.</text:p>
      <text:p text:style-name="P2"/>
      <text:p text:style-name="P2">Přestože se nacházejí v přímém protikladu, mají pýcha a stud bezesporu stejný předmět. Tímto předmětem je já, čili následnost spřízněných idejí a impresí, které si <text:span text:style-name="T1">niterně</text:span> pamatujeme a uvědomujeme. K nim se upíná pohled vždy, když námi hýbe libovolná z těchto vášní. Podle toho, zda je naše idea nás samých více či méně příznivá, cítíme buď jeden či druhý afekt a nadýmáme se pýchou čí jsme skličováni studem. Všechny ostatní předměty, které mysl může uchopovat, vždy uvažujeme s pohledem na nás samé, jinak by nikdy nedokázaly tyto vášně vyvolat, či jen sebenepatrně posílit či utlumit. Pokud já nevstoupí do úvahy, není místo ani pro pýchu, ani pro stud.</text:p>
      <text:p text:style-name="P2"/>
      <text:p text:style-name="P11"><text:span text:style-name="T7">Hume sám tvrdil, že v první knize pojednal „já s ohledem na myšlení a obraznost“ (SB, 253), zatímco v druhé pojednává „já s ohledem na vášně a zájem, který máme sami o sebe“(SB 253).</text:span></text:p>
      <text:p text:style-name="P12"/>
      <text:p text:style-name="P13"><text:span text:style-name="T7">„Je zřejmé, že idea, či spíše imprese našich já, je nám očividně vždy niterně přítomná a že naše vědomí nám poskytuje tak živé pojetí vlastní osoby, že si nedokážeme představit nic, co by ho v tomto ohledu překonávalo.” (SB 317)</text:span></text:p>
      <text:p text:style-name="P12"/>
      <text:p text:style-name="P13"><text:span text:style-name="T7">„Jakákoliv věc, která nám poskytuje příjemné počitky a vztahuje se k já, vyvolává vášeň pýchy, které je také příjemná a má za svůj předmět já. To, co jsem řekl o pýše, platí i o studu. Počitek studu je nepříjemný zrovna tak, jako je počitek pýchy příjemný.” (SB 288-289)</text:span></text:p>
      <text:p text:style-name="P15"><text:soft-page-break/><text:span text:style-name="T7">„Abychom to lépe pochopili, musíme předpokládat, že příroda obdarovala orgány lidské mysli jistou dispozicí, jež se hodí k vyvolání zvláštní imprese či emoce a kterou nazýváme pýcha. Této emoci přiřadila jistou ideu, a sice ideu já, kterou vždy neomylně produkuje.” (SB 287)</text:span></text:p>
      <text:p text:style-name="P15"><text:span text:style-name="T7">„Všechny hodnotné vlastnost mysli, ať již obraznosti, usuzování, paměti nebo myšlenkové dispozice, jako např. bystrost, rozumnost, vzdělání, odvaha, spravedlnost, charakter – ty všechny zapříčiňují pýchu a jejich opak stud.” (SB 279)</text:span></text:p>
      <text:p text:style-name="P15"><text:span text:style-name="T8">Hume s</text:span><text:span text:style-name="T7">ám tvrdil, že v první knize pojednal „já s ohledem na myšlení a obraznost“ (SB, 253), zatímco v druhé pojednává „já s ohledem na vášně a zájem, který máme sami o sebe“(SB 253).</text:span></text:p>
      <text:p text:style-name="P12"/>
      <text:p text:style-name="P13"><text:span text:style-name="T7">„Je zřejmé, že idea, či spíše imprese našich já, je nám očividně vždy niterně přítomná a že naše vědomí nám poskytuje tak živé pojetí vlastní osoby, že si nedokážeme představit nic, co by ho v tomto ohledu překonávalo.” (SB 317)</text:span></text:p>
      <text:p text:style-name="P12"/>
      <text:p text:style-name="P13"><text:span text:style-name="T7">„Jakákoliv věc, která nám poskytuje příjemné počitky a vztahuje se k já, vyvolává vášeň pýchy, které je také příjemná a má za svůj předmět já. To, co jsem řekl o pýše, platí i o studu. Počitek studu je nepříjemný zrovna tak, jako je počitek pýchy příjemný.” (SB 288-289)</text:span></text:p>
      <text:p text:style-name="P15"><text:span text:style-name="T7">„Abychom to lépe pochopili, musíme předpokládat, že příroda obdarovala orgány lidské mysli jistou dispozicí, jež se hodí k vyvolání zvláštní imprese či emoce a kterou nazýváme pýcha. Této emoci přiřadila jistou ideu, a sice ideu já, kterou vždy neomylně produkuje.” (SB 287)</text:span></text:p>
      <text:p text:style-name="P12"/>
      <text:p text:style-name="P15"><text:span text:style-name="T7">„Všechny hodnotné vlastnost mysli, ať již obraznosti, usuzování, paměti nebo myšlenkové dispozice, jako např. bystrost, rozumnost, vzdělání, odvaha, spravedlnost, charakter – ty všechny zapříčiňují pýchu a jejich opak stud.” (SB 279)</text:span></text:p>
      <text:p text:style-name="P14"><text:span text:style-name="T7">Sympatie, srovnávání</text:span></text:p>
      <text:p text:style-name="P15"><text:span text:style-name="T8">Pr</text:span><text:span text:style-name="T7">ávě tak, jako je bezprostředním předmětem pýchy a studu já, čili ta identická osoba, jejíž myšlenky, činy a počitky niterně zakoušíme, je předmětem lásky a nenávisti nějaká jiná osoba, jejíž myšlenky, činy a počitky nezakoušíme. </text:span></text:p>
      <text:p text:style-name="P13"><text:span text:style-name="T7">(SB 329)</text:span></text:p>
      <text:p text:style-name="P13"><text:span text:style-name="T8"/></text:p>
      <text:p text:style-name="P13"><text:span text:style-name="T8">„</text:span><text:span text:style-name="T7">Nejpozoruhodnější vlastností lidské přirozenosti, jak svou vlastní povahou, tak svými důsledky, je náš sklon sympatizovat s druhými a sdílením získávat jejich postoje a pocity, ať již se od našich jakkoliv liší, či jsou vůči nim dokonce protikladné“. (SB 316)</text:span></text:p>
      <text:p text:style-name="P12"/>
      <text:p text:style-name="P13"><text:span text:style-name="T7">„Pokud nám sympatie dodává afekt, poznáváme ho zprvu prostřednictvím jeho účinků a prostřednictvím těch vnějších znaků ve vystupování a konverzaci, které nám prostředkují jeho ideu. Tato idea se vzápětí proměňuje v impresi a získává takovou míru síly a živosti, že se z ní stává tato vášeň sama a že vytváří emoci, která se vyrovná jakémukoliv původnímu afektu.”</text:span></text:p>
      <text:p text:style-name="P13"><text:span text:style-name="T7">(SB 317) [„Tato proměna vzniká na základě vztahu předmětů k našemu já. Naše já je nám vždy niterně přítomné.” SB 320]</text:span></text:p>
      <text:p text:style-name="P12"/>
      <text:p text:style-name="P13"><text:span text:style-name="T7">„Nedokážeme si vytvořit žádné přání, které by nás neodkazovalo na společnost, naprostá samota je možná tím nejhorším, čím můžeme být potrestáni. Každé potěšení pociťované v odloučení od společnosti bledne a každá bolest je krutější a nesnesitelnější. Ať již námi hýbou jakékoliv další vášně - pýcha, ctižádost, hrabivost, zvědavost, pomstichtivost nebo slast – <text:s/>duší, neboli hybným principem jich všech je sympatie a kdybychom zcela abstrahovali od myšlenek a pocitů druhých, neměly by žádnou sílu.“ <text:s/></text:span></text:p>
      <text:p text:style-name="P13"><text:span text:style-name="T7"><text:s/>(SB 363)</text:span></text:p>
      <text:p text:style-name="P10"><text:span text:style-name="T8"/></text:p>
      <text:p text:style-name="P12"/>
      <text:p text:style-name="P13"><text:soft-page-break/><text:span text:style-name="T7">Lze pozorovat, že nikdo nikdy nikoho nechválí kvůli vlastnosti, která by, kdyby byla skutečná, nevyvolala pýchu osoby, které náleží. (SB 320) </text:span></text:p>
      <text:p text:style-name="P12"/>
      <text:p text:style-name="P13"><text:span text:style-name="T7">Je tedy zjevné, že jestliže o sobě někdo uvažuje z hlediska, z něhož se jeví svému obdivovateli, zakusí nejprve oddělenou slast a poté, podle výše uvedené hypotézy, pýchu a sebeuspokojení. (SB 320)</text:span></text:p>
      <text:p text:style-name="P12"/>
      <text:p text:style-name="P13"><text:span text:style-name="T7">„... mysli lidí jsou vzájemnými zrcadly, nejen kvůli tomu, že odrážejí vzájemné emoce, nýbrž také kvůli tomu, že paprsky vášní, citů a postojů se často vrací s ozvěnou a mo- hou postupně odeznívat v neznatelných krocích. A tak potěšení, které boháči přináší jeho majetek, přepadá pozorovatele a zapříčiňuje potěšení a úctu, a tento pocit, který je před- mětem vnímání a sympatie, zvyšuje potěšení vlastníka, a tím, že se znovu odráží, se stává novým základem potěšení a úcty pozorovatele“ (SB 365)</text:span></text:p>
      <text:p text:style-name="P12"/>
      <text:p text:style-name="P15"><text:span text:style-name="T8">I kdy</text:span><text:span text:style-name="T7">ž sláva je obecně vzato příjemná, mnohem více nás těší pochvala těch, kterých si sami vážíme a které schvalujeme, než těch, které nenávidíme a kterými opovrhujeme. </text:span></text:p>
      <text:p text:style-name="P13"><text:span text:style-name="T7">Právě tak se většinou stydíme kvůli opovržení osob, jejichž úsudku si vážíme, a jsme víceméně lhostejní vůči názorům zbytku lidstva. (SB 321)</text:span></text:p>
      <text:p text:style-name="P15"><text:span text:style-name="T8">Chv</text:span><text:span text:style-name="T7">ála druhých nás nikdy příliš netěší, pokud se neshoduje s naším vlastním míněním a pokud se netýká vlastností, v nichž především vynikáme. </text:span><text:span text:style-name="T9">(SB 322)</text:span></text:p>
      <text:p text:style-name="P9"><text:span text:style-name="T8"/></text:p>
      <text:p text:style-name="P3">We must now proceed to account for the passion of malice, which imitates the effects of hatred, as</text:p>
      <text:p text:style-name="P3">pity does those of love; and gives us a joy in the sufferings and miseries of others, without any</text:p>
      <text:p text:style-name="P3">offence or injury on their part.</text:p>
      <text:p text:style-name="P3"/>
      <text:p text:style-name="P3">`Tis evident we must receive a greater or less satisfaction or uneasiness from reflecting on our own</text:p>
      <text:p text:style-name="P3">condition and circumstances, in proportion as they appear more or less fortunate or unhappy, in</text:p>
      <text:p text:style-name="P3">proportion to the degrees of riches, and power, and merit, and reputation, which we think ourselves</text:p>
      <text:p text:style-name="P3">possest of. Now as we seldom judge of objects from their intrinsic value, but form our notions of</text:p>
      <text:p text:style-name="P3">them from a comparison with other objects; it follows, that according as we observe a greater or less</text:p>
      <text:p text:style-name="P3">share of happiness or misery in others, we must make an estimate of our own, and feel a consequent</text:p>
      <text:p text:style-name="P3">pain or pleasure. The misery of another gives us a more lively idea of our happiness, and his</text:p>
      <text:p text:style-name="P3">happiness of our misery. The former, therefore, produces delight; and the latter uneasiness.</text:p>
      <text:p text:style-name="P3">Here then is a kind of pity reverst, or contrary sensations arising in the beholder, from those which</text:p>
      <text:p text:style-name="P3">are felt by the person, whom he considers.</text:p>
      <text:p text:style-name="P3"/>
      <text:p text:style-name="P6">Vůle</text:p>
      <text:p text:style-name="P3"/>
      <text:p text:style-name="P4">We come now to explain the direct passions, or the impressions, which arise immediately from</text:p>
      <text:p text:style-name="P4">good or evil, from pain or pleasure. Of this kind are, desire and aversion, grief and joy, hope and</text:p>
      <text:p text:style-name="P4">fear.</text:p>
      <text:p text:style-name="P4">Of all the immediate effects of pain and pleasure, there is none more remarkable than the WILL;</text:p>
      <text:p text:style-name="P4">and rho' properly speaking, it be not comprehended among the passions, yet as the full</text:p>
      <text:p text:style-name="P4">understanding of its nature and properties, is necessary to the explanation of them, we shall here</text:p>
      <text:p text:style-name="P4">make it the subject of our enquiry.</text:p>
      <text:p text:style-name="P4"/>
      <text:p text:style-name="P5">by the will, I mean nothing but the internal impression we feel and are conscious of, when we knowingly give rise to any new motion of our body, or new perception of our mind. This impression, like the preceding ones of pride and humility, love and hatred, `tis impossible to define,</text:p>
      <text:p text:style-name="P5"/>
      <text:p text:style-name="P5"><text:soft-page-break/>There is no philosopher, whose judgment is so riveted to this fantastical system of liberty, as not to</text:p>
      <text:p text:style-name="P5">acknowledge the force of moral evidence, and both in speculation and practice proceed upon it, as</text:p>
      <text:p text:style-name="P5">upon a reasonable foundation. Now moral evidence is nothing but a conclusion concerning the</text:p>
      <text:p text:style-name="P5">actions of men, deriv'd from the consideration of their motives, temper and situation </text:p>
      <text:p text:style-name="P5"/>
      <text:p text:style-name="P5">when we consider how aptly natural and moral evidence cement together, and form</text:p>
      <text:p text:style-name="P5">only one chain of argument betwixt them, we shall make no scruple to allow, that they are of the</text:p>
      <text:p text:style-name="P5">same nature, and deriv'd from the same principles. A prisoner, who has neither money nor interest,</text:p>
      <text:p text:style-name="P5">discovers the impossibility of his escape, as well from the obstinacy of the goaler, as from the walls</text:p>
      <text:p text:style-name="P5">and bars with which he is surrounded; and in all attempts for his freedom chuses rather to work</text:p>
      <text:p text:style-name="P5">upon the stone and iron of the one, than upon the inflexible nature of the other. The same prisoner,</text:p>
      <text:p text:style-name="P5">when conducted to the scaffold, foresees his death as certainly from the constancy and fidelity of</text:p>
      <text:p text:style-name="P5">his guards as from the operation of the ax or wheel. His mind runs along a certain train of ideas:</text:p>
      <text:p text:style-name="P5">The refusal of the soldiers to consent to his escape, the action of the executioner; the separation of</text:p>
      <text:p text:style-name="P5">the head and body; bleeding, convulsive motions, and death. Here is a connected chain of natural</text:p>
      <text:p text:style-name="P5">causes and voluntary actions; but the mind feels no difference betwixt them in passing from one</text:p>
      <text:p text:style-name="P5">link to another; nor is less certain of the future event than if it were connected with the present</text:p>
      <text:p text:style-name="P5">impressions of the memory and senses by a train of causes cemented together by what we are</text:p>
      <text:p text:style-name="P5">pleas'd to call a physical necessity</text:p>
      <text:p text:style-name="P5"/>
      <text:p text:style-name="P5">`tis difficult for us to persuade ourselves we were govern'd by necessity, and that `twas utterly</text:p>
      <text:p text:style-name="P5">impossible for us to have acted otherwise; the idea of necessity seeming to imply something of</text:p>
      <text:p text:style-name="P5">force, and violence, and constraint, of which we are not sensible. Few are capable of distinguishing</text:p>
      <text:p text:style-name="P5">betwixt the liberty of spontaniety, as it is call'd in the schools, and the liberty of indifference;</text:p>
      <text:p text:style-name="P5"/>
      <text:p text:style-name="P5">We feel that our actions are subject to our will on most occasions, and imagine we feel that</text:p>
      <text:p text:style-name="P5">the will itself is subject to nothing; because when by a denial of it we are provok'd to try, we feel</text:p>
      <text:p text:style-name="P5">that it moves easily every way, and produces an image of itself even on that side, on which it did</text:p>
      <text:p text:style-name="P5">not settle. This image or faint motion, we persuade ourselves, cou'd have been compleated into the</text:p>
      <text:p text:style-name="P5">thing itself; because, shou'd that be deny'd, we find, upon a second trial, that it can. But these efforts</text:p>
      <text:p text:style-name="P5">are all in vain; and whatever capricious and irregular actions we may perform; as the desire of</text:p>
      <text:p text:style-name="P5">showing our liberty is the sole motive of our actions; we can never free ourselves from the bonds of</text:p>
      <text:p text:style-name="P5">necessity. We may imagine we feel a liberty within ourselves; but a spectator can commonly infer</text:p>
      <text:p text:style-name="P5">our actions from our motives and character; and even where he cannot, he concludes in general, that</text:p>
      <text:p text:style-name="P5">he might, were he perfectly acquainted with every circumstance of our situation and temper, and the</text:p>
      <text:p text:style-name="P5">most secret springs of our complexion and disposition …</text:p>
      <text:p text:style-name="P5"/>
      <text:p text:style-name="P5">necessity, in both the senses, has universally, tho' tacitely, in the schools, in the pulpit, and in common life, been allow'd to belong to the will of man, and no one has ever pretended to deny, that we can draw inferences concerning human actions, and that those inferences are founded on the experienc'd union of like actions with like motives and circumstances. </text:p>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beration Sans1" svg:font-family="'Liberation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page"/>
      <style:text-properties style:use-window-font-color="true" style:font-name="Liberation Serif" fo:font-size="12pt" fo:language="cs" fo:country="CZ"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Default" style:family="paragraph" style:default-outline-level="">
      <style:paragraph-properties fo:margin-left="0in" fo:margin-right="0in" fo:margin-top="0in" fo:margin-bottom="0in" loext:contextual-spacing="false" fo:line-height="93%"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fo:line-height="93%" fo:text-align="center"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fo:line-height="93%" fo:text-align="center"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fo:line-height="93%" fo:text-align="start" style:justify-single-word="false"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outline="false"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size-asian="18pt" style:font-style-asian="normal" style:font-weight-asian="normal" style:text-emphasize="none"/>
    </style:style>
    <style:style style:name="Default_7e_LT_7e_Gliederung_20_1" style:display-name="Default~LT~Gliederung 1" style:family="paragraph" style:default-outline-level="">
      <style:paragraph-properties fo:margin-left="0.3752in" fo:margin-right="0in" fo:margin-top="0.198in" fo:margin-bottom="0in" loext:contextual-spacing="false" fo:line-height="93%" fo:text-align="start" style:justify-single-word="false" fo:orphans="2" fo:widows="2" fo:text-indent="-0.3752in" style:auto-text-indent="fals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8126in" fo:margin-right="0in" fo:margin-top="0.1575in" fo:margin-bottom="0in" loext:contextual-spacing="false" fo:line-height="93%" fo:text-align="start" style:justify-single-word="false" fo:text-indent="-0.3126in" style:auto-text-indent="false" style:writing-mode="lr-tb">
        <style:tab-stops>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1.25in" fo:margin-right="0in" fo:margin-top="0.1181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1.75in" fo:margin-right="0in" fo:margin-top="0.0799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Default_7e_LT_7e_Titel" style:display-name="Default~LT~Titel" style:family="paragraph" style:default-outline-level="">
      <style:paragraph-properties fo:margin-left="0in" fo:margin-right="0in" fo:margin-top="0in" fo:margin-bottom="0in" loext:contextual-spacing="false" fo:line-height="93%" fo:text-align="center"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in" fo:margin-right="0in" fo:margin-top="0.198in" fo:margin-bottom="0in" loext:contextual-spacing="false" fo:line-height="93%" fo:text-align="center"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in" fo:margin-right="0in" fo:margin-top="0.0626in" fo:margin-bottom="0in" loext:contextual-spacing="false" fo:line-height="100%"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margin-left="0in" fo:margin-right="0in" fo:margin-top="0in" fo:margin-bottom="0in" loext:contextual-spacing="false" fo:line-height="93%"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FreeSans" fo:font-family="FreeSans" style:font-family-generic="roman" style:font-pitch="variable" fo:font-size="18pt" style:font-name-asian="DejaVu Sans"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FreeSans" fo:font-family="FreeSans" style:font-family-generic="roman" style:font-pitch="variable" fo:font-size="18pt" style:font-size-asian="18pt"/>
    </style:style>
    <style:style style:name="Background_20_objects" style:display-name="Background objects" style:family="paragraph" style:default-outline-level="">
      <style:paragraph-properties fo:margin-left="0in" fo:margin-right="0in" fo:margin-top="0in" fo:margin-bottom="0in" loext:contextual-spacing="false" fo:line-height="93%"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ffffff" style:text-line-through-style="none" style:text-line-through-type="none" style:font-name="Droid Sans Fallback" fo:font-family="'Droid Sans Fallback'"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in" fo:margin-right="0in" fo:margin-top="0.0626in" fo:margin-bottom="0in" loext:contextual-spacing="false" fo:line-height="100%" fo:text-align="start" style:justify-single-word="false" fo:orphans="2" fo:widows="2" fo:text-indent="0in" style:auto-text-indent="false" style:writing-mode="lr-tb">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3752in" fo:margin-right="0in" fo:margin-top="0.198in" fo:margin-bottom="0in" loext:contextual-spacing="false" fo:line-height="93%" fo:text-align="start" style:justify-single-word="false" fo:orphans="2" fo:widows="2" fo:text-indent="-0.3752in" style:auto-text-indent="false" style:writing-mode="lr-tb">
        <style:tab-stops>
          <style:tab-stop style:position="0in"/>
          <style:tab-stop style:position="0.1252in"/>
          <style:tab-stop style:position="0.6252in"/>
          <style:tab-stop style:position="1.1252in"/>
          <style:tab-stop style:position="1.6252in"/>
          <style:tab-stop style:position="2.1252in"/>
          <style:tab-stop style:position="2.6252in"/>
          <style:tab-stop style:position="3.1252in"/>
          <style:tab-stop style:position="3.6252in"/>
          <style:tab-stop style:position="4.1252in"/>
          <style:tab-stop style:position="4.6252in"/>
          <style:tab-stop style:position="5.1252in"/>
          <style:tab-stop style:position="5.6252in"/>
          <style:tab-stop style:position="6.1252in"/>
          <style:tab-stop style:position="6.6252in"/>
          <style:tab-stop style:position="7.1252in"/>
          <style:tab-stop style:position="7.6252in"/>
          <style:tab-stop style:position="8.1252in"/>
          <style:tab-stop style:position="8.6252in"/>
          <style:tab-stop style:position="9.1252in"/>
          <style:tab-stop style:position="9.6252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font-name-asian="DejaVu Sans"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8126in" fo:margin-right="0in" fo:margin-top="0.1575in" fo:margin-bottom="0in" loext:contextual-spacing="false" fo:line-height="93%" fo:text-align="start" style:justify-single-word="false" fo:text-indent="-0.3126in" style:auto-text-indent="false" style:writing-mode="lr-tb">
        <style:tab-stops>
          <style:tab-stop style:position="0in"/>
          <style:tab-stop style:position="0.1874in"/>
          <style:tab-stop style:position="0.6874in"/>
          <style:tab-stop style:position="1.1874in"/>
          <style:tab-stop style:position="1.6874in"/>
          <style:tab-stop style:position="2.1874in"/>
          <style:tab-stop style:position="2.6874in"/>
          <style:tab-stop style:position="3.1874in"/>
          <style:tab-stop style:position="3.6874in"/>
          <style:tab-stop style:position="4.1874in"/>
          <style:tab-stop style:position="4.6874in"/>
          <style:tab-stop style:position="5.1874in"/>
          <style:tab-stop style:position="5.6874in"/>
          <style:tab-stop style:position="6.1874in"/>
          <style:tab-stop style:position="6.6874in"/>
          <style:tab-stop style:position="7.1874in"/>
          <style:tab-stop style:position="7.6874in"/>
          <style:tab-stop style:position="8.1874in"/>
          <style:tab-stop style:position="8.6874in"/>
          <style:tab-stop style:position="9.1874in"/>
          <style:tab-stop style:position="9.6874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1.25in" fo:margin-right="0in" fo:margin-top="0.1181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1.75in" fo:margin-right="0in" fo:margin-top="0.0799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 style:position="9.7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2.25in" fo:margin-right="0in" fo:margin-top="0.0398in" fo:margin-bottom="0in" loext:contextual-spacing="false" fo:line-height="93%" fo:text-align="start" style:justify-single-word="false" fo:text-indent="-0.25in" style:auto-text-indent="false" style:writing-mode="lr-tb">
        <style:tab-stops>
          <style:tab-stop style:position="0in"/>
          <style:tab-stop style:position="0.25in"/>
          <style:tab-stop style:position="0.75in"/>
          <style:tab-stop style:position="1.25in"/>
          <style:tab-stop style:position="1.75in"/>
          <style:tab-stop style:position="2.25in"/>
          <style:tab-stop style:position="2.75in"/>
          <style:tab-stop style:position="3.25in"/>
          <style:tab-stop style:position="3.75in"/>
          <style:tab-stop style:position="4.25in"/>
          <style:tab-stop style:position="4.75in"/>
          <style:tab-stop style:position="5.25in"/>
          <style:tab-stop style:position="5.75in"/>
          <style:tab-stop style:position="6.25in"/>
          <style:tab-stop style:position="6.75in"/>
          <style:tab-stop style:position="7.25in"/>
          <style:tab-stop style:position="7.75in"/>
          <style:tab-stop style:position="8.25in"/>
          <style:tab-stop style:position="8.75in"/>
          <style:tab-stop style:position="9.25in"/>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font-size-asian="20pt" style:font-style-asian="normal" style:font-weight-asian="normal" style:text-emphasize="none"/>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06:54:58.314755576</meta:creation-date>
    <dc:date>2017-05-11T15:27:48.846690301</dc:date>
    <meta:editing-duration>PT6H25M32S</meta:editing-duration>
    <meta:editing-cycles>10</meta:editing-cycles>
    <meta:generator>LibreOffice/5.1.6.2$Linux_X86_64 LibreOffice_project/10m0$Build-2</meta:generator>
    <meta:document-statistic meta:table-count="0" meta:image-count="0" meta:object-count="0" meta:page-count="4" meta:paragraph-count="89" meta:word-count="2247" meta:character-count="13503" meta:non-whitespace-character-count="11333"/>
  </office:meta>
</office:document-meta>
</file>