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T5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</style:style>
    <style:style style:name="T10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color="#FF0000" fo:font-size="14pt" style:font-size-asian="14pt" style:font-size-complex="14pt"/>
    </style:style>
    <style:style style:name="T36" style:parent-style-name="Standardnípísmoodstavce" style:family="text">
      <style:text-properties fo:color="#FF0000"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51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15%" fo:margin-left="2.4618in" fo:text-indent="0.4923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name="T85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86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15%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fo:font-size="14pt" style:font-size-asian="14pt" style:font-size-complex="14pt"/>
    </style:style>
    <style:style style:name="T95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T97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115%"/>
    </style:style>
    <style:style style:name="T100" style:parent-style-name="Standardnípísmoodstavce" style:family="text">
      <style:text-properties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T103" style:parent-style-name="Standardnípísmoodstavce" style:family="text">
      <style:text-properties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T105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T1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T117" style:parent-style-name="Standardnípísmoodstavce" style:family="text">
      <style:text-properties fo:font-size="14pt" style:font-size-asian="14pt" style:font-size-complex="14pt"/>
    </style:style>
    <style:style style:name="T118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119" style:parent-style-name="Standardnípísmoodstavce" style:family="text">
      <style:text-properties fo:font-size="14pt" style:font-size-asian="14pt" style:font-size-complex="14pt"/>
    </style:style>
    <style:style style:name="T120" style:parent-style-name="Standardnípísmoodstavce" style:family="text">
      <style:text-properties fo:font-size="14pt" style:font-size-asian="14pt" style:font-size-complex="14pt"/>
    </style:style>
    <style:style style:name="T121" style:parent-style-name="Standardnípísmoodstavce" style:family="text">
      <style:text-properties fo:font-size="14pt" style:font-size-asian="14pt" style:font-size-complex="14pt"/>
    </style:style>
    <style:style style:name="T122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123" style:parent-style-name="Standardnípísmoodstavce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127" style:parent-style-name="Standardnípísmoodstavce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Standardnípísmoodstavce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33" style:parent-style-name="Standard" style:list-style-name="LFO1" style:family="paragraph">
      <style:paragraph-properties fo:text-align="justify" fo:line-height="115%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T13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36" style:parent-style-name="Standardnípísmoodstavce" style:family="text">
      <style:text-properties fo:font-size="14pt" style:font-size-asian="14pt" style:font-size-complex="14pt"/>
    </style:style>
    <style:style style:name="T137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38" style:parent-style-name="Standardnípísmoodstavce" style:family="text">
      <style:text-properties fo:font-size="14pt" style:font-size-asian="14pt" style:font-size-complex="14pt"/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T140" style:parent-style-name="Standardnípísmoodstavce" style:family="text">
      <style:text-properties fo:font-size="14pt" style:font-size-asian="14pt" style:font-size-complex="14pt"/>
    </style:style>
    <style:style style:name="T141" style:parent-style-name="Standardnípísmoodstavce" style:family="text">
      <style:text-properties fo:font-size="14pt" style:font-size-asian="14pt" style:font-size-complex="14pt"/>
    </style:style>
    <style:style style:name="P142" style:parent-style-name="Standard" style:list-style-name="LFO1" style:family="paragraph">
      <style:paragraph-properties fo:text-align="justify" fo:line-height="115%"/>
    </style:style>
    <style:style style:name="T143" style:parent-style-name="Standardnípísmoodstavce" style:family="text">
      <style:text-properties fo:font-size="14pt" style:font-size-asian="14pt" style:font-size-complex="14pt"/>
    </style:style>
    <style:style style:name="T144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45" style:parent-style-name="Standardnípísmoodstavce" style:family="text">
      <style:text-properties fo:font-size="14pt" style:font-size-asian="14pt" style:font-size-complex="14pt"/>
    </style:style>
    <style:style style:name="P146" style:parent-style-name="Standard" style:list-style-name="LFO1" style:family="paragraph">
      <style:paragraph-properties fo:text-align="justify" fo:line-height="115%"/>
    </style:style>
    <style:style style:name="T147" style:parent-style-name="Standardnípísmoodstavce" style:family="text">
      <style:text-properties fo:font-size="14pt" style:font-size-asian="14pt" style:font-size-complex="14pt"/>
    </style:style>
    <style:style style:name="T148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49" style:parent-style-name="Standardnípísmoodstavce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line-height="115%"/>
    </style:style>
    <style:style style:name="P15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5" style:parent-style-name="Standardnípísmoodstavce" style:family="text">
      <style:text-properties fo:color="#FF0000" fo:font-size="14pt" style:font-size-asian="14pt" style:font-size-complex="14pt"/>
    </style:style>
    <style:style style:name="P156" style:parent-style-name="Standard" style:family="paragraph">
      <style:paragraph-properties fo:text-align="justify" fo:line-height="150%"/>
      <style:text-properties fo:color="#FF0000"/>
    </style:style>
    <style:style style:name="P157" style:parent-style-name="Standard" style:family="paragraph">
      <style:paragraph-properties fo:text-align="justify" fo:line-height="150%"/>
      <style:text-properties fo:color="#FF0000"/>
    </style:style>
    <style:style style:name="P158" style:parent-style-name="Standard" style:family="paragraph">
      <style:paragraph-properties fo:text-align="justify" fo:line-height="150%"/>
      <style:text-properties fo:color="#FF0000"/>
    </style:style>
    <style:style style:name="P159" style:parent-style-name="Standard" style:family="paragraph">
      <style:paragraph-properties fo:text-align="justify" fo:line-height="150%"/>
      <style:text-properties fo:color="#FF0000"/>
    </style:style>
    <style:style style:name="P160" style:parent-style-name="Standard" style:family="paragraph">
      <style:paragraph-properties fo:text-align="justify" fo:line-height="150%"/>
      <style:text-properties fo:color="#FF0000"/>
    </style:style>
    <style:style style:name="P161" style:parent-style-name="Standard" style:family="paragraph">
      <style:paragraph-properties fo:text-align="justify" fo:line-height="150%"/>
      <style:text-properties fo:color="#FF0000"/>
    </style:style>
    <style:style style:name="P162" style:parent-style-name="Standard" style:family="paragraph">
      <style:paragraph-properties fo:text-align="justify" fo:line-height="150%"/>
      <style:text-properties fo:color="#FF0000"/>
    </style:style>
    <style:style style:name="P163" style:parent-style-name="Standard" style:family="paragraph">
      <style:paragraph-properties fo:text-align="justify" fo:line-height="150%"/>
      <style:text-properties fo:color="#FF0000"/>
    </style:style>
    <style:style style:name="P164" style:parent-style-name="Standard" style:family="paragraph">
      <style:paragraph-properties fo:text-align="justify" fo:line-height="150%"/>
      <style:text-properties fo:color="#FF0000"/>
    </style:style>
    <style:style style:name="P165" style:parent-style-name="Standard" style:family="paragraph">
      <style:paragraph-properties fo:text-align="justify" fo:line-height="150%"/>
      <style:text-properties fo:color="#FF0000"/>
    </style:style>
    <style:style style:name="P166" style:parent-style-name="Standard" style:family="paragraph">
      <style:paragraph-properties fo:text-align="justify" fo:line-height="150%"/>
      <style:text-properties fo:color="#FF0000"/>
    </style:style>
    <style:style style:name="P167" style:parent-style-name="Standard" style:family="paragraph">
      <style:paragraph-properties fo:text-align="justify" fo:line-height="150%"/>
      <style:text-properties fo:color="#FF0000" fo:font-size="14pt" style:font-size-asian="14pt" style:font-size-complex="14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70" style:parent-style-name="Standardnípísmoodstavce" style:family="text">
      <style:text-properties fo:color="#FF0000" fo:font-size="14pt" style:font-size-asian="14pt" style:font-size-complex="14pt"/>
    </style:style>
    <style:style style:name="P171" style:parent-style-name="Standard" style:family="paragraph">
      <style:paragraph-properties fo:text-align="justify" fo:line-height="150%"/>
      <style:text-properties fo:color="#FF0000"/>
    </style:style>
    <style:style style:name="P172" style:parent-style-name="Standard" style:family="paragraph">
      <style:paragraph-properties fo:text-align="justify" fo:line-height="150%"/>
      <style:text-properties fo:color="#FF0000"/>
    </style:style>
  </office:automatic-styles>
  <office:body>
    <office:text text:use-soft-page-breaks="true">
      <text:p text:style-name="P1">Naděžda Pelcová, Vzorce lidství. Filosofie o člověku a výchově.</text:p>
      <text:p text:style-name="P2">Praha: ISV nakladatelství, 2001.<text:s/>2. vydání: Praha: Portál, 2010 (s podtitulem Filosofické základy pedagogické antropologie)</text:p>
      <text:p text:style-name="P3"/>
      <text:p text:style-name="P4"><text:span text:style-name="T5">●</text:span><text:span text:style-name="T6"><text:s/></text:span><text:span text:style-name="T7">anthropos</text:span><text:span text:style-name="T8"><text:s/>– člověk <text:s/></text:span></text:p>
      <text:p text:style-name="P9"><text:span text:style-name="T10">●</text:span><text:span text:style-name="T11"><text:s/>vzorce lidství = paradigmata, koncepce člověka</text:span></text:p>
      <text:p text:style-name="P12"><text:span text:style-name="T13">●</text:span><text:span text:style-name="T14"><text:s/>hledání lidské identity (ve smyslu ontogenetickém, resp. individuálním – kdo jsem já? – i fylogenetickém, rodovém (kdo je člověk vůbec?)</text:span></text:p>
      <text:p text:style-name="P15"/>
      <text:p text:style-name="P16"><text:span text:style-name="T17">●</text:span><text:span text:style-name="T18"><text:s/>„Vznik antropologie je záležitostí moderního myšlení. Formuje se tam a tehdy, když<text:s/></text:span><text:span text:style-name="T19">člověk chápe sám sebe jako východisko světa, kde si nárokuje konstituci světa a kde vytváří své vlastní specifické světy – svět umění, svět vědy, svět kultury, svět hodnot, svět dětí, svět mravní, svět práce a další.“</text:span><text:span text:style-name="T20"><text:s/></text:span><text:span text:style-name="T21">(s. 6)</text:span><text:span text:style-name="T22"><text:s/></text:span></text:p>
      <text:p text:style-name="P23">X původně spíše úvahy o vzniku světa, kosmogonie</text:p>
      <text:p text:style-name="P24"/>
      <text:p text:style-name="P25"><text:span text:style-name="T26">●</text:span><text:span text:style-name="T27"><text:s/>„Původní podoba filosofie ta</text:span><text:span text:style-name="T28">k, jak se zrodila ve starém Řecku, … nikdy nepředstavovala „jen“ nauku o člověku, nikdy nebyla pouze antropologií. Měla vždy ambice zahrnout a pojmout především celek světa v jeho smysluplnosti jako fungující řád, uchopit počátek a podstatu bytí, a teprve<text:s/></text:span><text:span text:style-name="T29">následně v tomto kontextu vymezit člověka a jeho možnosti; byla tedy především ontologií.“ (s. 8)</text:span></text:p>
      <text:p text:style-name="P30"/>
      <text:p text:style-name="P31"><text:span text:style-name="T32">●</text:span><text:span text:style-name="T33"><text:s/></text:span><text:span text:style-name="T34">Vlastní moderní antropologie … začíná s tendencí překonat metafyziku a<text:s/></text:span><text:span text:style-name="T35">vysvětlovat nikoli člověka z rozměru svě</text:span><text:span text:style-name="T36">ta, ale svět z pohledu člověka<text:s/></text:span><text:span text:style-name="T37">(s. 8)</text:span></text:p>
      <text:p text:style-name="P38"/>
      <text:p text:style-name="P39"><text:span text:style-name="T40">● A</text:span><text:span text:style-name="T41">ntropologický rozměr<text:s/></text:span><text:span text:style-name="T42">už v<text:s/></text:span><text:span text:style-name="T43">mýtu (s. 11 – 22): Homér, Hesiodos, Sofoklés, Epos o Gilgamešovi...</text:span></text:p>
      <text:p text:style-name="P44"/>
      <text:p text:style-name="P45"><text:span text:style-name="T46">Zrod antropologie:</text:span><text:span text:style-name="T47"><text:s/>v 18. století, původně mezi obory<text:s/></text:span><text:span text:style-name="T48">biologickými</text:span><text:span text:style-name="T49"><text:s/>(se zoologií a botanikou): C. Linné – Systém přírody (člověk zařazen do živočišné říše –<text:s/></text:span><text:span text:style-name="T50">homo sapien</text:span><text:span text:style-name="T51">s</text:span><text:span text:style-name="T52">). Původ, ontogeneze, fylogeneze – přírodní věda o člověku.<text:s/></text:span></text:p>
      <text:p text:style-name="P53"><text:span text:style-name="T54">Poté<text:s/></text:span><text:span text:style-name="T55">kulturní a sociální antropologie</text:span><text:span text:style-name="T56">.</text:span></text:p>
      <text:p text:style-name="P57"><text:span text:style-name="T58">Počátek 19. sto</text:span><text:span text:style-name="T59">letí –<text:s/></text:span><text:span text:style-name="T60">filosofická antropologie</text:span><text:span text:style-name="T61"><text:s/></text:span><text:span text:style-name="T62">→</text:span><text:span text:style-name="T63"><text:s/></text:span><text:span text:style-name="T64">Immanuel Kant</text:span><text:span text:style-name="T65"><text:s/></text:span><text:span text:style-name="T66">(Kritika čistého rozumu)</text:span><text:span text:style-name="T67">:<text:s/></text:span></text:p>
      <text:p text:style-name="P68">„Co mohu poznat?“<text:s/>–<text:s/></text:p>
      <text:p text:style-name="P69">„Podle čeho mám jednat?“ - <text:s/></text:p>
      <text:p text:style-name="P70">„V co mohu doufat?“ - <text:s/></text:p>
      <text:p text:style-name="P71">„Co je člověk?“</text:p>
      <text:p text:style-name="P72"/>
      <text:p text:style-name="P73">Odklon od ontologických témat, důraz na gnoseologii a etiku.</text:p>
      <text:soft-page-break/>
      <text:p text:style-name="P74"><text:span text:style-name="T75">Novodobá filosofická antropologie –<text:s/></text:span><text:span text:style-name="T76">Max Scheler</text:span><text:span text:style-name="T77">,<text:s/></text:span><text:span text:style-name="T78">Místo člověka v kosmu</text:span><text:span text:style-name="T79">. Praha, Academia 1968.</text:span></text:p>
      <text:p text:style-name="P80">„Zeptáme-li se vzdělaného Evropana, co si myslí pod slovem „člověk“, začnou se v jeho hlavě téměř vždy střetávat tři navzájem zcela neslučitelné okruhy.“</text:p>
      <text:p text:style-name="P81"/>
      <text:p text:style-name="P82"><text:span text:style-name="T83">Tři</text:span><text:span text:style-name="T84"><text:s/>koncepce člověka – paradigmata (</text:span><text:span text:style-name="T85">→</text:span><text:span text:style-name="T86"><text:s/>trojí antropologie)</text:span></text:p>
      <text:p text:style-name="P87"/>
      <text:p text:style-name="P88"><text:span text:style-name="T89">1/<text:s/></text:span><text:span text:style-name="T90">řecko-anti</text:span><text:span text:style-name="T91">cká tradice</text:span><text:span text:style-name="T92"><text:s text:c="12"/></text:span><text:span text:style-name="T93"><text:s text:c="2"/></text:span><text:span text:style-name="T94"><text:s text:c="2"/></text:span><text:span text:style-name="T95">→</text:span><text:span text:style-name="T96"><text:s text:c="2"/>filosofická antropologie <text:s text:c="9"/></text:span><text:span text:style-name="T97">→</text:span><text:span text:style-name="T98"><text:s/>animal rationale <text:s/></text:span></text:p>
      <text:p text:style-name="P99"><text:span text:style-name="T100">2/<text:s/></text:span><text:span text:style-name="T101">židovsko-křesťanská tradice</text:span><text:span text:style-name="T102"><text:s/></text:span><text:span text:style-name="T103"><text:s text:c="2"/></text:span><text:span text:style-name="T104"><text:s/></text:span><text:span text:style-name="T105">→</text:span><text:span text:style-name="T106"><text:s text:c="2"/>teolog</text:span><text:span text:style-name="T107">ická antropologie <text:s text:c="7"/></text:span><text:span text:style-name="T108"><text:s/></text:span><text:span text:style-name="T109"><text:s text:c="4"/></text:span><text:span text:style-name="T110">→</text:span><text:span text:style-name="T111"><text:s/>imago Dei</text:span></text:p>
      <text:p text:style-name="P112"><text:span text:style-name="T113">3/<text:s/></text:span><text:span text:style-name="T114">mod</text:span><text:span text:style-name="T115">erní přírodovědná tradice</text:span><text:span text:style-name="T116"><text:s/></text:span><text:span text:style-name="T117"><text:s text:c="2"/></text:span><text:span text:style-name="T118">→</text:span><text:span text:style-name="T119"><text:s/></text:span><text:span text:style-name="T120"><text:s/>přírodovědná antropologie <text:s text:c="3"/></text:span><text:span text:style-name="T121"><text:s text:c="2"/></text:span><text:span text:style-name="T122">→</text:span><text:span text:style-name="T123"><text:s/>ego cogito</text:span></text:p>
      <text:p text:style-name="P124"/>
      <text:p text:style-name="P125"><text:span text:style-name="T126">●</text:span><text:span text:style-name="T127"><text:s/>„Co je člověk?“ -</text:span></text:p>
      <text:p text:style-name="P128"/>
      <text:p text:style-name="P129"><text:span text:style-name="T130">Historická antropologická paradigmata</text:span><text:span text:style-name="T131">:</text:span></text:p>
      <text:p text:style-name="P132">Člověk jako...</text:p>
      <text:list text:style-name="LFO1" text:continue-numbering="true">
        <text:list-item>
          <text:p text:style-name="P133"><text:span text:style-name="T134">…<text:s/></text:span><text:span text:style-name="T135">zoon logon echon</text:span><text:span text:style-name="T136"><text:s/>a<text:s/></text:span><text:span text:style-name="T137">zoon politikon</text:span><text:span text:style-name="T138"><text:s/>(bytost<text:s/></text:span><text:span text:style-name="T139">rozumná</text:span><text:span text:style-name="T140"><text:s/>/ rozumějící řádu světa</text:span><text:span text:style-name="T141"><text:s/>/ mající slovo a bytost společenská)</text:span></text:p>
        </text:list-item>
        <text:list-item>
          <text:p text:style-name="P142"><text:span text:style-name="T143">…<text:s/></text:span><text:span text:style-name="T144">imago Dei</text:span><text:span text:style-name="T145"><text:s/>(obraz boží)</text:span></text:p>
        </text:list-item>
        <text:list-item>
          <text:p text:style-name="P146"><text:span text:style-name="T147">…<text:s/></text:span><text:span text:style-name="T148">ego cogito</text:span><text:span text:style-name="T149"><text:s/>(myslící subjekt)</text:span></text:p>
        </text:list-item>
      </text:list>
      <text:p text:style-name="P150"/>
      <text:p text:style-name="P151"><text:s/>… člověk jako bytost univerzální (Ludwig Feuerbach, Max Scheler, Helmuth Plessner)</text:p>
      <text:p text:style-name="P152"/>
      <text:p text:style-name="P153"><text:span text:style-name="T154">Podoby moderní filosofické antropologie</text:span><text:span text:style-name="T155">:</text:span></text:p>
      <text:p text:style-name="P156"><text:s text:c="12"/>a. Člověk jako existence – ek-sistence (Kierkegaard, Sartre)</text:p>
      <text:p text:style-name="P157"><text:s text:c="12"/>b. Člověk chtějící a hodnotící – ens volens, homo mensura (Nietzsche)</text:p>
      <text:p text:style-name="P158"><text:s text:c="12"/>c. Člověk dějinný – homo historicus (Dilthey)</text:p>
      <text:p text:style-name="P159"><text:s text:c="12"/>d. Člověk – <text:s/>bytost milující – ens amans (Scheler)</text:p>
      <text:p text:style-name="P160"><text:s text:c="8"/><text:s text:c="4"/>e. Člověk –<text:s/><text:s/>bytost vyrábějící (Marx; Bergson; Gehlen)</text:p>
      <text:p text:style-name="P161"><text:s text:c="12"/>f. Člověk –<text:s/><text:s/>bytost hrající se – homo ludens (Fink, Huizinga, Caillois)</text:p>
      <text:p text:style-name="P162"><text:s text:c="12"/>g. Člověk –<text:s/><text:s/>bytost vychovávající a vychovávaná – homo educans a homo educandus (Fink)</text:p>
      <text:p text:style-name="P163">+ ve druhém vydání<text:s/></text:p>
      <text:p text:style-name="P164"><text:s text:c="12"/>Člověk jako osoba<text:s/>(dialog – Buber)</text:p>
      <text:p text:style-name="P165"><text:s text:c="12"/>Člověk jako zvíře, které se umí smát a plakat (Nietzsche, Bergson, Plessner)</text:p>
      <text:p text:style-name="P166"/>
      <text:p text:style-name="P167">…. Mimo knihu:</text:p>
      <text:p text:style-name="P168"><text:span text:style-name="T169">Člověk jako animal loquens</text:span><text:span text:style-name="T170"><text:s/>– bytost mluvící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Vaňková</meta:initial-creator>
    <dc:creator>Irena Vaňková</dc:creator>
    <meta:creation-date>2017-05-09T00:39:00Z</meta:creation-date>
    <dc:date>2017-05-09T00:39:00Z</dc:date>
    <meta:template xlink:href="Normal" xlink:type="simple"/>
    <meta:editing-cycles>2</meta:editing-cycles>
    <meta:editing-duration>PT0S</meta:editing-duration>
    <meta:document-statistic meta:page-count="3" meta:paragraph-count="7" meta:word-count="520" meta:character-count="3587" meta:row-count="25" meta:non-whitespace-character-count="3074"/>
  </office:meta>
</office:document-meta>
</file>